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tonCSanPin-Italic" svg:font-family="NewtonCSanPin-Ital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46.563cm" fo:margin-left="-0.199cm" table:align="left" style:writing-mode="lr-tb"/>
    </style:style>
    <style:style style:name="Таблица1.A" style:family="table-column">
      <style:table-column-properties style:column-width="1.529cm"/>
    </style:style>
    <style:style style:name="Таблица1.B" style:family="table-column">
      <style:table-column-properties style:column-width="1.833cm"/>
    </style:style>
    <style:style style:name="Таблица1.C" style:family="table-column">
      <style:table-column-properties style:column-width="7.077cm"/>
    </style:style>
    <style:style style:name="Таблица1.D" style:family="table-column">
      <style:table-column-properties style:column-width="5.502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5.018cm"/>
    </style:style>
    <style:style style:name="Таблица1.G" style:family="table-column">
      <style:table-column-properties style:column-width="5.008cm"/>
    </style:style>
    <style:style style:name="Таблица1.H" style:family="table-column">
      <style:table-column-properties style:column-width="5.025cm"/>
    </style:style>
    <style:style style:name="Таблица1.J" style:family="table-column">
      <style:table-column-properties style:column-width="5.0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fo:padding="0cm" fo:border-left="0.5pt solid #000000" fo:border-right="none" fo:border-top="none" fo:border-bottom="none"/>
    </style:style>
    <style:style style:name="Таблица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="0cm" fo:border-left="0.5pt solid #000000" fo:border-right="none" fo:border-top="none" fo:border-bottom="none"/>
    </style:style>
    <style:style style:name="Таблица1.G5" style:family="table-cell">
      <style:table-cell-properties fo:padding="0cm" fo:border-left="0.5pt solid #000000" fo:border-right="none" fo:border-top="none" fo:border-bottom="none"/>
    </style:style>
    <style:style style:name="Таблица1.G6" style:family="table-cell">
      <style:table-cell-properties fo:padding="0cm" fo:border-left="0.5pt solid #000000" fo:border-right="none" fo:border-top="none" fo:border-bottom="none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7" style:family="table-cell">
      <style:table-cell-properties fo:padding="0cm" fo:border-left="0.5pt solid #000000" fo:border-right="none" fo:border-top="none" fo:border-bottom="none"/>
    </style:style>
    <style:style style:name="Таблица1.G8" style:family="table-cell">
      <style:table-cell-properties fo:padding="0cm" fo:border-left="0.5pt solid #000000" fo:border-right="none" fo:border-top="none" fo:border-bottom="none"/>
    </style:style>
    <style:style style:name="Таблица1.9" style:family="table-row">
      <style:table-row-properties style:min-row-height="2.775cm" fo:keep-together="auto"/>
    </style:style>
    <style:style style:name="Таблица1.G9" style:family="table-cell">
      <style:table-cell-properties fo:padding="0cm" fo:border-left="0.5pt solid #000000" fo:border-right="none" fo:border-top="none" fo:border-bottom="none"/>
    </style:style>
    <style:style style:name="Таблица1.10" style:family="table-row">
      <style:table-row-properties style:min-row-height="1.004cm" fo:keep-together="auto"/>
    </style:style>
    <style:style style:name="Таблица1.G10" style:family="table-cell">
      <style:table-cell-properties fo:padding="0cm" fo:border-left="0.5pt solid #000000" fo:border-right="none" fo:border-top="none" fo:border-bottom="none"/>
    </style:style>
    <style:style style:name="Таблица1.G11" style:family="table-cell">
      <style:table-cell-properties fo:padding="0cm" fo:border-left="0.5pt solid #000000" fo:border-right="none" fo:border-top="none" fo:border-bottom="none"/>
    </style:style>
    <style:style style:name="Таблица1.12" style:family="table-row">
      <style:table-row-properties style:min-row-height="2.387cm" fo:keep-together="auto"/>
    </style:style>
    <style:style style:name="Таблица1.G12" style:family="table-cell">
      <style:table-cell-properties fo:padding="0cm" fo:border-left="0.5pt solid #000000" fo:border-right="none" fo:border-top="none" fo:border-bottom="none"/>
    </style:style>
    <style:style style:name="Таблица1.13" style:family="table-row">
      <style:table-row-properties style:min-row-height="0.896cm" fo:keep-together="auto"/>
    </style:style>
    <style:style style:name="Таблица1.G13" style:family="table-cell">
      <style:table-cell-properties fo:padding="0cm" fo:border-left="0.5pt solid #000000" fo:border-right="none" fo:border-top="none" fo:border-bottom="none"/>
    </style:style>
    <style:style style:name="Таблица1.14" style:family="table-row">
      <style:table-row-properties style:min-row-height="1.556cm" fo:keep-together="auto"/>
    </style:style>
    <style:style style:name="Таблица1.G14" style:family="table-cell">
      <style:table-cell-properties fo:padding="0cm" fo:border-left="0.5pt solid #000000" fo:border-right="none" fo:border-top="none" fo:border-bottom="none"/>
    </style:style>
    <style:style style:name="Таблица1.15" style:family="table-row">
      <style:table-row-properties style:min-row-height="0.85cm" fo:keep-together="auto"/>
    </style:style>
    <style:style style:name="Таблица1.G15" style:family="table-cell">
      <style:table-cell-properties fo:padding="0cm" fo:border-left="0.5pt solid #000000" fo:border-right="none" fo:border-top="none" fo:border-bottom="none"/>
    </style:style>
    <style:style style:name="Таблица1.16" style:family="table-row">
      <style:table-row-properties style:min-row-height="0.815cm" fo:keep-together="auto"/>
    </style:style>
    <style:style style:name="Таблица1.G16" style:family="table-cell">
      <style:table-cell-properties fo:padding="0cm" fo:border-left="0.5pt solid #000000" fo:border-right="none" fo:border-top="none" fo:border-bottom="none"/>
    </style:style>
    <style:style style:name="Таблица1.17" style:family="table-row">
      <style:table-row-properties style:min-row-height="1.254cm" fo:keep-together="auto"/>
    </style:style>
    <style:style style:name="Таблица1.G17" style:family="table-cell">
      <style:table-cell-properties fo:padding="0cm" fo:border-left="0.5pt solid #000000" fo:border-right="none" fo:border-top="none" fo:border-bottom="none"/>
    </style:style>
    <style:style style:name="Таблица1.18" style:family="table-row">
      <style:table-row-properties style:min-row-height="2.133cm" fo:keep-together="auto"/>
    </style:style>
    <style:style style:name="Таблица1.G18" style:family="table-cell">
      <style:table-cell-properties fo:padding="0cm" fo:border-left="0.5pt solid #000000" fo:border-right="none" fo:border-top="none" fo:border-bottom="none"/>
    </style:style>
    <style:style style:name="Таблица1.19" style:family="table-row">
      <style:table-row-properties style:min-row-height="1.45cm" fo:keep-together="auto"/>
    </style:style>
    <style:style style:name="Таблица1.G19" style:family="table-cell">
      <style:table-cell-properties fo:padding="0cm" fo:border-left="0.5pt solid #000000" fo:border-right="none" fo:border-top="none" fo:border-bottom="none"/>
    </style:style>
    <style:style style:name="Таблица1.20" style:family="table-row">
      <style:table-row-properties style:min-row-height="0.893cm" fo:keep-together="auto"/>
    </style:style>
    <style:style style:name="Таблица1.G20" style:family="table-cell">
      <style:table-cell-properties fo:padding="0cm" fo:border-left="0.5pt solid #000000" fo:border-right="none" fo:border-top="none" fo:border-bottom="none"/>
    </style:style>
    <style:style style:name="Таблица1.21" style:family="table-row">
      <style:table-row-properties style:min-row-height="1.199cm" fo:keep-together="auto"/>
    </style:style>
    <style:style style:name="Таблица1.G21" style:family="table-cell">
      <style:table-cell-properties fo:padding="0cm" fo:border-left="0.5pt solid #000000" fo:border-right="none" fo:border-top="none" fo:border-bottom="none"/>
    </style:style>
    <style:style style:name="Таблица1.22" style:family="table-row">
      <style:table-row-properties style:min-row-height="1.893cm" fo:keep-together="auto"/>
    </style:style>
    <style:style style:name="Таблица1.G22" style:family="table-cell">
      <style:table-cell-properties fo:padding="0cm" fo:border-left="0.5pt solid #000000" fo:border-right="none" fo:border-top="none" fo:border-bottom="none"/>
    </style:style>
    <style:style style:name="Таблица1.23" style:family="table-row">
      <style:table-row-properties style:min-row-height="1.506cm" fo:keep-together="auto"/>
    </style:style>
    <style:style style:name="Таблица1.G23" style:family="table-cell">
      <style:table-cell-properties fo:padding="0cm" fo:border-left="0.5pt solid #000000" fo:border-right="none" fo:border-top="none" fo:border-bottom="none"/>
    </style:style>
    <style:style style:name="Таблица1.24" style:family="table-row">
      <style:table-row-properties style:min-row-height="1.51cm" fo:keep-together="auto"/>
    </style:style>
    <style:style style:name="Таблица1.G24" style:family="table-cell">
      <style:table-cell-properties fo:padding="0cm" fo:border-left="0.5pt solid #000000" fo:border-right="none" fo:border-top="none" fo:border-bottom="none"/>
    </style:style>
    <style:style style:name="Таблица1.25" style:family="table-row">
      <style:table-row-properties style:min-row-height="0.855cm" fo:keep-together="auto"/>
    </style:style>
    <style:style style:name="Таблица1.G25" style:family="table-cell">
      <style:table-cell-properties fo:padding="0cm" fo:border-left="0.5pt solid #000000" fo:border-right="none" fo:border-top="none" fo:border-bottom="none"/>
    </style:style>
    <style:style style:name="Таблица1.26" style:family="table-row">
      <style:table-row-properties style:min-row-height="1.552cm" fo:keep-together="auto"/>
    </style:style>
    <style:style style:name="Таблица1.G26" style:family="table-cell">
      <style:table-cell-properties fo:padding="0cm" fo:border-left="0.5pt solid #000000" fo:border-right="none" fo:border-top="none" fo:border-bottom="none"/>
    </style:style>
    <style:style style:name="Таблица1.27" style:family="table-row">
      <style:table-row-properties style:min-row-height="0.938cm" fo:keep-together="auto"/>
    </style:style>
    <style:style style:name="Таблица1.G27" style:family="table-cell">
      <style:table-cell-properties fo:padding="0cm" fo:border-left="0.5pt solid #000000" fo:border-right="none" fo:border-top="none" fo:border-bottom="none"/>
    </style:style>
    <style:style style:name="Таблица1.28" style:family="table-row">
      <style:table-row-properties style:min-row-height="0.621cm" fo:keep-together="auto"/>
    </style:style>
    <style:style style:name="Таблица1.G28" style:family="table-cell">
      <style:table-cell-properties fo:padding="0cm" fo:border-left="0.5pt solid #000000" fo:border-right="none" fo:border-top="none" fo:border-bottom="none"/>
    </style:style>
    <style:style style:name="Таблица1.29" style:family="table-row">
      <style:table-row-properties style:min-row-height="0.977cm" fo:keep-together="auto"/>
    </style:style>
    <style:style style:name="Таблица1.G29" style:family="table-cell">
      <style:table-cell-properties fo:padding="0cm" fo:border-left="0.5pt solid #000000" fo:border-right="none" fo:border-top="none" fo:border-bottom="none"/>
    </style:style>
    <style:style style:name="Таблица1.30" style:family="table-row">
      <style:table-row-properties style:min-row-height="0.594cm" fo:keep-together="auto"/>
    </style:style>
    <style:style style:name="Таблица1.G30" style:family="table-cell">
      <style:table-cell-properties fo:padding="0cm" fo:border-left="0.5pt solid #000000" fo:border-right="none" fo:border-top="none" fo:border-bottom="none"/>
    </style:style>
    <style:style style:name="Таблица1.31" style:family="table-row">
      <style:table-row-properties style:min-row-height="0.93cm" fo:keep-together="auto"/>
    </style:style>
    <style:style style:name="Таблица1.G31" style:family="table-cell">
      <style:table-cell-properties fo:padding="0cm" fo:border-left="0.5pt solid #000000" fo:border-right="none" fo:border-top="none" fo:border-bottom="none"/>
    </style:style>
    <style:style style:name="Таблица1.32" style:family="table-row">
      <style:table-row-properties style:min-row-height="0.4cm" fo:keep-together="auto"/>
    </style:style>
    <style:style style:name="Таблица1.G32" style:family="table-cell">
      <style:table-cell-properties fo:padding="0cm" fo:border-left="0.5pt solid #000000" fo:border-right="none" fo:border-top="none" fo:border-bottom="none"/>
    </style:style>
    <style:style style:name="Таблица1.33" style:family="table-row">
      <style:table-row-properties style:min-row-height="0.542cm" fo:keep-together="auto"/>
    </style:style>
    <style:style style:name="Таблица1.G33" style:family="table-cell">
      <style:table-cell-properties fo:padding="0cm" fo:border-left="0.5pt solid #000000" fo:border-right="none" fo:border-top="none" fo:border-bottom="none"/>
    </style:style>
    <style:style style:name="Таблица1.34" style:family="table-row">
      <style:table-row-properties style:min-row-height="0.924cm" fo:keep-together="auto"/>
    </style:style>
    <style:style style:name="Таблица1.G34" style:family="table-cell">
      <style:table-cell-properties fo:padding="0cm" fo:border-left="0.5pt solid #000000" fo:border-right="none" fo:border-top="none" fo:border-bottom="none"/>
    </style:style>
    <style:style style:name="Таблица1.35" style:family="table-row">
      <style:table-row-properties style:min-row-height="0.914cm" fo:keep-together="auto"/>
    </style:style>
    <style:style style:name="Таблица1.G35" style:family="table-cell">
      <style:table-cell-properties fo:padding="0cm" fo:border-left="0.5pt solid #000000" fo:border-right="none" fo:border-top="none" fo:border-bottom="none"/>
    </style:style>
    <style:style style:name="Таблица1.36" style:family="table-row">
      <style:table-row-properties style:min-row-height="1.572cm" fo:keep-together="auto"/>
    </style:style>
    <style:style style:name="Таблица1.G36" style:family="table-cell">
      <style:table-cell-properties fo:padding="0cm" fo:border-left="0.5pt solid #000000" fo:border-right="none" fo:border-top="none" fo:border-bottom="none"/>
    </style:style>
    <style:style style:name="Таблица1.G37" style:family="table-cell">
      <style:table-cell-properties fo:padding="0cm" fo:border-left="0.5pt solid #000000" fo:border-right="none" fo:border-top="none" fo:border-bottom="none"/>
    </style:style>
    <style:style style:name="Таблица1.G38" style:family="table-cell">
      <style:table-cell-properties fo:padding="0cm" fo:border-left="0.5pt solid #000000" fo:border-right="none" fo:border-top="none" fo:border-bottom="none"/>
    </style:style>
    <style:style style:name="Таблица1.39" style:family="table-row">
      <style:table-row-properties style:min-row-height="1.309cm" fo:keep-together="auto"/>
    </style:style>
    <style:style style:name="Таблица1.G39" style:family="table-cell">
      <style:table-cell-properties fo:padding="0cm" fo:border-left="0.5pt solid #000000" fo:border-right="none" fo:border-top="none" fo:border-bottom="none"/>
    </style:style>
    <style:style style:name="Таблица1.40" style:family="table-row">
      <style:table-row-properties style:min-row-height="1.864cm" fo:keep-together="auto"/>
    </style:style>
    <style:style style:name="Таблица1.G40" style:family="table-cell">
      <style:table-cell-properties fo:padding="0cm" fo:border-left="0.5pt solid #000000" fo:border-right="none" fo:border-top="none" fo:border-bottom="none"/>
    </style:style>
    <style:style style:name="Таблица1.41" style:family="table-row">
      <style:table-row-properties style:min-row-height="1.528cm" fo:keep-together="auto"/>
    </style:style>
    <style:style style:name="Таблица1.G41" style:family="table-cell">
      <style:table-cell-properties fo:padding="0cm" fo:border-left="0.5pt solid #000000" fo:border-right="none" fo:border-top="none" fo:border-bottom="none"/>
    </style:style>
    <style:style style:name="Таблица1.42" style:family="table-row">
      <style:table-row-properties style:min-row-height="0.926cm" fo:keep-together="auto"/>
    </style:style>
    <style:style style:name="Таблица1.G42" style:family="table-cell">
      <style:table-cell-properties fo:padding="0cm" fo:border-left="0.5pt solid #000000" fo:border-right="none" fo:border-top="none" fo:border-bottom="none"/>
    </style:style>
    <style:style style:name="Таблица1.43" style:family="table-row">
      <style:table-row-properties style:min-row-height="0.446cm" fo:keep-together="auto"/>
    </style:style>
    <style:style style:name="Таблица1.G43" style:family="table-cell">
      <style:table-cell-properties fo:padding="0cm" fo:border-left="0.5pt solid #000000" fo:border-right="none" fo:border-top="none" fo:border-bottom="none"/>
    </style:style>
    <style:style style:name="Таблица1.G44" style:family="table-cell">
      <style:table-cell-properties fo:padding="0cm" fo:border-left="0.5pt solid #000000" fo:border-right="none" fo:border-top="none" fo:border-bottom="none"/>
    </style:style>
    <style:style style:name="Таблица1.45" style:family="table-row">
      <style:table-row-properties style:min-row-height="0.494cm" fo:keep-together="auto"/>
    </style:style>
    <style:style style:name="Таблица1.G45" style:family="table-cell">
      <style:table-cell-properties fo:padding="0cm" fo:border-left="0.5pt solid #000000" fo:border-right="none" fo:border-top="none" fo:border-bottom="none"/>
    </style:style>
    <style:style style:name="Таблица1.46" style:family="table-row">
      <style:table-row-properties style:min-row-height="0.79cm" fo:keep-together="auto"/>
    </style:style>
    <style:style style:name="Таблица1.G46" style:family="table-cell">
      <style:table-cell-properties fo:padding="0cm" fo:border-left="0.5pt solid #000000" fo:border-right="none" fo:border-top="none" fo:border-bottom="none"/>
    </style:style>
    <style:style style:name="Таблица1.47" style:family="table-row">
      <style:table-row-properties style:min-row-height="0.826cm" fo:keep-together="auto"/>
    </style:style>
    <style:style style:name="Таблица1.G47" style:family="table-cell">
      <style:table-cell-properties fo:padding="0cm" fo:border-left="0.5pt solid #000000" fo:border-right="none" fo:border-top="none" fo:border-bottom="none"/>
    </style:style>
    <style:style style:name="Таблица1.48" style:family="table-row">
      <style:table-row-properties style:min-row-height="0.788cm" fo:keep-together="auto"/>
    </style:style>
    <style:style style:name="Таблица1.G48" style:family="table-cell">
      <style:table-cell-properties fo:padding="0cm" fo:border-left="0.5pt solid #000000" fo:border-right="none" fo:border-top="none" fo:border-bottom="none"/>
    </style:style>
    <style:style style:name="Таблица1.49" style:family="table-row">
      <style:table-row-properties style:min-row-height="2.443cm" fo:keep-together="auto"/>
    </style:style>
    <style:style style:name="Таблица1.G49" style:family="table-cell">
      <style:table-cell-properties fo:padding="0cm" fo:border-left="0.5pt solid #000000" fo:border-right="none" fo:border-top="none" fo:border-bottom="none"/>
    </style:style>
    <style:style style:name="Таблица1.G50" style:family="table-cell">
      <style:table-cell-properties fo:padding="0cm" fo:border-left="0.5pt solid #000000" fo:border-right="none" fo:border-top="none" fo:border-bottom="none"/>
    </style:style>
    <style:style style:name="Таблица1.51" style:family="table-row">
      <style:table-row-properties style:min-row-height="2.505cm" fo:keep-together="auto"/>
    </style:style>
    <style:style style:name="Таблица1.G51" style:family="table-cell">
      <style:table-cell-properties fo:padding="0cm" fo:border-left="0.5pt solid #000000" fo:border-right="none" fo:border-top="none" fo:border-bottom="none"/>
    </style:style>
    <style:style style:name="Таблица1.G52" style:family="table-cell">
      <style:table-cell-properties fo:padding="0cm" fo:border-left="0.5pt solid #000000" fo:border-right="none" fo:border-top="none" fo:border-bottom="none"/>
    </style:style>
    <style:style style:name="Таблица1.53" style:family="table-row">
      <style:table-row-properties style:min-row-height="1.046cm" fo:keep-together="auto"/>
    </style:style>
    <style:style style:name="Таблица1.G53" style:family="table-cell">
      <style:table-cell-properties fo:padding="0cm" fo:border-left="0.5pt solid #000000" fo:border-right="none" fo:border-top="none" fo:border-bottom="none"/>
    </style:style>
    <style:style style:name="Таблица1.54" style:family="table-row">
      <style:table-row-properties style:min-row-height="0.937cm" fo:keep-together="auto"/>
    </style:style>
    <style:style style:name="Таблица1.G54" style:family="table-cell">
      <style:table-cell-properties fo:padding="0cm" fo:border-left="0.5pt solid #000000" fo:border-right="none" fo:border-top="none" fo:border-bottom="none"/>
    </style:style>
    <style:style style:name="Таблица1.55" style:family="table-row">
      <style:table-row-properties style:min-row-height="1.947cm" fo:keep-together="auto"/>
    </style:style>
    <style:style style:name="Таблица1.G55" style:family="table-cell">
      <style:table-cell-properties fo:padding="0cm" fo:border-left="0.5pt solid #000000" fo:border-right="none" fo:border-top="none" fo:border-bottom="none"/>
    </style:style>
    <style:style style:name="Таблица1.G56" style:family="table-cell">
      <style:table-cell-properties fo:padding="0cm" fo:border-left="0.5pt solid #000000" fo:border-right="none" fo:border-top="none" fo:border-bottom="none"/>
    </style:style>
    <style:style style:name="Таблица1.57" style:family="table-row">
      <style:table-row-properties style:min-row-height="0.845cm" fo:keep-together="auto"/>
    </style:style>
    <style:style style:name="Таблица1.G57" style:family="table-cell">
      <style:table-cell-properties fo:padding="0cm" fo:border-left="0.5pt solid #000000" fo:border-right="none" fo:border-top="none" fo:border-bottom="none"/>
    </style:style>
    <style:style style:name="Таблица1.G58" style:family="table-cell">
      <style:table-cell-properties fo:padding="0cm" fo:border-left="0.5pt solid #000000" fo:border-right="none" fo:border-top="none" fo:border-bottom="none"/>
    </style:style>
    <style:style style:name="Таблица1.59" style:family="table-row">
      <style:table-row-properties style:min-row-height="0.931cm" fo:keep-together="auto"/>
    </style:style>
    <style:style style:name="Таблица1.G59" style:family="table-cell">
      <style:table-cell-properties fo:padding="0cm" fo:border-left="0.5pt solid #000000" fo:border-right="none" fo:border-top="none" fo:border-bottom="none"/>
    </style:style>
    <style:style style:name="Таблица1.60" style:family="table-row">
      <style:table-row-properties style:min-row-height="0.894cm" fo:keep-together="auto"/>
    </style:style>
    <style:style style:name="Таблица1.G60" style:family="table-cell">
      <style:table-cell-properties fo:padding="0cm" fo:border-left="0.5pt solid #000000" fo:border-right="none" fo:border-top="none" fo:border-bottom="none"/>
    </style:style>
    <style:style style:name="Таблица1.61" style:family="table-row">
      <style:table-row-properties style:min-row-height="0.647cm" fo:keep-together="auto"/>
    </style:style>
    <style:style style:name="Таблица1.G61" style:family="table-cell">
      <style:table-cell-properties fo:padding="0cm" fo:border-left="0.5pt solid #000000" fo:border-right="none" fo:border-top="none" fo:border-bottom="none"/>
    </style:style>
    <style:style style:name="Таблица1.G62" style:family="table-cell">
      <style:table-cell-properties fo:padding="0cm" fo:border-left="0.5pt solid #000000" fo:border-right="none" fo:border-top="none" fo:border-bottom="none"/>
    </style:style>
    <style:style style:name="Таблица1.63" style:family="table-row">
      <style:table-row-properties style:min-row-height="0.616cm" fo:keep-together="auto"/>
    </style:style>
    <style:style style:name="Таблица1.G63" style:family="table-cell">
      <style:table-cell-properties fo:padding="0cm" fo:border-left="0.5pt solid #000000" fo:border-right="none" fo:border-top="none" fo:border-bottom="none"/>
    </style:style>
    <style:style style:name="Таблица1.64" style:family="table-row">
      <style:table-row-properties style:min-row-height="1.266cm" fo:keep-together="auto"/>
    </style:style>
    <style:style style:name="Таблица1.G64" style:family="table-cell">
      <style:table-cell-properties fo:padding="0cm" fo:border-left="0.5pt solid #000000" fo:border-right="none" fo:border-top="none" fo:border-bottom="none"/>
    </style:style>
    <style:style style:name="Таблица1.G65" style:family="table-cell">
      <style:table-cell-properties fo:padding="0cm" fo:border-left="0.5pt solid #000000" fo:border-right="none" fo:border-top="none" fo:border-bottom="none"/>
    </style:style>
    <style:style style:name="Таблица2" style:family="table">
      <style:table-properties style:width="10.261cm" table:align="margins" style:writing-mode="lr-tb"/>
    </style:style>
    <style:style style:name="Таблица2.A" style:family="table-column">
      <style:table-column-properties style:column-width="5.479cm" style:rel-column-width="3106*"/>
    </style:style>
    <style:style style:name="Таблица2.B" style:family="table-column">
      <style:table-column-properties style:column-width="4.782cm" style:rel-column-width="2711*"/>
    </style:style>
    <style:style style:name="Таблица2.1" style:family="table-row">
      <style:table-row-properties style:min-row-height="0.47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7.495cm" fo:margin-left="0cm" table:align="left" style:writing-mode="lr-tb"/>
    </style:style>
    <style:style style:name="Таблица3.A" style:family="table-column">
      <style:table-column-properties style:column-width="5.976cm"/>
    </style:style>
    <style:style style:name="Таблица3.B" style:family="table-column">
      <style:table-column-properties style:column-width="1.5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 style:snap-to-layout-gri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style:text-autospace="none"/>
      <style:text-properties fo:font-size="10pt" style:font-size-asian="10pt" style:font-size-complex="10pt" style:font-style-complex="italic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style:text-autospace="non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style:text-autospace="none"/>
      <style:text-properties style:font-name="NewtonCSanPin-Italic" fo:font-size="10pt" fo:font-style="italic" style:font-size-asian="10pt" style:font-style-asian="italic" style:font-name-complex="NewtonCSanPin-Italic" style:font-size-complex="10pt" style:font-style-complex="italic"/>
    </style:style>
    <style:style style:name="P25" style:family="paragraph" style:parent-style-name="Standard">
      <style:paragraph-properties style:text-autospace="none" style:snap-to-layout-grid="false"/>
      <style:text-properties style:font-name="NewtonCSanPin-Italic" fo:font-size="10pt" fo:font-style="italic" style:font-size-asian="10pt" style:font-style-asian="italic" style:font-name-complex="NewtonCSanPin-Italic" style:font-size-complex="10pt" style:font-style-complex="italic"/>
    </style:style>
    <style:style style:name="P26" style:family="paragraph" style:parent-style-name="Standard">
      <style:paragraph-properties style:text-autospace="none" style:snap-to-layout-grid="false"/>
      <style:text-properties style:font-name="NewtonCSanPin-Italic" fo:font-size="10.5pt" fo:font-style="italic" style:font-size-asian="10.5pt" style:font-style-asian="italic" style:font-name-complex="NewtonCSanPin-Italic" style:font-size-complex="10.5pt" style:font-style-complex="itali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4" style:family="paragraph" style:parent-style-name="Standard">
      <style:text-properties fo:letter-spacing="-0.004cm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paragraph-properties style:text-autospace="none"/>
      <style:text-properties fo:color="#000000"/>
    </style:style>
    <style:style style:name="P37" style:family="paragraph" style:parent-style-name="Standard">
      <style:paragraph-properties fo:margin-top="0cm" fo:margin-bottom="0.353cm" style:contextual-spacing="false" fo:line-height="115%"/>
    </style:style>
    <style:style style:name="P38" style:family="paragraph" style:parent-style-name="Standard">
      <style:paragraph-properties fo:margin-top="0cm" fo:margin-bottom="0.353cm" style:contextual-spacing="false" fo:line-height="115%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background-color="#ffffff">
        <style:background-image/>
      </style:paragraph-properties>
    </style:style>
    <style:style style:name="P40" style:family="paragraph" style:parent-style-name="Standard">
      <style:paragraph-properties fo:line-height="0.441cm" fo:background-color="#ffffff">
        <style:background-image/>
      </style:paragraph-properties>
    </style:style>
    <style:style style:name="P41" style:family="paragraph" style:parent-style-name="Standard">
      <style:paragraph-properties fo:line-height="0.441cm" fo:background-color="#ffffff">
        <style:tab-stops>
          <style:tab-stop style:position="8.401cm"/>
        </style:tab-stops>
        <style:background-image/>
      </style:paragraph-properties>
    </style:style>
    <style:style style:name="P42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43" style:family="paragraph" style:parent-style-name="Standard">
      <style:paragraph-properties fo:background-color="#ffffff" style:snap-to-layout-grid="false">
        <style:background-image/>
      </style:paragraph-properties>
      <style:text-properties fo:font-weight="bold" style:font-weight-asian="bold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45" style:family="paragraph" style:parent-style-name="Standard">
      <style:paragraph-properties fo:line-height="0.441cm" fo:background-color="#ffffff">
        <style:tab-stops>
          <style:tab-stop style:position="8.401cm"/>
        </style:tab-stops>
        <style:background-image/>
      </style:paragraph-properties>
      <style:text-properties fo:letter-spacing="-0.004cm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color="#ff0000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letter-spacing="-0.005cm"/>
    </style:style>
    <style:style style:name="P48" style:family="paragraph" style:parent-style-name="Standard">
      <style:paragraph-properties fo:margin-left="0cm" fo:margin-right="0cm" fo:line-height="0.441cm" fo:text-indent="0.018cm" style:auto-text-indent="false" fo:background-color="#ffffff">
        <style:tab-stops>
          <style:tab-stop style:position="8.4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-0.191cm" fo:line-height="0.441cm" fo:text-indent="0.018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-0.071cm" fo:line-height="0.441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-0.071cm" fo:line-height="0.441cm" fo:text-indent="0cm" style:auto-text-indent="false" fo:background-color="#ffffff">
        <style:tab-stops>
          <style:tab-stop style:position="8.114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-0.071cm" fo:line-height="0.441cm" fo:text-indent="0cm" style:auto-text-indent="false" fo:background-color="#ffffff">
        <style:tab-stops>
          <style:tab-stop style:position="8.114cm"/>
        </style:tab-stops>
        <style:background-image/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cm" fo:margin-right="-0.071cm" fo:line-height="0.508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-0.071cm" fo:line-height="0.457cm" fo:text-indent="0cm" style:auto-text-indent="false" fo:background-color="#ffffff">
        <style:tab-stops>
          <style:tab-stop style:position="8.114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-0.071cm" fo:line-height="0.457cm" fo:text-indent="0cm" style:auto-text-indent="false" fo:background-color="#ffffff">
        <style:tab-stops>
          <style:tab-stop style:position="8.114cm"/>
        </style:tab-stops>
        <style:background-image/>
      </style:paragraph-properties>
      <style:text-properties fo:font-style="italic" fo:font-weight="bold" style:font-style-asian="italic" style:font-weight-asian="bold"/>
    </style:style>
    <style:style style:name="P56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18cm" fo:margin-right="-0.071cm" fo:line-height="0.508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.356cm" fo:line-height="0.457cm" fo:text-indent="0cm" style:auto-text-indent="false" fo:background-color="#ffffff">
        <style:background-image/>
      </style:paragraph-properties>
    </style:style>
    <style:style style:name="P59" style:family="paragraph" style:parent-style-name="Standard" style:master-page-name="Standard">
      <style:paragraph-properties style:page-number="auto"/>
    </style:style>
    <style:style style:name="P60" style:family="paragraph" style:parent-style-name="Heading_20_6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font-name-asian="Calibri" style:font-size-asian="10pt" style:language-asian="en" style:country-asian="US" style:font-size-complex="10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letter-spacing="-0.005cm"/>
    </style:style>
    <style:style style:name="T18" style:family="text">
      <style:text-properties officeooo:rsid="00196503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3"><text:s text:c="85"/>Окружающий мир</text:span></text:p>
      <text:p text:style-name="P5">КАЛЕНДАРНО-ТЕМАТИЧЕСКОЕ ПЛАНИРОВАНИЕ</text:p>
      <text:h text:style-name="P60" text:outline-level="6">Класс    <text:span text:style-name="T18">1</text:span>«А»</text:h>
      <text:p text:style-name="Text_20_body">Учитель _<text:span text:style-name="T18">Классен Татьяна Владимировна</text:span> ___</text:p>
      <text:p text:style-name="Text_20_body">Количество часов: всего __68_____ часов; в неделю ______2___ часа;</text:p>
      <text:p text:style-name="P5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Тема, тип урока</text:p>
          </table:table-cell>
          <table:table-cell table:style-name="Таблица1.A1" office:value-type="string">
            <text:p text:style-name="P2">Элемент содержания</text:p>
          </table:table-cell>
          <table:table-cell table:style-name="Таблица1.A1" table:number-columns-spanned="2" office:value-type="string">
            <text:p text:style-name="P2">Планируемые результаты</text:p>
          </table:table-cell>
          <table:covered-table-cell/>
          <table:table-cell table:style-name="Таблица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6"><text:span text:style-name="T4">1 </text:span><text:span text:style-name="T3">четверть – 18 уроков</text:span><draw:frame draw:style-name="fr1" draw:name="Врезка1" text:anchor-type="char" svg:y="-0.377cm" svg:width="10.261cm" draw:z-index="0"><draw:text-box fo:min-height="0.041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6">предметные</text:p></table:table-cell><table:table-cell table:style-name="Таблица2.B1" office:value-type="string"><text:p text:style-name="P6">Метапредметные, личностные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J2" office:value-type="string">
            <text:p text:style-name="P6">предметные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3"><text:s text:c="2"/>1. КАК МЫ ПОНИМАЕМ ДРУГ ДРУГА (9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Как мы будем учиться</text:p>
            <text:p text:style-name="P9">(урок-путешествие)</text:p>
          </table:table-cell>
          <table:table-cell table:style-name="Таблица1.A1" table:number-rows-spanned="2" office:value-type="string">
            <text:p text:style-name="P12"/>
            <text:p text:style-name="P11">Общее представление об изменении в жизни ребенка; о жизни в школе, о правах и обязанностях.</text:p>
          </table:table-cell>
          <table:table-cell table:style-name="Таблица1.A1" table:number-rows-spanned="6" office:value-type="string">
            <text:p text:style-name="P17"/>
            <text:p text:style-name="Standard"><text:span text:style-name="T5">Ознакомить </text:span><text:span text:style-name="T7">детей, что изучает курс окружающего мира;</text:span></text:p>
            <text:p text:style-name="P6"><text:span text:style-name="T5">Уметь</text:span><text:span text:style-name="T7"> пользоваться учебником</text:span></text:p>
            <text:p text:style-name="Standard"><text:span text:style-name="T5">Знать</text:span><text:span text:style-name="T7"> учителя, одноклассников;</text:span></text:p>
            <text:p text:style-name="P6"><text:span text:style-name="T5">Уметь</text:span><text:span text:style-name="T7"> находить класс, свое место в классе</text:span></text:p>
            <text:p text:style-name="Standard"><text:span text:style-name="T5">Знать </text:span><text:span text:style-name="T7">назначение всех предметов в классе;</text:span></text:p>
            <text:p text:style-name="Standard"><text:span text:style-name="T5">Учиться</text:span><text:span text:style-name="T7"> находить свой класс <text:s/>во время экскурсии по школе;</text:span></text:p>
            <text:p text:style-name="Standard"><text:span text:style-name="T5">Знать </text:span><text:span text:style-name="T7">важность обмена знаниями между людьми;</text:span></text:p>
            <text:p text:style-name="Standard"><text:span text:style-name="T5">Знать,</text:span><text:span text:style-name="T7"> что такое совет, какую информацию он содержит, для чего нужен; значение понятий </text:span><text:span text:style-name="T8">опыт, жизненный опыт;</text:span></text:p>
            <text:p text:style-name="Standard"><text:span text:style-name="T5">Уметь</text:span><text:span text:style-name="T7"> обмениваться знаниями с товарищами;</text:span></text:p>
            <text:p text:style-name="P16">давать совет, воспользоваться чьим-либо советом;</text:p>
          </table:table-cell>
          <table:table-cell table:style-name="Таблица1.A1" table:number-rows-spanned="6" office:value-type="string">
            <text:p text:style-name="P25"/>
            <text:p text:style-name="P37"><text:span text:style-name="T6">Личностные</text:span><text:span text:style-name="T9">: проявлять интерес к изучаемому предмету; оценивать жизненные ситуации с точки зрения общепринятых норм и ценностей, особенности взаимоотношений со взрослыми, сверстниками;</text:span></text:p>
            <text:p text:style-name="P37"><text:span text:style-name="T6">Регулятивные</text:span><text:span text:style-name="T9">: принимать и сохранять учебный материал и активно включаться в учебную деятельность на уроке; работать в группах и самостоятельно с источниками информации об окружающем мире;</text:span></text:p>
            <text:p text:style-name="P37"><text:span text:style-name="T6">Коммуникативные:</text:span><text:span text:style-name="T9"> слушать и понимать речь других; оформлять устно свою речь;</text:span></text:p>
            <text:p text:style-name="P37"><text:span text:style-name="T6">Познавательные: </text:span><text:span text:style-name="T9">ознакомиться с понятиями </text:span><text:soft-page-break/><text:span text:style-name="T9">«окружающий мир», «взаимопонимание», «школьник»; отличать новое от уже известного с помощью учителя; учиться ориентироваться в пространстве, времени;</text:span></text:p>
            <text:p text:style-name="P24"/>
          </table:table-cell>
          <table:table-cell table:style-name="Таблица1.G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Я - школьник.</text:p>
            <text:p text:style-name="P28"><text:span text:style-name="T1"><text:s/></text:span><text:span text:style-name="T10">Я – гражданин Вологодского района</text:span></text:p>
            <text:p text:style-name="P28">Урок введения новых знаний</text:p>
            <text:p text:style-name="P9">(урок-экскурсия)</text:p>
          </table:table-cell>
          <table:covered-table-cell/>
          <table:covered-table-cell/>
          <table:covered-table-cell/>
          <table:table-cell table:style-name="Таблица1.G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Путешествуем, не выходя из класса.</text:p>
            <text:p text:style-name="P9">Урок введения новых знаний</text:p>
          </table:table-cell>
          <table:table-cell table:style-name="Таблица1.A1" office:value-type="string">
            <text:p text:style-name="P11">Общее представление об изменении в жизни ребенка; о жизни в школе, о правах и обязанностях</text:p>
          </table:table-cell>
          <table:covered-table-cell/>
          <table:covered-table-cell/>
          <table:table-cell table:style-name="Таблица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4-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Ценный совет.</text:p>
            <text:p text:style-name="P9"><text:s/>Зачем нужен жизненный опыт.</text:p>
            <text:p text:style-name="P9">Урок введения новых знаний</text:p>
            <text:p text:style-name="P9">(урок-практикум)</text:p>
          </table:table-cell>
          <table:table-cell table:style-name="Таблица1.D7" office:value-type="string">
            <text:p text:style-name="P13">Представление </text:p>
            <text:p text:style-name="P9"><text:span text:style-name="T11">о понятиях </text:span><text:span text:style-name="T12">совет, ценный совет, обмен знаниями между людьми, опыт, жизненный опыт</text:span></text:p>
          </table:table-cell>
          <table:covered-table-cell/>
          <table:covered-table-cell/>
          <table:table-cell table:style-name="Таблица1.G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>6-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Где и куда. Учимся определять направления. <text:s/></text:p>
            <text:p text:style-name="P9">Приобретение навыков ориентирования </text:p>
            <text:p text:style-name="P9">в пространстве.</text:p>
            <text:p text:style-name="P9">Урок введения новых знаний</text:p>
            <text:p text:style-name="P9">(урок-сказка)</text:p>
            <text:p text:style-name="P9"/>
          </table:table-cell>
          <table:table-cell table:style-name="Таблица1.D7" office:value-type="string">
            <text:p text:style-name="P13">Представление </text:p>
            <text:p text:style-name="P13">о назначении слов, указывающих на положение, направление движения предметов; практика правильного речевого употребления этих слов; приобретение навыков ориентирования </text:p>
            <text:p text:style-name="P13"><text:soft-page-break/>в пространстве </text:p>
            <text:p text:style-name="P13">по этим словам;</text:p>
          </table:table-cell>
          <table:covered-table-cell/>
          <table:covered-table-cell/>
          <table:table-cell table:style-name="Таблица1.G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Standard">8-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Учимся определять направления вверх и вниз;</text:p>
            <text:p text:style-name="P9">Учимся определять направления раньше и позже.</text:p>
            <text:p text:style-name="P9">Урок введения новых знаний</text:p>
            <text:p text:style-name="P9">(урок-путешествие)</text:p>
          </table:table-cell>
          <table:table-cell table:style-name="Таблица1.D7" office:value-type="string">
            <text:p text:style-name="P13">культура речевого общения</text:p>
            <text:p text:style-name="P9"><text:span text:style-name="T11">Значение слов </text:span><text:span text:style-name="T12">раньше, позже; </text:span><text:span text:style-name="T11">ответы на вопрос </text:span><text:span text:style-name="T12">когда?</text:span></text:p>
            <text:p text:style-name="P9"/>
          </table:table-cell>
          <table:covered-table-cell/>
          <table:covered-table-cell/>
          <table:table-cell table:style-name="Таблица1.G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6" office:value-type="string">
            <text:p text:style-name="P1"><text:s text:c="80"/></text:p>
            <text:p text:style-name="P3">2. КАК МЫ УЗНАЕМ, ЧТО ПЕРЕД НАМИ ( 4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Standard">10-1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8">Предметы и их признаки. </text:p>
            <text:p text:style-name="P22">Орудия труда коренных жителей Вологодского края</text:p>
            <text:p text:style-name="P9">Урок введения новых знаний</text:p>
            <text:p text:style-name="P9">(урок-игра)</text:p>
          </table:table-cell>
          <table:table-cell table:style-name="Таблица1.D7" office:value-type="string">
            <text:p text:style-name="P9"><text:span text:style-name="T11">Представление о признаках предметов; понятие </text:span><text:span text:style-name="T12">свойства предметов; </text:span><text:span text:style-name="T11">описание предметов, их частей; упражнения в узнавании (определении) предметов по их признакам, частям, описанию</text:span></text:p>
          </table:table-cell>
          <table:table-cell table:style-name="Таблица1.A1" table:number-rows-spanned="2" office:value-type="string">
            <text:p text:style-name="P18">• проводить несложные наблюдения и ставить опыты, используя простейшее лабораторное оборудование и измерительные приборы; следовать инструкциям и правилам техники безопасности при проведении наблюдений и опытов;</text:p>
            <text:p text:style-name="P9"><text:span text:style-name="T7">• использовать естественнонаучные тексты с целью поиска и извлечения познавательной информации, ответов на вопросы, объяснений, создания собственных устных или письменных высказываний;</text:span></text:p>
            <text:p text:style-name="P18">• использовать готовые модели (глобус, карта, план) для объяснения явлений или выявления свойств объектов;</text:p>
          </table:table-cell>
          <table:table-cell table:style-name="Таблица1.A1" table:number-rows-spanned="2" office:value-type="string">
            <text:p text:style-name="Standard"><text:span text:style-name="T5">Личностные:</text:span><text:span text:style-name="T7"> проявлять интерес к изучаемому материалу;</text:span></text:p>
            <text:p text:style-name="P15">Развивать умение определять свое отношение к миру;</text:p>
            <text:p text:style-name="Standard"><text:span text:style-name="T5">Регулятивные: </text:span><text:span text:style-name="T7">определять и формулировать цель деятельности на уроке с помощью учителя;</text:span></text:p>
            <text:p text:style-name="Standard"><text:span text:style-name="T5">Коммуникативные</text:span><text:span text:style-name="T7">: слушать и понимать речь других; формировать свое мнение и позицию, договариваться и приходить к общему мнению;</text:span></text:p>
            <text:p text:style-name="Standard"><text:span text:style-name="T5">Познавательные:</text:span><text:span text:style-name="T7"> называть окружающие предметы и их признаки;</text:span></text:p>
            <text:p text:style-name="P15">различать предметы и выделять их признаки;</text:p>
          </table:table-cell>
          <table:table-cell table:style-name="Таблица1.G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Standard">12-1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Сочетания предметов. <text:span text:style-name="T1">Пр. раб.№1 Составление предмета из его частей</text:span></text:p>
            <text:p text:style-name="P9">Урок введения новых знаний</text:p>
            <text:p text:style-name="P9">(урок-игра)</text:p>
          </table:table-cell>
          <table:table-cell table:style-name="Таблица1.D7" office:value-type="string">
            <text:p text:style-name="P9"><text:span text:style-name="T11">Отражение в игровых сюжетах логических эпизодов, характеризующих различные сочетания предметов</text:span></text:p>
          </table:table-cell>
          <table:covered-table-cell/>
          <table:covered-table-cell/>
          <table:table-cell table:style-name="Таблица1.G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1" table:number-columns-spanned="6" office:value-type="string">
            <text:p text:style-name="P29"/>
            <text:p text:style-name="P3">3. ВРЕМЕНА ГОДА (3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Standard">14-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Осень – природа готовится к зиме</text:p>
            <text:p text:style-name="P23">Климатические особенности нашего края.</text:p>
            <text:p text:style-name="P9"/>
          </table:table-cell>
          <table:table-cell table:style-name="Таблица1.D7" table:number-rows-spanned="2" office:value-type="string">
            <text:p text:style-name="P13">Особенности времен года (на основе наблюдений). Явления природы (общее представление о 3–4 явлениях)</text:p>
          </table:table-cell>
          <table:table-cell table:style-name="Таблица1.A1" office:value-type="string">
            <text:p text:style-name="P37"><text:span text:style-name="T6">Знать</text:span><text:span text:style-name="T9"> времена года; правила поведения в природе; основные признаки каждого времени года;</text:span></text:p>
            <text:p text:style-name="Standard"><text:span text:style-name="T6">Уметь</text:span><text:span text:style-name="T9"> отличать осень от других времен года; оценивать правильность поведения в природе;</text:span></text:p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Standard"><text:span text:style-name="T5">Личностные:</text:span><text:span text:style-name="T7"> проявлять интерес к изучаемому материалу; развивать устную речь; </text:span></text:p>
                  <text:p text:style-name="Standard"><text:span text:style-name="T5">Регулятивные:</text:span><text:span text:style-name="T7"> принимать и сохранять учебную задачу; учиться высказывать свою версию на основе работы с иллюстрацией учебника;</text:span></text:p>
                  <text:p text:style-name="P15">Проводить групповые и самостоятельные наблюдения на экскурсии «Времена года»</text:p>
                  <text:p text:style-name="Standard"><text:soft-page-break/><text:span text:style-name="T5">Коммуникативные:</text:span><text:span text:style-name="T7"> определять цели по достижению усвоения материала; оформлять свою мысль в устной речи;</text:span></text:p>
                  <text:p text:style-name="Standard"><text:span text:style-name="T5">Познавательные:</text:span><text:span text:style-name="T7"> характеризовать времена года; устанавливать связи особенностей жизнедеятельности растений, <text:s/>животных и времен года;</text:span></text:p>
                </table:table-cell>
                <table:table-cell table:style-name="Таблица3.B1" office:value-type="string">
                  <text:p text:style-name="P16">3</text:p>
                </table:table-cell>
              </table:table-row>
            </table:table>
            <text:p text:style-name="Standard"/>
          </table:table-cell>
          <table:table-cell table:style-name="Таблица1.G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Экскурсия <text:s/>№1 в природу. День в природе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6">
          <table:table-cell table:style-name="Таблица1.A1" table:number-columns-spanned="6" office:value-type="string">
            <text:p text:style-name="P1"><text:s text:c="97"/></text:p>
            <text:p text:style-name="P3">4. КАК ТЫ УЗНАЕШЬ МИР (4 часа)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7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Наши помощники – органы чувств</text:p>
            <text:p text:style-name="P4">Самостоятельная работа №1</text:p>
            <text:p text:style-name="P9"><text:span text:style-name="T1">Пр. раб№2.Составление фигуры из кубиков с закрытыми глазами.</text:span></text:p>
            <text:p text:style-name="P9">Урок введения новых знаний</text:p>
            <text:p text:style-name="P9">(урок-сказка)</text:p>
            <text:p text:style-name="P9"/>
          </table:table-cell>
          <table:table-cell table:style-name="Таблица1.D7" office:value-type="string">
            <text:p text:style-name="P13">Как человек познает природу, общество, самого себя</text:p>
          </table:table-cell>
          <table:table-cell table:style-name="Таблица1.A1" table:number-rows-spanned="4" office:value-type="string">
            <text:p text:style-name="P15">Знать, что человек узнает мир с помощью органов чувств, памяти, ума;</text:p>
            <text:p text:style-name="P15">Знать о роли родителей, <text:s/>учителей, книг <text:s/>в ознакомлении детей с окружающим миром, о значении книг в жизни человека и его личном опыте;</text:p>
            <text:p text:style-name="P15">Объяснять, как с помощью органов чувств, памяти и ума мы различаем предметы и их признаки;</text:p>
            <text:p text:style-name="P15">Уметь пользоваться книгой для ответа на возникающие вопросы;</text:p>
            <text:p text:style-name="P15"/>
          </table:table-cell>
          <table:table-cell table:style-name="Таблица1.A1" table:number-rows-spanned="4" office:value-type="string">
            <text:p text:style-name="P19">Личностные: проявлять интерес и любознательность к изучаемому материалу; оценивать жизненные ситуации с точки зрения общепринятых норм и ценностей; усвоить связь между своими ощущениями и органами чувств, которые их обеспечивают;</text:p>
            <text:p text:style-name="P19">Регулятивные: развивать умения ориентироваться в полученных знаниях, использовать их в жизни; учиться высказывать свое мнение, предположение; учить пользоваться книгой;</text:p>
            <text:p text:style-name="P19">Коммуникативные: слушать и понимать речь других; правильно и грамотно выражать свою речь в общении с партнером;</text:p>
            <text:p text:style-name="P19">Познавательные: ознакомиться с ролью и спецификой разных органов чувств; понять роль памяти и ума; учиться пользоваться своей памятью; понимать роль родителей и учителей; учить ценить родителей и учителей;</text:p>
            <text:p text:style-name="P19"><text:soft-page-break/></text:p>
          </table:table-cell>
          <table:table-cell table:style-name="Таблица1.G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Standard">18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8">Наши помощники - память и <text:s/>ум. </text:p>
            <text:p text:style-name="P48"><text:span text:style-name="T1">Пр. раб.№3 Опыт с карандашом в стакане</text:span></text:p>
            <text:p text:style-name="P49">Урок введения новых знаний</text:p>
            <text:p text:style-name="P9">(урок-путешествие)</text:p>
          </table:table-cell>
          <table:table-cell table:style-name="Таблица1.D7" office:value-type="string">
            <text:p text:style-name="P13">Как человек познает природу, общество, самого себя</text:p>
          </table:table-cell>
          <table:covered-table-cell/>
          <table:covered-table-cell/>
          <table:table-cell table:style-name="Таблица1.G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Standard">19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Родители, учителя и книги </text:p>
            <text:p text:style-name="P41"><text:span text:style-name="T1"><text:s text:c="2"/></text:span><text:span text:style-name="T10">Знакомство с книгой В. Белова «Лад»</text:span></text:p>
            <text:p text:style-name="P9"/>
          </table:table-cell>
          <table:table-cell table:style-name="Таблица1.D7" table:number-rows-spanned="2" office:value-type="string">
            <text:p text:style-name="P13">Школа, учебный труд</text:p>
          </table:table-cell>
          <table:covered-table-cell/>
          <table:covered-table-cell/>
          <table:table-cell table:style-name="Таблица1.G1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Родители, учителя и книги</text:p>
            <text:p text:style-name="P41">Урок рефлексии.</text:p>
          </table:table-cell>
          <table:covered-table-cell/>
          <table:covered-table-cell/>
          <table:covered-table-cell/>
          <table:table-cell table:style-name="Таблица1.G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1">
          <table:table-cell table:style-name="Таблица1.A1" table:number-columns-spanned="6" office:value-type="string">
            <text:p text:style-name="Standard"><text:span text:style-name="T1"><text:s text:c="85"/></text:span></text:p>
            <text:p text:style-name="P2">5 раздел « Твоя семья и <text:s/>друзья» (7 час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2">
          <table:table-cell table:style-name="Таблица1.A1" office:value-type="string">
            <text:p text:style-name="Standard">21-22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Ты и твоя семья. Изучение истории своей семьи. </text:p>
            <text:p text:style-name="P39">Помощь по дому.</text:p>
            <text:p text:style-name="P39"><text:span text:style-name="T1">Прораб № 4 Составление режима дня.</text:span></text:p>
            <text:p text:style-name="P39">Урок введения новых знаний</text:p>
          </table:table-cell>
          <table:table-cell table:style-name="Таблица1.D7" office:value-type="string">
            <text:p text:style-name="P13">Младший школьник и семья</text:p>
          </table:table-cell>
          <table:table-cell table:style-name="Таблица1.A1" table:number-rows-spanned="5" office:value-type="string">
            <text:p text:style-name="Standard"><text:span text:style-name="T5">Знать,</text:span><text:span text:style-name="T7"> что такое общество и какова его роль в жизни человека;</text:span></text:p>
            <text:p text:style-name="Standard"><text:span text:style-name="T5">Знать</text:span><text:span text:style-name="T7"> о роли семьи в жизни человека;</text:span></text:p>
            <text:p text:style-name="Standard"><text:span text:style-name="T5">Уметь</text:span><text:span text:style-name="T7"> оценивать правильность поведения в быту в отсутствие взрослых;</text:span></text:p>
            <text:p text:style-name="P18"/>
          </table:table-cell>
          <table:table-cell table:style-name="Таблица1.A1" table:number-rows-spanned="5" office:value-type="string">
            <text:p text:style-name="Standard"><text:span text:style-name="T5">Личностные:</text:span><text:span text:style-name="T7"> проявлять интерес к изучаемой теме; объяснять с позиции общечеловеческих нравственных ценностей роль семьи в жизни человека и взаимоотношениях в семье;</text:span></text:p>
            <text:p text:style-name="Standard"><text:span text:style-name="T5">Моделировать</text:span><text:span text:style-name="T7"> ситуации общения с людьми разного возраста;</text:span></text:p>
            <text:p text:style-name="Standard"><text:span text:style-name="T5">Регулятивные:</text:span><text:span text:style-name="T7"> принимать и сохранять учебную задачу и включаться в деятельность, направленную на ее решение в сотрудничестве с учителем;</text:span></text:p>
            <text:p text:style-name="Standard"><text:span text:style-name="T5">Коммуникативные:</text:span><text:span text:style-name="T7"> донести свою позицию до других: оформлять свои мысли в устной и письменной речи; совместно договариваться о правилах общения;</text:span></text:p>
            <text:p text:style-name="Standard"><text:span text:style-name="T5">Познавательные:</text:span><text:span text:style-name="T7"> знать о том, что самое дорогое у человека – <text:s/>его семья; основа благополучия – взаимопомощь членов семьи;</text:span></text:p>
            <text:p text:style-name="P15">Учиться правилам безопасного поведения в квартире; объяснять основные правила общения с газом, электричеством, водой;</text:p>
            <text:p text:style-name="P15"/>
          </table:table-cell>
          <table:table-cell table:style-name="Таблица1.G2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3">
          <table:table-cell table:style-name="Таблица1.A1" office:value-type="string">
            <text:p text:style-name="Standard">23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Учимся быть самостоятельными</text:p>
            <text:p text:style-name="P39"><text:span text:style-name="T1">Пр. раб № 5 Создание семейного альбома</text:span></text:p>
            <text:p text:style-name="P41"/>
          </table:table-cell>
          <table:table-cell table:style-name="Таблица1.D7" table:number-rows-spanned="2" office:value-type="string">
            <text:p text:style-name="P13">Правила организации домашней работы. Личная гигиена, охрана и укрепление здоровья, безопасное поведение при пожаре</text:p>
          </table:table-cell>
          <table:covered-table-cell/>
          <table:covered-table-cell/>
          <table:table-cell table:style-name="Таблица1.G2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Standard">24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Правила безопасной жизнедеятельности.</text:p>
            <text:p text:style-name="Standard">Урок введения новых знаний </text:p>
            <text:p text:style-name="P41"/>
          </table:table-cell>
          <table:covered-table-cell/>
          <table:covered-table-cell/>
          <table:covered-table-cell/>
          <table:table-cell table:style-name="Таблица1.G2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Standard">25-26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Ты и твои друзья. Друг Дружба.. Общение. Культура поведения</text:p>
          </table:table-cell>
          <table:table-cell table:style-name="Таблица1.D7" table:number-rows-spanned="2" office:value-type="string">
            <text:p text:style-name="P13">Правила взаимодействия со взрослыми и сверстниками</text:p>
          </table:table-cell>
          <table:covered-table-cell/>
          <table:covered-table-cell/>
          <table:table-cell table:style-name="Таблица1.G2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Standard">27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.Повторение. Самостоятельная <text:s/>работа№2</text:p>
            <text:p text:style-name="P41">Урок рефлексии</text:p>
          </table:table-cell>
          <table:covered-table-cell/>
          <table:covered-table-cell/>
          <table:covered-table-cell/>
          <table:table-cell table:style-name="Таблица1.G2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7">
          <table:table-cell table:style-name="Таблица1.A1" table:number-columns-spanned="6" office:value-type="string">
            <text:p text:style-name="P30"/>
            <text:p text:style-name="P2">6 раздел « Времена года» (3 часа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2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8">
          <table:table-cell table:style-name="Таблица1.A1" office:value-type="string">
            <text:p text:style-name="Standard">28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1">Зима - покой природы</text:p>
            <text:p text:style-name="P52">Пр.раб.№ 6 Опыт <text:s/>со льдом и снегом</text:p>
          </table:table-cell>
          <table:table-cell table:style-name="Таблица1.D7" office:value-type="string">
            <text:p text:style-name="P9">Неживая и живая природа (различение, краткая характеристика объектов неживой и живой природы, <text:soft-page-break/>отличие от изделий)</text:p>
          </table:table-cell>
          <table:table-cell table:style-name="Таблица1.A1" table:number-rows-spanned="3" office:value-type="string">
            <text:p text:style-name="P37"><text:span text:style-name="T6">Знать</text:span><text:span text:style-name="T9"> правила поведения в природе, основные признаки каждого времени года;</text:span></text:p>
            <text:p text:style-name="P37"><text:soft-page-break/><text:span text:style-name="T6">Знать</text:span><text:span text:style-name="T9"> особенности погоды зимой, особенности живой и неживой природы;</text:span></text:p>
            <text:p text:style-name="Standard"><text:span text:style-name="T6">Уметь</text:span><text:span text:style-name="T9"> оценивать правильность поведения в природе;</text:span></text:p>
          </table:table-cell>
          <table:table-cell table:style-name="Таблица1.A1" table:number-rows-spanned="3" office:value-type="string">
            <text:p text:style-name="Standard"><text:span text:style-name="T5">Личностные:</text:span><text:span text:style-name="T7"> формирование умения определять свое отношение к миру; воспитывать чувство </text:span><text:soft-page-break/><text:span text:style-name="T7">сопереживания, желания помочь нуждающимся животным;</text:span></text:p>
            <text:p text:style-name="Standard"><text:span text:style-name="T5">Регулятивные</text:span><text:span text:style-name="T7">: учиться работать по предложенному учителем плану;</text:span></text:p>
            <text:p text:style-name="Standard"><text:span text:style-name="T5">Коммуникативные</text:span><text:span text:style-name="T7">: совместно договариваться о правилах общения и поведения в классе, на природе; учиться выполнять различные роли в группе;</text:span></text:p>
            <text:p text:style-name="Standard"><text:span text:style-name="T5">Познавательные</text:span><text:span text:style-name="T7">: знакомить с зимними явлениями, учить отличать признаки зимы; устанавливать связь между похолоданием и жизнью растений и животных;</text:span></text:p>
            <text:p text:style-name="P15"/>
          </table:table-cell>
          <table:table-cell table:style-name="Таблица1.G2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Standard">29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1">Зима - покой природы </text:p>
            <text:p text:style-name="P51"><text:span text:style-name="T1"><text:s/></text:span><text:span text:style-name="T10">Суровая зима нашего края</text:span><text:span text:style-name="T1">.</text:span></text:p>
          </table:table-cell>
          <table:table-cell table:style-name="Таблица1.D7" table:number-rows-spanned="2" office:value-type="string">
            <text:p text:style-name="P9">Особенности времен года (на основе наблюдений). Явления природы (общее представление о 3–4 явлениях)</text:p>
          </table:table-cell>
          <table:covered-table-cell/>
          <table:covered-table-cell/>
          <table:table-cell table:style-name="Таблица1.G2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0">
          <table:table-cell table:style-name="Таблица1.A1" office:value-type="string">
            <text:p text:style-name="Standard">30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Экскурсия №2 «Зимняя природа»</text:p>
          </table:table-cell>
          <table:covered-table-cell/>
          <table:covered-table-cell/>
          <table:covered-table-cell/>
          <table:table-cell table:style-name="Таблица1.G3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1">
          <table:table-cell table:style-name="Таблица1.A1" office:value-type="string">
            <text:p text:style-name="Standard">3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1">Повторение Самостоятельная <text:s/>работа№3</text:p>
          </table:table-cell>
          <table:table-cell table:style-name="Таблица1.D7" office:value-type="string">
            <text:p text:style-name="P10"/>
          </table:table-cell>
          <table:table-cell table:style-name="Таблица1.A1" office:value-type="string">
            <text:p text:style-name="Standard"><text:span text:style-name="T7">Особенности времен года (на основе наблюдений). Явления природы (общее представление о 3–4 явлениях)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G3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Standard">32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Итоговая работа № 1</text:p>
          </table:table-cell>
          <table:table-cell table:style-name="Таблица1.D7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3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Standard">33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Учимся решать жизненные задачи</text:p>
          </table:table-cell>
          <table:table-cell table:style-name="Таблица1.D7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G3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1" table:number-columns-spanned="6" office:value-type="string">
            <text:p text:style-name="P30"/>
            <text:p text:style-name="P2">7 раздел « Что нас окружает» <text:s/>(10 часов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3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5">
          <table:table-cell table:style-name="Таблица1.A1" office:value-type="string">
            <text:p text:style-name="Standard">34-35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Город, в котором мы живем. Ориентировка на местности. Знакомство с жизнью и трудом людей в поселке. </text:p>
            <text:p text:style-name="P41">Урок введения новых знаний</text:p>
          </table:table-cell>
          <table:table-cell table:style-name="Таблица1.A1" office:value-type="string">
            <text:p text:style-name="P9">Безопасное поведение на дорогах</text:p>
          </table:table-cell>
          <table:table-cell table:style-name="Таблица1.A1" table:number-rows-spanned="3" office:value-type="string">
            <text:p text:style-name="Standard"><text:span text:style-name="T7"><text:s/></text:span><text:span text:style-name="T5">Знать</text:span><text:span text:style-name="T7">, что такое город; основные профессии людей и взаимопомощь людей разных профессий как основы существования каждого из нас; основные природные богатства (солнечный свет, воздух, вода, почва, «подземные кладовые», живые организмы) и их роль в жизни человека;</text:span></text:p>
            <text:p text:style-name="Standard"><text:span text:style-name="T5">Уметь</text:span><text:span text:style-name="T7"> различать профессии людей; оценивать правильность своего поведения на улице;</text:span></text:p>
            <text:p text:style-name="Standard"><text:span text:style-name="T5">Уметь</text:span><text:span text:style-name="T7"> определять предметы сельскохозяйственного труда и промышленного производства;</text:span></text:p>
          </table:table-cell>
          <table:table-cell table:style-name="Таблица1.A1" table:number-rows-spanned="8" office:value-type="string">
            <text:p text:style-name="Standard"><text:span text:style-name="T5">Личностные:</text:span><text:span text:style-name="T7"> развивать интерес к изучаемому материалу; проявлять самостоятельность и настойчивость в достижении цели; самостоятельно определять и высказывать самые простые общие для всех людей правила поведения; в предложенных ситуациях делать выбор, какой поступок совершить;</text:span></text:p>
            <text:p text:style-name="Standard"><text:span text:style-name="T5">Регулятивные: </text:span><text:span text:style-name="T7">определять и формулировать цель деятельности на уроке с помощью учителя; учиться </text:span><text:soft-page-break/><text:span text:style-name="T7">работать по предложенному учителем плану;</text:span></text:p>
            <text:p text:style-name="P15">Способность к мобилизации сил и энергии; к преодолению препятствий;</text:p>
            <text:p text:style-name="Standard"><text:span text:style-name="T5">Коммуникативные</text:span><text:span text:style-name="T7">: слушать и понимать речь других; формировать свое мнение и позицию; договариваться и приходить к общему мнению;</text:span></text:p>
            <text:p text:style-name="Standard"><text:span text:style-name="T5">Познавательные:</text:span><text:span text:style-name="T7"> знать инфраструктуру городского окружения с атрибутами городской жизни, уметь самостоятельно ориентироваться в этой обстановке; объяснять роль различных профессий в нашей жизни; соблюдать правила уличного движения; иметь представление о хозяйстве человека и его роли в развитии этого хозяйства;</text:span></text:p>
            <text:p text:style-name="P15">Наблюдать и знать признаки весны, определять последовательность событий в природе и их связи;</text:p>
          </table:table-cell>
          <table:table-cell table:style-name="Таблица1.G3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Standard">36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Учимся быть пешеходами <text:s/></text:p>
            <text:p text:style-name="P39"><text:span text:style-name="T1"><text:s/>Пр. раб№ 7 выполнение рисунка дорожного знака.</text:span></text:p>
          </table:table-cell>
          <table:table-cell table:style-name="Таблица1.A1" table:number-rows-spanned="2" office:value-type="string">
            <text:p text:style-name="Standard">Безопасное поведение на дорогах</text:p>
            <text:p text:style-name="Standard">Дорога от дома до школы</text:p>
          </table:table-cell>
          <table:covered-table-cell/>
          <table:covered-table-cell/>
          <table:table-cell table:style-name="Таблица1.G3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Standard">37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Экскурсия №3</text:p>
            <text:p text:style-name="P41"><text:s/>«Безопасная дорога в школу»</text:p>
          </table:table-cell>
          <table:covered-table-cell/>
          <table:covered-table-cell/>
          <table:covered-table-cell/>
          <table:table-cell table:style-name="Таблица1.G3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Standard">38-39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Хозяйство человека</text:p>
            <text:p text:style-name="P21">Полезные ископаемые, распространенные в нашей местности (песок и глина), их использование человеком</text:p>
          </table:table-cell>
          <table:table-cell table:style-name="Таблица1.D7" table:number-rows-spanned="2" office:value-type="string">
            <text:p text:style-name="P9"><text:span text:style-name="T11">Представление о </text:span><text:span text:style-name="T12">хозяйстве человека, </text:span><text:span text:style-name="T11">понимание роли животных и растений в жизни человека. </text:span></text:p>
            <text:p text:style-name="P28"><text:span text:style-name="T11">Объяснение значения сельскохозяйственного труда для городского населения; соотнесение продуктов животного и растит происхождения, промышленного и домашнего изготовления</text:span></text:p>
          </table:table-cell>
          <table:table-cell table:style-name="Таблица1.A1" table:number-rows-spanned="2" office:value-type="string">
            <text:p text:style-name="P8"/>
          </table:table-cell>
          <table:covered-table-cell/>
          <table:table-cell table:style-name="Таблица1.G3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9">
          <table:table-cell table:style-name="Таблица1.A1" office:value-type="string">
            <text:p text:style-name="Standard">40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Повторение и самостоятельная работа №4</text:p>
            <text:p text:style-name="P41">Урок рефлексии</text:p>
          </table:table-cell>
          <table:covered-table-cell/>
          <table:covered-table-cell/>
          <table:covered-table-cell/>
          <table:table-cell table:style-name="Таблица1.G3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0">
          <table:table-cell table:style-name="Таблица1.A1" office:value-type="string">
            <text:p text:style-name="Standard">41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6">Богатство природы </text:p>
            <text:p text:style-name="P56"><text:span text:style-name="T10">Природные богатства Вологодского края</text:span></text:p>
            <text:p text:style-name="P41">Урок введения новых знаний</text:p>
          </table:table-cell>
          <table:table-cell table:style-name="Таблица1.A1" office:value-type="string">
            <text:p text:style-name="P13">Живые и неживые природные богатства, их </text:p>
            <text:p text:style-name="P11">роль в хозяйстве человека</text:p>
          </table:table-cell>
          <table:table-cell table:style-name="Таблица1.A1" office:value-type="string">
            <text:p text:style-name="P8"/>
          </table:table-cell>
          <table:covered-table-cell/>
          <table:table-cell table:style-name="Таблица1.G4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1">
          <table:table-cell table:style-name="Таблица1.A1" office:value-type="string">
            <text:p text:style-name="Standard">42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Твердые тела, жидкости и газы</text:p>
            <text:p text:style-name="Standard"><text:span text:style-name="T1">Прораб №8 вода в разных состояниях</text:span></text:p>
          </table:table-cell>
          <table:table-cell table:style-name="Таблица1.A1" table:number-rows-spanned="2" office:value-type="string">
            <text:p text:style-name="P11">Твердые, жидкие, газообразные вещества; легко определяемые свойства веществ (на примере воды, воздуха). Разные состояния воды</text:p>
          </table:table-cell>
          <table:table-cell table:style-name="Таблица1.A1" table:number-rows-spanned="2" office:value-type="string">
            <text:p text:style-name="P27"><text:span text:style-name="T13">проводить несложные наблюдения и ставить опыты, используя простейшее лабораторное оборудование и измерительные приборы; следовать инструкциям и правилам техники безопасности при проведении наблюдений и опытов</text:span></text:p>
          </table:table-cell>
          <table:covered-table-cell/>
          <table:table-cell table:style-name="Таблица1.G4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2">
          <table:table-cell table:style-name="Таблица1.A1" office:value-type="string">
            <text:p text:style-name="Standard">43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Твердые тела, жидкости и газы</text:p>
            <text:p text:style-name="P41"><text:s/>Урок рефлексии</text:p>
          </table:table-cell>
          <table:covered-table-cell/>
          <table:covered-table-cell/>
          <table:covered-table-cell/>
          <table:table-cell table:style-name="Таблица1.G4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3">
          <table:table-cell table:style-name="Таблица1.A1" table:number-columns-spanned="6" office:value-type="string">
            <text:p text:style-name="P29"/>
            <text:p text:style-name="P3">8. ВРЕМЕНА ГОДА (3 часа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4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Standard">44-45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7">Весна: пробуждение природы. Март, апрель, май.</text:p>
            <text:p text:style-name="P53"><text:span text:style-name="T1"><text:s/></text:span><text:span text:style-name="T10">Весна в нашем крае</text:span><text:span text:style-name="T1">.</text:span></text:p>
          </table:table-cell>
          <table:table-cell table:style-name="Таблица1.A1" table:number-rows-spanned="2" office:value-type="string">
            <text:p text:style-name="P13">Неживая и живая природа (различение, краткая характеристика объектов неживой и живой природы, отличие от изделий)</text:p>
            <text:p text:style-name="P11"/>
          </table:table-cell>
          <table:table-cell table:style-name="Таблица1.A1" table:number-rows-spanned="3" office:value-type="string">
            <text:p text:style-name="P37"><text:span text:style-name="T6">Знать </text:span><text:span text:style-name="T9">правила поведения в природе; основные признаки каждого времени года;</text:span></text:p>
            <text:p text:style-name="P9"><text:span text:style-name="T6">Уметь</text:span><text:span text:style-name="T9"> оценивать правильность своего поведения в природе</text:span></text:p>
          </table:table-cell>
          <table:table-cell table:style-name="Таблица1.A1" table:number-rows-spanned="3" office:value-type="string">
            <text:p text:style-name="P38"/>
          </table:table-cell>
          <table:table-cell table:style-name="Таблица1.G4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5">
          <table:table-cell table:style-name="Таблица1.A1" office:value-type="string">
            <text:p text:style-name="Standard">46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Экскурсия №4 «Весенняя природа»</text:p>
          </table:table-cell>
          <table:covered-table-cell/>
          <table:covered-table-cell/>
          <table:covered-table-cell/>
          <table:table-cell table:style-name="Таблица1.G4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6">
          <table:table-cell table:style-name="Таблица1.A1" office:value-type="string">
            <text:p text:style-name="Standard">47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Самостоятельная работа №5</text:p>
            <text:p text:style-name="P41">Урок контроля</text:p>
          </table:table-cell>
          <table:table-cell table:style-name="Таблица1.A1" office:value-type="string">
            <text:p text:style-name="P11">Особенности времен года (на основе наблюдений). Явления природы (общее представление о 3–4 явлениях)</text:p>
          </table:table-cell>
          <table:covered-table-cell/>
          <table:covered-table-cell/>
          <table:table-cell table:style-name="Таблица1.G4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7">
          <table:table-cell table:style-name="Таблица1.A1" table:number-columns-spanned="6" office:value-type="string">
            <text:p text:style-name="P29"/>
            <text:p text:style-name="P3">9. ЖИВЫЕ ОБИТАТЕЛИ ПЛАНЕТЫ (9 часов)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4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Таблица1.48">
          <table:table-cell table:style-name="Таблица1.A1" office:value-type="string">
            <text:p text:style-name="Standard">48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Живое и неживое</text:p>
            <text:p text:style-name="P41">Урок введения новых знаний</text:p>
          </table:table-cell>
          <table:table-cell table:style-name="Таблица1.A1" office:value-type="string">
            <text:p text:style-name="P13">Неживая и живая природа (различение, краткая характеристика объектов неживой и живой природы, отличие от изделий)</text:p>
          </table:table-cell>
          <table:table-cell table:style-name="Таблица1.A1" table:number-rows-spanned="2" office:value-type="string">
            <text:p text:style-name="Standard"><text:span text:style-name="T5">Знать </text:span><text:span text:style-name="T7">общие условия, необходимые для жизни живых организмов; </text:span></text:p>
            <text:p text:style-name="Standard"><text:span text:style-name="T5">Уметь</text:span><text:span text:style-name="T7"> различать части растения, отображать их в рисунке; приводить примеры;</text:span></text:p>
            <text:p text:style-name="Standard"><text:span text:style-name="T5">Знать </text:span><text:span text:style-name="T7">представителей разных групп растений и животных;</text:span></text:p>
            <text:p text:style-name="P27"><text:span text:style-name="T5">Уметь</text:span><text:span text:style-name="T7"> раскрывать особенности их внешнего вида и жизни;</text:span></text:p>
          </table:table-cell>
          <table:table-cell table:style-name="Таблица1.A1" table:number-rows-spanned="9" office:value-type="string">
            <text:p text:style-name="Standard"><text:span text:style-name="T5">Личностные:</text:span><text:span text:style-name="T7"> проявление любознательности к изучаемому материалу; формировать любовь к природе и ее взаимосвязи с человеком, бережное отношение к живым организмам;</text:span></text:p>
            <text:p text:style-name="Standard"><text:span text:style-name="T5">Регулятивные:</text:span><text:span text:style-name="T7"> принимать и сохранять учебный материал и активно включаться в деятельность; оценивать конкретные примеры поведения в природе; учиться совместно с учителем и другими учениками давать эмоциональную оценку деятельности класса на уроке;</text:span></text:p>
            <text:p text:style-name="Standard"><text:span text:style-name="T5">Коммуникативные:</text:span><text:span text:style-name="T7"> выражать четко свои мысли и действия; выразительно читать и пересказывать изучаемый текст; слушать и понимать речь других;</text:span></text:p>
            <text:p text:style-name="Standard"><text:span text:style-name="T5">Познавательные:</text:span><text:span text:style-name="T7"> ориентироваться в своей системе знаний: отличать новое от уже известного с помощью учителя; отличать растения и животных; группировать объекты живой и неживой природы по отличительным признакам;</text:span></text:p>
            <text:p text:style-name="P15">уметь отличать съедобные грибы от ядовитых; домашних животных от диких; культурные растения <text:s/>и комнатные;</text:p>
          </table:table-cell>
          <table:table-cell table:style-name="Таблица1.G4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49">
          <table:table-cell table:style-name="Таблица1.A1" office:value-type="string">
            <text:p text:style-name="Standard">49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Растения и животные</text:p>
            <text:p text:style-name="P39">Самостоятельная работа №6</text:p>
            <text:p text:style-name="P44">Растительный и животный мир Вологодской области</text:p>
            <text:p text:style-name="P41">Урок введения новых знаний</text:p>
          </table:table-cell>
          <table:table-cell table:style-name="Таблица1.A1" office:value-type="string">
            <text:p text:style-name="P13">Растения: разнообразие, части растения, условия, необходимые для жизни</text:p>
            <text:p text:style-name="P13">Животные: разнообразие (насекомые, рыбы, птицы, звери); особенности их внешнего вида, питания, размножения (на примерах животных, обитающих в данной местности). Взаимосвязь растений и животных (на конкретных примера</text:p>
          </table:table-cell>
          <table:covered-table-cell/>
          <table:covered-table-cell/>
          <table:table-cell table:style-name="Таблица1.G4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Standard">50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Равновесие в природе</text:p>
            <text:p text:style-name="P39"><text:span text:style-name="T1">Пр. раб № 9 Наблюдение за растениями в темном месте</text:span></text:p>
            <text:p text:style-name="Standard"><text:s/>Урок введения новых знаний</text:p>
          </table:table-cell>
          <table:table-cell table:style-name="Таблица1.D7" office:value-type="string">
            <text:p text:style-name="P13">Неживая и живая природа (различение, краткая характеристика объектов неживой и живой природы, отличие от изделий)</text:p>
            <text:p text:style-name="P13">Взаимосвязь растений и животных (на конкретных примера</text:p>
          </table:table-cell>
          <table:table-cell table:style-name="Таблица1.A1" office:value-type="string">
            <text:p text:style-name="P32"><text:s/></text:p>
          </table:table-cell>
          <table:covered-table-cell/>
          <table:table-cell table:style-name="Таблица1.G5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1">
          <table:table-cell table:style-name="Таблица1.A1" office:value-type="string">
            <text:p text:style-name="Standard">51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4">Домашние любимцы и комнатные растения</text:p>
            <text:p text:style-name="Standard"><text:span text:style-name="T15">Пр. раб №10. Научное исследование о домашнем животном</text:span><text:span text:style-name="T14">.</text:span></text:p>
            <text:p text:style-name="P41">Урок введения новых знаний</text:p>
          </table:table-cell>
          <table:table-cell table:style-name="Таблица1.A1" office:value-type="string">
            <text:p text:style-name="P11">Забота о домашних животных</text:p>
          </table:table-cell>
          <table:table-cell table:style-name="Таблица1.A1" table:number-rows-spanned="6" office:value-type="string">
            <text:p text:style-name="P33"/>
          </table:table-cell>
          <table:covered-table-cell/>
          <table:table-cell table:style-name="Таблица1.G5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7">
          <table:table-cell table:style-name="Таблица1.A1" office:value-type="string">
            <text:p text:style-name="Standard">52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5">Наши помощники - домашние животные и культурные растения</text:p>
          </table:table-cell>
          <table:table-cell table:style-name="Таблица1.A1" office:value-type="string">
            <text:p text:style-name="P11">Сельский дом и его обитатели – животные, их использование человеком</text:p>
          </table:table-cell>
          <table:covered-table-cell/>
          <table:covered-table-cell/>
          <table:table-cell table:style-name="Таблица1.G5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3">
          <table:table-cell table:style-name="Таблица1.A1" office:value-type="string">
            <text:p text:style-name="Standard">53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8">Итоговая работа № 2</text:p>
            <text:p text:style-name="P41">Урок рефлексии</text:p>
          </table:table-cell>
          <table:table-cell table:style-name="Таблица1.D7" office:value-type="string">
            <text:p text:style-name="P14"/>
          </table:table-cell>
          <table:covered-table-cell/>
          <table:covered-table-cell/>
          <table:table-cell table:style-name="Таблица1.G5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4">
          <table:table-cell table:style-name="Таблица1.A1" office:value-type="string">
            <text:p text:style-name="Standard">54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0">Человек - разумное существо </text:p>
            <text:p text:style-name="P40">Урок введения новых знаний</text:p>
          </table:table-cell>
          <table:table-cell table:style-name="Таблица1.A1" office:value-type="string">
            <text:p text:style-name="Standard"><text:span text:style-name="T16">Знакомство с назначением различных частей тела человека. Человек – разумное </text:span><text:soft-page-break/><text:span text:style-name="T16">существо. Изготовление вещей. Поступки, свойственные разумному существу</text:span></text:p>
          </table:table-cell>
          <table:covered-table-cell/>
          <table:covered-table-cell/>
          <table:table-cell table:style-name="Таблица1.G5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5">
          <table:table-cell table:style-name="Таблица1.A1" office:value-type="string">
            <text:p text:style-name="Standard">55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Природа и мы</text:p>
            <text:p text:style-name="P39"><text:span text:style-name="T1">Пр. раб.№11. Составление памятки о правилах поведения в природе</text:span></text:p>
          </table:table-cell>
          <table:table-cell table:style-name="Таблица1.A1" table:number-rows-spanned="2" office:value-type="string">
            <text:p text:style-name="Standard"><text:span text:style-name="T16">Экология – наука о том, как жить в мире с природой, не нарушая ее законов Правила поведения в природе. Задания учащимся на сообразительность: что можно, а чего нельзя делать в природе. Бережное отношение к окружающему миру</text:span></text:p>
          </table:table-cell>
          <table:covered-table-cell/>
          <table:covered-table-cell/>
          <table:table-cell table:style-name="Таблица1.G5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34">
          <table:table-cell table:style-name="Таблица1.A1" office:value-type="string">
            <text:p text:style-name="Standard">56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Самостоятельная работа №7</text:p>
            <text:p text:style-name="P41">Урок рефлексии</text:p>
          </table:table-cell>
          <table:covered-table-cell/>
          <table:covered-table-cell/>
          <table:covered-table-cell/>
          <table:table-cell table:style-name="Таблица1.G5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7">
          <table:table-cell table:style-name="Таблица1.A1" table:number-columns-spanned="6" office:value-type="string">
            <text:p text:style-name="P29"/>
            <text:p text:style-name="P6"><text:span text:style-name="T2">10. ВРЕМЕНА ГОДА (5 часов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5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28">
          <table:table-cell table:style-name="Таблица1.A1" office:value-type="string">
            <text:p text:style-name="Standard">57-58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4">Лето - природа цветет и плодоносит.</text:p>
            <text:p text:style-name="P55">Короткое северное лето</text:p>
            <text:p text:style-name="P41">Урок введения новых знаний</text:p>
          </table:table-cell>
          <table:table-cell table:style-name="Таблица1.A1" office:value-type="string">
            <text:p text:style-name="P9">Особенности времен года (на основе наблюдений).</text:p>
            <text:p text:style-name="Standard">Явления природы (общее представление о 3–4 явлениях)</text:p>
          </table:table-cell>
          <table:table-cell table:style-name="Таблица1.A1" table:number-rows-spanned="8" office:value-type="string">
            <text:p text:style-name="P18">различать (узнавать) изученные объекты и явления живой и неживой природы;</text:p>
            <text:p text:style-name="P28"><text:span text:style-name="T7">• описывать на основе предложенного плана изученные объекты и явления живой и неживой природы, выделять их основные существенные признаки;</text:span></text:p>
            <text:p text:style-name="P18">• сравнивать объекты живой и неживой природы на основе</text:p>
            <text:p text:style-name="P18">внешних признаков или известных характерных свойств и проводить простейшую классификацию изученных объектов природы;</text:p>
            <text:p text:style-name="P18">• проводить несложные наблюдения и ставить опыты, используя простейшее лабораторное оборудование и измерительные приборы; следовать инструкциям и правилам техники безопасности при проведении наблюдений и <text:soft-page-break/>опытов;</text:p>
            <text:p text:style-name="P18">• использовать естественнонаучные тексты с целью поиска</text:p>
            <text:p text:style-name="P18">и извлечения познавательной информации, ответов на вопросы,</text:p>
            <text:p text:style-name="P18">объяснений, создания собственных устных или письменных</text:p>
            <text:p text:style-name="P18">высказываний;</text:p>
            <text:p text:style-name="P9"><text:span text:style-name="T7">• использовать различные справочные издания (словарь по</text:span></text:p>
            <text:p text:style-name="P9"><text:span text:style-name="T7">естествознанию, определитель растений и животных на основе</text:span></text:p>
            <text:p text:style-name="P18">иллюстраций, атлас карт) для поиска необходимой информации;</text:p>
            <text:p text:style-name="P18">• использовать готовые модели (глобус, карта, план) для объяснения явлений или выявления свойств объектов</text:p>
          </table:table-cell>
          <table:table-cell table:style-name="Таблица1.A1" table:number-rows-spanned="8" office:value-type="string">
            <text:p text:style-name="Standard"><text:span text:style-name="T5">Личностные:</text:span><text:span text:style-name="T7"> проявлять интерес к изучаемому материалу; развивать устную речь; </text:span></text:p>
            <text:p text:style-name="Standard"><text:span text:style-name="T5">Регулятивные:</text:span><text:span text:style-name="T7"> принимать и сохранять учебную задачу и включаться в деятельность, направленную на ее решение в сотрудничестве с учителем и одноклассниками;</text:span></text:p>
            <text:p text:style-name="Standard"><text:span text:style-name="T5">Коммуникативные:</text:span><text:span text:style-name="T7"> выражать в речи свои мысли и действия, понятные для партнера; учиться выполнять различные роли в группе; слушать и понимать речь других;</text:span></text:p>
            <text:p text:style-name="Standard"><text:span text:style-name="T5">Познавательные:</text:span><text:span text:style-name="T7"> уметь объяснять свое отношение к миру, называть отличительные признаки лета;</text:span></text:p>
            <text:p text:style-name="P15">Знать правила безопасного поведения в природе;</text:p>
            <text:p text:style-name="P15"/>
          </table:table-cell>
          <table:table-cell table:style-name="Таблица1.G5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59">
          <table:table-cell table:style-name="Таблица1.A1" office:value-type="string">
            <text:p text:style-name="Standard">5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7">Отчего и почему. Повторение <text:s/>и </text:span>самостоятельная работа №8</text:p>
          </table:table-cell>
          <table:table-cell table:style-name="Таблица1.A1" table:number-rows-spanned="2" office:value-type="string">
            <text:p text:style-name="P36">Основные черты сходства и различий растений и животных</text:p>
            <text:p text:style-name="P36">Основные признаки каждого времени года</text:p>
            <text:p text:style-name="P35">Правила поведения в природе</text:p>
          </table:table-cell>
          <table:covered-table-cell/>
          <table:covered-table-cell/>
          <table:table-cell table:style-name="Таблица1.G5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60">
          <table:table-cell table:style-name="Таблица1.A1" office:value-type="string">
            <text:p text:style-name="Standard">60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Экскурсия №5 в природу</text:p>
            <text:p text:style-name="P47">Урок рефлексии</text:p>
          </table:table-cell>
          <table:covered-table-cell/>
          <table:covered-table-cell/>
          <table:covered-table-cell/>
          <table:table-cell table:style-name="Таблица1.G6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61">
          <table:table-cell table:style-name="Таблица1.A1" office:value-type="string">
            <text:p text:style-name="Standard">61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2">Итоговая работа № 3 за год</text:p>
          </table:table-cell>
          <table:table-cell table:style-name="Таблица1.D7" office:value-type="string">
            <text:p text:style-name="P10"/>
          </table:table-cell>
          <table:covered-table-cell/>
          <table:covered-table-cell/>
          <table:table-cell table:style-name="Таблица1.G6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6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3"/>
          </table:table-cell>
          <table:table-cell table:style-name="Таблица1.D7" office:value-type="string">
            <text:p text:style-name="P9"><text:span text:style-name="Strong_20_Emphasis">Повторение пройденного материала – 5 ч.</text:span></text:p>
          </table:table-cell>
          <table:covered-table-cell/>
          <table:covered-table-cell/>
          <table:table-cell table:style-name="Таблица1.G6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63">
          <table:table-cell table:style-name="Таблица1.A1" office:value-type="string">
            <text:p text:style-name="Standard">62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Учимся решать жизненные задачи</text:p>
          </table:table-cell>
          <table:table-cell table:style-name="Таблица1.D7" office:value-type="string">
            <text:p text:style-name="P10"/>
          </table:table-cell>
          <table:covered-table-cell/>
          <table:covered-table-cell/>
          <table:table-cell table:style-name="Таблица1.G6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64">
          <table:table-cell table:style-name="Таблица1.A1" office:value-type="string">
            <text:p text:style-name="Standard">63-6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Повторение «Живые обитатели планеты» Растения и грибы. Животные.</text:p>
            <text:p text:style-name="P39">Самостоятельная работа №9</text:p>
          </table:table-cell>
          <table:table-cell table:style-name="Таблица1.D7" office:value-type="string">
            <text:p text:style-name="P10"/>
          </table:table-cell>
          <table:covered-table-cell/>
          <table:covered-table-cell/>
          <table:table-cell table:style-name="Таблица1.G6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Standard">65-66.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Повторение «Что нас окружает»</text:p>
            <text:p text:style-name="P47">Обобщение по теме «Твоя семья и друзья»</text:p>
          </table:table-cell>
          <table:table-cell table:style-name="Таблица1.D7" office:value-type="string">
            <text:p text:style-name="P10"/>
          </table:table-cell>
          <table:covered-table-cell/>
          <table:covered-table-cell/>
          <table:table-cell table:style-name="Таблица1.G6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tonCSanPin-Italic" svg:font-family="NewtonCSanPin-Italic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Mangal" style:font-size-complex="7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н Валерьевич</meta:initial-creator>
    <meta:creation-date>2012-09-13T21:38:00</meta:creation-date>
    <dc:date>2013-03-07T20:58:21.65</dc:date>
    <meta:editing-cycles>3</meta:editing-cycles>
    <meta:editing-duration>P2171DT9H31M44S</meta:editing-duration>
    <meta:generator>LibreOffice/3.6$Windows_x86 LibreOffice_project/5b93205-6e6b3fc-7830f6d-c08ad66-1d9bf4</meta:generator>
    <meta:document-statistic meta:table-count="3" meta:image-count="0" meta:object-count="0" meta:page-count="9" meta:paragraph-count="339" meta:word-count="2413" meta:character-count="18106" meta:non-whitespace-character-count="15627"/>
    <meta:user-defined meta:name="Поле 1"/>
    <meta:user-defined meta:name="Поле 2"/>
    <meta:user-defined meta:name="Поле 3"/>
    <meta:user-defined meta:name="Поле 4"/>
  </office:meta>
</office:document-meta>
</file>