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1cc91f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rsid="001cc91f" officeooo:paragraph-rsid="001cc91f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font-weight="bold" officeooo:rsid="001cc91f" officeooo:paragraph-rsid="001cc91f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53cm" style:contextual-spacing="false" fo:line-height="115%" style:page-number="auto"/>
    </style:style>
    <style:style style:name="T1" style:family="text">
      <style:text-properties style:font-name="Calibri" fo:font-size="16pt" style:font-size-asian="16pt"/>
    </style:style>
    <style:style style:name="T2" style:family="text">
      <style:text-properties style:font-name="Calibri" fo:font-size="16pt" fo:font-weight="bold" style:font-size-asian="16pt" style:font-weight-asian="bold"/>
    </style:style>
    <style:style style:name="T3" style:family="text">
      <style:text-properties style:font-name="Calibri" fo:font-size="16pt" fo:font-weight="bold" officeooo:rsid="001c6047" style:font-size-asian="16pt" style:font-weight-asian="bold"/>
    </style:style>
    <style:style style:name="T4" style:family="text">
      <style:text-properties style:font-name="Calibri" fo:font-size="16pt" fo:font-weight="bold" officeooo:rsid="001cc91f" style:font-size-asian="16pt" style:font-weight-asian="bold"/>
    </style:style>
    <style:style style:name="T5" style:family="text">
      <style:text-properties style:font-name="Calibri" fo:font-size="16pt" fo:font-weight="bold" officeooo:rsid="001cc91f" style:font-size-asian="16pt" style:font-weight-asian="bold" style:font-weight-complex="bold"/>
    </style:style>
    <style:style style:name="T6" style:family="text">
      <style:text-properties style:font-name="Calibri" fo:font-size="16pt" fo:font-weight="normal" style:font-size-asian="16pt" style:font-weight-asian="normal"/>
    </style:style>
    <style:style style:name="T7" style:family="text">
      <style:text-properties style:font-name="Calibri" fo:font-size="16pt" fo:font-weight="normal" officeooo:rsid="001c6047" style:font-size-asian="16pt" style:font-weight-asian="normal"/>
    </style:style>
    <style:style style:name="T8" style:family="text">
      <style:text-properties style:font-name="Calibri" fo:font-size="16pt" fo:font-weight="normal" officeooo:rsid="001cc91f" style:font-size-asian="16pt" style:font-weight-asian="normal"/>
    </style:style>
    <style:style style:name="T9" style:family="text">
      <style:text-properties style:font-name="Calibri" fo:font-size="16pt" fo:language="en" fo:country="US" fo:font-weight="bold" style:font-size-asian="16pt" style:font-weight-asian="bold"/>
    </style:style>
    <style:style style:name="T10" style:family="text">
      <style:text-properties style:font-name="Calibri" fo:font-size="16pt" fo:language="ru" fo:country="RU" fo:font-weight="normal" style:font-size-asian="16pt" style:font-weight-asian="normal"/>
    </style:style>
    <style:style style:name="T11" style:family="text">
      <style:text-properties style:font-name="Calibri" fo:font-size="16pt" fo:language="ru" fo:country="RU" fo:font-weight="bold" style:font-size-asian="16pt" style:font-weight-asian="bold"/>
    </style:style>
    <style:style style:name="T12" style:family="text">
      <style:text-properties style:font-name="Calibri" fo:font-size="16pt" fo:language="ru" fo:country="RU" fo:font-weight="bold" officeooo:rsid="001cc91f" style:font-size-asian="16pt" style:font-weight-asian="bold"/>
    </style:style>
    <style:style style:name="T13" style:family="text">
      <style:text-properties style:font-name="Calibri" fo:font-size="20pt" fo:font-weight="bold" style:font-size-asian="20pt" style:font-weight-asian="bold"/>
    </style:style>
    <style:style style:name="T14" style:family="text">
      <style:text-properties style:font-name="Calibri" fo:font-size="18pt" fo:font-weight="normal" officeooo:rsid="001cc91f" style:font-size-asian="18pt" style:font-weight-asian="normal" style:font-size-complex="18pt"/>
    </style:style>
    <style:style style:name="T15" style:family="text">
      <style:text-properties style:font-name="Calibri" fo:font-size="18pt" fo:font-weight="bold" officeooo:rsid="001cc91f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2"/></text:span><text:span text:style-name="T13">Праздник весны</text:span></text:p>
      <text:p text:style-name="P1"><text:span text:style-name="T3">1 Ведущий</text:span><text:span text:style-name="T6">: Здравствуйте,уважаемые родители!Сегодня мы рады приветствовать на нашем весеннем празднике!</text:span></text:p>
      <text:p text:style-name="P1"><text:span text:style-name="T3">2 Ведущий</text:span><text:span text:style-name="T6">: В этом году в школе мы научились не только решать задачи и примеры,но и учить стихи,петь песни и танцевать.И сейчас мы это Вам покажем.</text:span></text:p>
      <text:p text:style-name="P1"><text:span text:style-name="T3">1 Ведущий</text:span><text:span text:style-name="T6">: Песня "</text:span><text:span text:style-name="T2">Мистер Жук</text:span><text:span text:style-name="T6">"</text:span></text:p>
      <text:p text:style-name="P1"><text:span text:style-name="T3">2 Ведущий</text:span><text:span text:style-name="T6">: А сейчас для Вас небольшое задание в форме загадок!</text:span></text:p>
      <text:p text:style-name="P1"><text:span text:style-name="T3">1 Ведущий</text:span><text:span text:style-name="T6">: Песня "</text:span><text:span text:style-name="T2">Пегги</text:span><text:span text:style-name="T6">"</text:span></text:p>
      <text:p text:style-name="P2"><text:span text:style-name="T3">2 Ведущий</text:span><text:span text:style-name="T6">: Стихотворение "Я учусь в первом классе".</text:span></text:p>
      <text:p text:style-name="P2"/>
      <text:p text:style-name="P2"><text:span text:style-name="T8">Я учусь в четвертом классе,</text:span></text:p>
      <text:p text:style-name="P3"><text:span text:style-name="T6"><text:s/>Свою школу я люблю.</text:span></text:p>
      <text:p text:style-name="P3"><text:span text:style-name="T6"><text:s/>Как приду, всем сразу: "здрасте",</text:span></text:p>
      <text:p text:style-name="P3"><text:span text:style-name="T6"><text:s/>На весь класс я прокричу.</text:span></text:p>
      <text:p text:style-name="P3"><text:span text:style-name="T6"><text:s/>Я учу всегда уроки,</text:span></text:p>
      <text:p text:style-name="P3"><text:span text:style-name="T6"><text:s/>И в кружки еще хожу.</text:span></text:p>
      <text:p text:style-name="P3"><text:span text:style-name="T6"><text:s/>Свою школу очень милой</text:span></text:p>
      <text:p text:style-name="P3"><text:span text:style-name="T6"><text:s/>Я, ребята, нахожу.</text:span></text:p>
      <text:p text:style-name="P3"><text:soft-page-break/><text:span text:style-name="T6"><text:s/>И люблю я здесь учиться,</text:span></text:p>
      <text:p text:style-name="P3"><text:span text:style-name="T6"><text:s/>И пятерки получать.</text:span></text:p>
      <text:p text:style-name="P3"><text:span text:style-name="T6"><text:s/>А еще после каникул,</text:span></text:p>
      <text:p text:style-name="P3"><text:span text:style-name="T6"><text:s/>Снова в школу вновь шагать.</text:span></text:p>
      <text:p text:style-name="P1"><text:span text:style-name="T6"/></text:p>
      <text:p text:style-name="P1"><text:span text:style-name="T3">1 Ведущий</text:span><text:span text:style-name="T6">: </text:span><text:span text:style-name="T8">Звучит с</text:span><text:span text:style-name="T6">тихотворение о школе.</text:span></text:p>
      <text:p text:style-name="P1"><text:span text:style-name="T3">2 Ведущий</text:span><text:span text:style-name="T6">: Песня "</text:span><text:span text:style-name="T2">Кашалотик</text:span><text:span text:style-name="T6">"</text:span></text:p>
      <text:p text:style-name="P1"><text:span text:style-name="T3">1Ведущий </text:span><text:span text:style-name="T6">: Продолжаем наше задание в форме загадок.</text:span><text:span text:style-name="T7">Чтение загадок.</text:span></text:p>
      <text:p text:style-name="P1"><text:span text:style-name="T3">2 Ведущий </text:span><text:span text:style-name="T6">: Мы все хорошо выучили алфавит и кое-что знаем про буквы,сейчас вы это увидите.Звучит песня про </text:span><text:span text:style-name="T2">алфавит.</text:span></text:p>
      <text:p text:style-name="P1"><text:span text:style-name="T2">Сценка.</text:span></text:p>
      <text:p text:style-name="P2"><text:span text:style-name="T3">1 Ведущий </text:span><text:span text:style-name="T6">: </text:span><text:span text:style-name="T8">Звучит с</text:span><text:span text:style-name="T6">тихотворение .</text:span></text:p>
      <text:p text:style-name="P2"><text:span text:style-name="T8"><text:s text:c="13"/></text:span><text:span text:style-name="T14"><text:s/></text:span><text:span text:style-name="T15">Было раньше в нашем классе</text:span></text:p>
      <text:p text:style-name="P2"><text:span text:style-name="T15"/></text:p>
      <text:p text:style-name="P2"><text:span text:style-name="T8">Было раньше в нашем классе</text:span></text:p>
      <text:p text:style-name="P3"><text:span text:style-name="T6">Много всяких катавасий</text:span></text:p>
      <text:p text:style-name="P3"><text:span text:style-name="T6">Были радости, печали,</text:span></text:p>
      <text:p text:style-name="P3"><text:span text:style-name="T6">Мы под партами мычали,</text:span></text:p>
      <text:p text:style-name="P3"><text:span text:style-name="T6">Но друг друга выручали. </text:span></text:p>
      <text:p text:style-name="P3"><text:soft-page-break/><text:span text:style-name="T6">А теперь другими стали:</text:span></text:p>
      <text:p text:style-name="P3"><text:span text:style-name="T6">Никуда не мчимся стаей…</text:span></text:p>
      <text:p text:style-name="P3"><text:span text:style-name="T6">Ходит парень полусонный -</text:span></text:p>
      <text:p text:style-name="P3"><text:span text:style-name="T6">Занят собственной персоной.</text:span></text:p>
      <text:p text:style-name="P3"><text:span text:style-name="T6">Без дискуссий и полемик -</text:span></text:p>
      <text:p text:style-name="P3"><text:span text:style-name="T6">Каждый чуть не академик.</text:span></text:p>
      <text:p text:style-name="P3"><text:span text:style-name="T6">А девчонки хорошеют:</text:span></text:p>
      <text:p text:style-name="P3"><text:span text:style-name="T6">Украшения на шеях,</text:span></text:p>
      <text:p text:style-name="P3"><text:span text:style-name="T6">В волосах у них заколки,</text:span></text:p>
      <text:p text:style-name="P3"><text:span text:style-name="T6">А слова - довольно колки!</text:span></text:p>
      <text:p text:style-name="P3"><text:span text:style-name="T6">"Что поделать - трудный возраст!"</text:span></text:p>
      <text:p text:style-name="P3"><text:span text:style-name="T6">- Часто слышим этот возглас.</text:span></text:p>
      <text:p text:style-name="P3"><text:span text:style-name="T6">Но мы выручим друг друга</text:span></text:p>
      <text:p text:style-name="P3"><text:span text:style-name="T6">Если нам придётся туго.</text:span></text:p>
      <text:p text:style-name="P1"><text:span text:style-name="T6"/></text:p>
      <text:p text:style-name="P1"><text:span text:style-name="T3">2 Ведущий:</text:span><text:span text:style-name="T6"> Песня "</text:span><text:span text:style-name="T2">Кис-кис-мяу</text:span><text:span text:style-name="T6">"</text:span></text:p>
      <text:p text:style-name="P1"><text:span text:style-name="T3">1 Ведущий </text:span><text:span text:style-name="T6">: А сейчас танец! (</text:span><text:span text:style-name="T2">Сладкоежки</text:span><text:span text:style-name="T6">)</text:span></text:p>
      <text:p text:style-name="P2"><text:span text:style-name="T6"><text:s/>Все мы знаем,что мама-это самый дорогой человек на свете. </text:span><text:span text:style-name="T8">Звучит </text:span><text:span text:style-name="T5">с</text:span><text:span text:style-name="T2">тихотворение.</text:span></text:p>
      <text:p text:style-name="P2"><text:span text:style-name="T2"/></text:p>
      <text:p text:style-name="P2"><text:span text:style-name="T8"><text:s text:c="15"/></text:span><text:span text:style-name="T5">Я РИСУЮ НА АСФАЛЬТЕ</text:span></text:p>
      <text:p text:style-name="P4"><text:soft-page-break/></text:p>
      <text:p text:style-name="P3"><text:span text:style-name="T6"><text:s/>Я рисую на асфальте</text:span></text:p>
      <text:p text:style-name="P3"><text:span text:style-name="T6"><text:s/>Разноцветными мелками,</text:span></text:p>
      <text:p text:style-name="P3"><text:span text:style-name="T6"><text:s/>В белоснежном нежном платье</text:span></text:p>
      <text:p text:style-name="P3"><text:span text:style-name="T6"><text:s/>Маму с синими цветами.</text:span></text:p>
      <text:p text:style-name="P3"><text:span text:style-name="T6"><text:s/>Напишу пониже "Мама" - </text:span></text:p>
      <text:p text:style-name="P3"><text:span text:style-name="T6"><text:s/>Пусть неровно, даже криво, - </text:span></text:p>
      <text:p text:style-name="P3"><text:span text:style-name="T6"><text:s/>Для нее, для самой-самой,</text:span></text:p>
      <text:p text:style-name="P3"><text:span text:style-name="T6"><text:s/>Самой милой и красивой.</text:span></text:p>
      <text:p text:style-name="P1"><text:span text:style-name="T6"/></text:p>
      <text:p text:style-name="P1"><text:span text:style-name="T6">Танец для мам (</text:span><text:span text:style-name="T2">Гномы-лилипуты</text:span><text:span text:style-name="T6">)</text:span></text:p>
      <text:p text:style-name="P1"><text:span text:style-name="T4">2 Ведущий </text:span><text:span text:style-name="T6">: Песня "</text:span><text:span text:style-name="T2">В доме 8</text:span><text:span text:style-name="T9">/16</text:span><text:span text:style-name="T10">" из мультфильма "Месть кота Леопольда".</text:span></text:p>
      <text:p text:style-name="P1"><text:span text:style-name="T12">1 Ведущий</text:span><text:span text:style-name="T10">: Ну вот и подошел к концу наш весенний праздник,спасибо большое за внимани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8T16:33:06.343621102</dc:date>
    <meta:document-statistic meta:table-count="0" meta:image-count="0" meta:object-count="0" meta:page-count="4" meta:paragraph-count="60" meta:word-count="334" meta:character-count="2089" meta:non-whitespace-character-count="1741"/>
    <meta:generator>LibreOffice/4.2.8.2$Linux_X86_64 LibreOffice_project/420m0$Build-2</meta:generator>
  </office:meta>
</office:document-meta>
</file>