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5pt" fo:font-weight="bold" officeooo:paragraph-rsid="000eb64d" style:font-size-asian="15pt" style:font-weight-asian="bold" style:font-name-complex="Times New Roman2" style:font-size-complex="15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5pt" fo:font-weight="bold" officeooo:paragraph-rsid="000ed54b" style:font-size-asian="15pt" style:font-weight-asian="bold" style:font-name-complex="Times New Roman2" style:font-size-complex="15pt" style:font-weight-complex="bold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1" fo:font-size="14pt" officeooo:paragraph-rsid="000eb64d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1" fo:font-size="14pt" fo:language="ru" fo:country="RU" officeooo:rsid="000d0490" officeooo:paragraph-rsid="000eb64d" style:font-size-asian="14pt" style:font-name-complex="Times New Roman2" style:font-size-complex="14pt"/>
    </style:style>
    <style:style style:name="T1" style:family="text">
      <style:text-properties officeooo:rsid="000ed54b"/>
    </style:style>
    <style:style style:name="T2" style:family="text">
      <style:text-properties fo:language="ru" fo:country="RU" officeooo:rsid="000ed5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<text:s/>готовить <text:s/>домашние задания</text:p>
      <text:p text:style-name="P2"><text:span text:style-name="T1">(</text:span><text:span text:style-name="T2">памятка для учащихся)</text:span></text:p>
      <text:p text:style-name="P1"/>
      <text:p text:style-name="P3">- <text:s text:c="3"/>Ежедневно и тщательно записывай в дневник все домашние задания.</text:p>
      <text:p text:style-name="P3">- <text:s text:c="3"/>Приучи себя готовить уроки ежедневно в одно и тоже время (если <text:s/>учишься и I смену, то с 16-17 часов, а если во вторую – то с 8-9 часов)</text:p>
      <text:p text:style-name="P3">- <text:s text:c="3"/>Готовь уроки всегда в одном и том же месте</text:p>
      <text:p text:style-name="P3">- Правильно организуй свое рабочее место, убери все лишнее со</text:p>
      <text:p text:style-name="P3">стола, выключи радио и телевизор.</text:p>
      <text:p text:style-name="P3">Начинай подготовку уроков с предметов средней трудности, затем переходи к более трудным для тебя и под конец выполняй легкие предметы.</text:p>
      <text:p text:style-name="P3">Через 30-40 минут занятий делай перерыв для отдыха на 10-15 минут</text:p>
      <text:p text:style-name="P3">Во время подготовки уроков не отвлекайся, к разговорам не прислушивайся</text:p>
      <text:p text:style-name="P3">Пользуйся словарями и справочниками.</text:p>
      <text:p text:style-name="P3">После выполнения письменной работы тщательно проверь ее. Лучше сначала используй черновик, а потом перепиши на беловик.</text:p>
      <text:p text:style-name="P3">- Если встретил непонятное слово, не понял задачу, спроси об этом</text:p>
      <text:p text:style-name="P3">родителей, товарищей, учителя.</text:p>
      <text:p text:style-name="P3">Ежедневно повторяй материал прошлых уроков, особенно – правила, <text:s/>формулы, теоремы, законы.</text:p>
      <text:p text:style-name="P4">После приготовления уроков отдохни, погуляй на воздухе, помог и в домашнем тру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24S</meta:editing-duration>
    <meta:editing-cycles>6</meta:editing-cycles>
    <meta:generator>OpenOffice.org/3.2$Win32 OpenOffice.org_project/320m19$Build-9505</meta:generator>
    <dc:date>2015-12-24T12:00:31.18</dc:date>
    <meta:document-statistic meta:table-count="0" meta:image-count="0" meta:object-count="0" meta:page-count="1" meta:paragraph-count="16" meta:word-count="169" meta:character-count="1093"/>
    <meta:user-defined meta:name="Info 1"/>
    <meta:user-defined meta:name="Info 2"/>
    <meta:user-defined meta:name="Info 3"/>
    <meta:user-defined meta:name="Info 4"/>
  </office:meta>
</office:document-meta>
</file>