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Helvetica, sans-serif" svg:font-family="Arial, Helvetica, sans-serif" style:font-family-generic="system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size="20pt" style:font-size-asian="20pt" style:font-size-complex="20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size="20pt" style:font-size-asian="20pt" style:font-size-complex="20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</style:style>
    <style:style style:name="T18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19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20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 fo:font-size="20pt" style:font-size-asian="20pt" style:font-size-complex="20pt"/>
    </style:style>
    <style:style style:name="P2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Заголовок2" style:family="paragraph">
      <style:paragraph-properties fo:text-align="center" fo:line-height="150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25" style:parent-style-name="Заголовок2" style:family="paragraph">
      <style:paragraph-properties fo:text-align="center" fo:line-height="150%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20pt" style:font-size-asian="20pt" style:font-size-complex="20pt"/>
    </style:style>
    <style:style style:name="P27" style:parent-style-name="Заголовок2" style:family="paragraph">
      <style:paragraph-properties fo:text-align="center" fo:line-height="150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20pt" style:font-size-asian="20pt" style:font-size-complex="20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5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line-height="150%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5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line-height="15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line-height="150%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line-height="15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line-height="150%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« Кзыл-Ярская средняя общеобразовательная школа»</text:p>
      <text:p text:style-name="P4">Бавлинского муниципального<text:s/>района Республики Татарстан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Гибадуллина <text:s/>Альбина Маратовна</text:span></text:p>
      <text:p text:style-name="P14"/>
      <text:p text:style-name="P15"/>
      <text:p text:style-name="P16"/>
      <text:p text:style-name="P17"><text:span text:style-name="T18">Номинация: <text:s text:c="3"/>Методическая разработка</text:span><text:span text:style-name="T19"><text:s/></text:span><text:span text:style-name="T20">- <text:s text:c="13"/>открытый урок.</text:span></text:p>
      <text:p text:style-name="P21"/>
      <text:p text:style-name="P22"/>
      <text:p text:style-name="P23"/>
      <text:h text:style-name="P24" text:outline-level="2"/>
      <text:h text:style-name="P25" text:outline-level="2"><text:span text:style-name="T26">Урок математики во 2 классе по теме :</text:span></text:h>
      <text:h text:style-name="P27" text:outline-level="2">«Числа от<text:s/>1 до 100.Сложение и<text:s text:c="2"/>вычитание. Закрепление изученного»</text:h>
      <text:p text:style-name="Textbody"/>
      <text:p text:style-name="Textbody"/>
      <text:soft-page-break/>
      <text:p text:style-name="P28">Аннотация.</text:p>
      <text:p text:style-name="P29"/>
      <text:p text:style-name="P30">Комбинированный урок математики по теме: "Числа от 1до 100"<text:s text:c="2"/>. Учащиеся учатся строить отрезки натурального ряда чисел в пределах 100; читать и записывать двузначные числа от 20 до 100; сравнивать двузначные числа, опираясь на знания о позиционной записи числа и десятичной системе счисления; <text:line-break/>На уроке развиваются<text:s/>представления о десятичной системе счисления; умения решать текстовые задачи несколькими способами и использовать это решение для проверки решения; <text:line-break/>интеллектуальные и коммуникативные обще-учебные умения; организационные учебные умения, в том числе умения<text:s/>самостоятельно оценивать результат своих действий, контролировать самого себя и исправлять собственные ошибки.</text:p>
      <text:p text:style-name="P31"><text:span text:style-name="T32">На уроке использовался «Сингапурский метод» обучения. Детям очень нравиться<text:s/></text:span><text:bookmark-start text:name="aswift_0_expand"/><text:bookmark-end text:name="aswift_0_expand"/><text:span text:style-name="T33">. Воспитывается умение оказывать помощь в трудной ситуации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oft-page-break/><text:span text:style-name="T50">ТЕМА: <text:s text:c="10"/></text:span><text:span text:style-name="T51"><text:s/>Закрепление изученного.</text:span></text:p>
      <text:p text:style-name="P52"/>
      <text:p text:style-name="P53">ЦЕЛИ: <text:s text:c="3"/>Повторить и обобщить материал,изученный на предыдущих</text:p>
      <text:p text:style-name="P54">уроках ;совершенствовать вычислительные навыки и умение <text:s/>решать текстовые задачи;развивать логическое мышление; внимание.</text:p>
      <text:p text:style-name="P55"/>
      <text:p text:style-name="P56">ПЛАНИРУЕМЫЕ РЕЗУЛЬТАТЫ:учащиеся научаться выбирать способы действий; соотносить свои знания с заданием,которое нужно выполнить; слушать собеседника и вести диалог; работать в группах, оценивать себя и товарищей.</text:p>
      <text:p text:style-name="P57"/>
      <text:p text:style-name="P58"/>
      <text:p text:style-name="P59"/>
      <text:p text:style-name="P60"/>
      <text:p text:style-name="P61"><text:s text:c="28"/>ХОД УРОКА.</text:p>
      <text:p text:style-name="P62"><text:span text:style-name="T63">1</text:span><text:span text:style-name="T64">.Организационный момент.</text:span></text:p>
      <text:p text:style-name="P65"><text:span text:style-name="T66">2.</text:span><text:span text:style-name="T67">Актуализация знаний.</text:span></text:p>
      <text:p text:style-name="P68"><text:span text:style-name="T69"><text:s text:c="4"/>а.</text:span><text:span text:style-name="T70"><text:s/>Логическая разминка</text:span></text:p>
      <text:p text:style-name="P71"><text:span text:style-name="T72">_</text:span><text:span text:style-name="T73">Решите задачи.</text:span></text:p>
      <text:list text:style-name="LFO1" text:continue-numbering="true">
        <text:list-item>
          <text:p text:style-name="P74">На двух проводах сидели синички. Со второго провода улетели 2 синички,а 2 синички перелетели с первого провода на <text:s/>второй. После этого на проводах стало по 5 синичек. Сколько синичек было вначале на каждом проводе? (На первом было 7 синичек,на втором 5).</text:p>
        </text:list-item>
        <text:list-item>
          <text:p text:style-name="P75">Ученик решил резать рейку на 9 частей.Сколько отметок он должен сделать на рейке?(8).</text:p>
        </text:list-item>
      </text:list>
      <text:p text:style-name="P76"/>
      <text:p text:style-name="P77"><text:span text:style-name="T78"><text:s text:c="3"/>б.<text:s/></text:span><text:span text:style-name="T79">Фронтальная работа.</text:span></text:p>
      <text:p text:style-name="P80">1. <text:s text:c="2"/>-Ребята, сейчас какое время года?</text:p>
      <text:p text:style-name="P81">Правильно. У нас на дворе осень.</text:p>
      <text:p text:style-name="P82">Давайте мы с вами на минутку окажемся в осеннем лесу. Но для этого мы с<text:s/><text:soft-page-break/>вами должны решить примеры на этих осенних листьях. Если только правильно решим,то окажемся в сказочном лесу. (Ученики выходят к столу,берут листья ,читают вслух пример,дают ответ. Если ответ правильный,прикрепляют к доске).</text:p>
      <text:list text:style-name="LFO2" text:continue-numbering="true">
        <text:list-item>
          <text:p text:style-name="P83">Математический диктант.</text:p>
        </text:list-item>
      </text:list>
      <text:p text:style-name="P84">Работа с сигнальными карточками.</text:p>
      <text:p text:style-name="P85">1. Разность чисел 11 и 9 равна 2.</text:p>
      <text:p text:style-name="P86">2. Сумма чисел 9 и 8 равна 17.</text:p>
      <text:p text:style-name="P87">3. Если 10 увеличить на 7,получим 17.</text:p>
      <text:list text:style-name="LFO3" text:continue-numbering="true">
        <text:list-item>
          <text:p text:style-name="P88">Если 16 уменьшить на 6,получим 9.</text:p>
        </text:list-item>
        <text:list-item>
          <text:p text:style-name="P89">8<text:s/>меньше 13 на 6.</text:p>
        </text:list-item>
        <text:list-item>
          <text:p text:style-name="P90">5 больше 6 на 9 .</text:p>
        </text:list-item>
        <text:list-item>
          <text:p text:style-name="P91">В 1м 100 см.</text:p>
        </text:list-item>
        <text:list-item>
          <text:p text:style-name="P92">В 1м 100 дм.</text:p>
        </text:list-item>
        <text:list-item>
          <text:p text:style-name="P93">1 см больше 1мм на 9 мм.</text:p>
        </text:list-item>
        <text:list-item>
          <text:p text:style-name="P94">В 1 ч 50 мин.</text:p>
        </text:list-item>
      </text:list>
      <text:p text:style-name="P95"/>
      <text:p text:style-name="P96"><text:span text:style-name="T97">в. Игра: «</text:span><text:span text:style-name="T98">Угадай свое место»</text:span></text:p>
      <text:p text:style-name="P99">Ученикам раздаются карточки с числами..Первой команде встать в порядке убывания,второй в порядке возрастания.</text:p>
      <text:p text:style-name="P100"/>
      <text:p text:style-name="P101"><text:span text:style-name="T102">Г . <text:s/></text:span><text:span text:style-name="T103">Замени<text:s/></text:span><text:span text:style-name="T104">числа <text:s/>суммой разрядных слагаемых.</text:span></text:p>
      <text:p text:style-name="P105"/>
      <text:p text:style-name="P106">д. Куиз — куиз — трейд.</text:p>
      <text:p text:style-name="P107">Раздаются карточки с примерами.(Работа в парах)</text:p>
      <text:p text:style-name="P108">Встают друг против друга. Сначала один читает свой пример, другой отвечает. Потом наоборот. Меняются карточками и находят себе другую пару. И так несколько раз.</text:p>
      <text:p text:style-name="P109"/>
      <text:p text:style-name="P110"><text:span text:style-name="T111">е.<text:s/></text:span><text:span text:style-name="T112">Составление задачи по картинке.</text:span></text:p>
      <text:soft-page-break/>
      <text:p text:style-name="P113">-Из чего состоит задача?( Условие,вопрос,решение,ответ).</text:p>
      <text:p text:style-name="P114"/>
      <text:p text:style-name="P115"><text:span text:style-name="T116">ж.</text:span><text:span text:style-name="T117"><text:s/>Физминутка.</text:span></text:p>
      <text:p text:style-name="P118">Микс — фриз -групп.</text:p>
      <text:p text:style-name="P119"/>
      <text:p text:style-name="P120">з. Работа по учебнику.</text:p>
      <text:list text:style-name="LFO4" text:continue-numbering="true">
        <text:list-item>
          <text:list>
            <text:list-item>
              <text:p text:style-name="P121">Решение задачи.с53.№11</text:p>
            </text:list-item>
            <text:list-item>
              <text:p text:style-name="P122">Самостоятельная работа.№6</text:p>
            </text:list-item>
          </text:list>
        </text:list-item>
      </text:list>
      <text:p text:style-name="P123"/>
      <text:p text:style-name="P124">Рефлексия.</text:p>
      <text:p text:style-name="P125">-Оцените свою работу на уроке.</text:p>
      <text:p text:style-name="P126"/>
      <text:p text:style-name="P127">Подведение итогов урока.</text:p>
      <text:p text:style-name="P128"><text:span text:style-name="T129">-</text:span><text:span text:style-name="T130">Чем мы занимались на уроке?</text:span></text:p>
      <text:p text:style-name="P131">-Какое задание понравилось выполнять?</text:p>
      <text:p text:style-name="P132"/>
      <text:p text:style-name="P133">Домашнее задание.</text:p>
      <text:p text:style-name="P134"><text:span text:style-name="T135">№5,с.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Helvetica, sans-serif" svg:font-family="Arial, Helvetica, sans-serif" style:font-family-generic="system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ьбина</dc:creator>
    <meta:creation-date>2014-10-22T16:55:00Z</meta:creation-date>
    <dc:date>2014-11-17T10:23:00Z</dc:date>
    <meta:print-date>2014-11-16T22:18:00Z</meta:print-date>
    <meta:template xlink:href="Normal" xlink:type="simple"/>
    <meta:editing-cycles>5</meta:editing-cycles>
    <meta:editing-duration>PT3960S</meta:editing-duration>
    <meta:document-statistic meta:page-count="5" meta:paragraph-count="7" meta:word-count="539" meta:character-count="3610" meta:row-count="25" meta:non-whitespace-character-count="3078"/>
  </office:meta>
</office:document-meta>
</file>