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/>
    </style:style>
    <style:style style:name="P2" style:family="paragraph" style:parent-style-name="Standard">
      <style:text-properties style:font-name="Arial Black1" fo:language="ru" fo:country="RU"/>
    </style:style>
    <style:style style:name="P3" style:family="paragraph" style:parent-style-name="Standard">
      <style:text-properties style:font-name="Tahoma" fo:font-style="normal" style:font-style-asian="normal" style:font-style-complex="normal"/>
    </style:style>
    <style:style style:name="P4" style:family="paragraph" style:parent-style-name="Standard">
      <style:text-properties style:font-name="Arial Black" fo:language="ru" fo:country="RU"/>
    </style:style>
    <style:style style:name="P5" style:family="paragraph" style:parent-style-name="Standard">
      <style:text-properties style:font-name="Arial Black" fo:language="ru" fo:country="RU" fo:font-style="normal" style:font-style-asian="normal" style:font-style-complex="normal"/>
    </style:style>
    <style:style style:name="P6" style:family="paragraph" style:parent-style-name="Standard">
      <style:text-properties style:font-name="Andalus" fo:language="en" fo:country="US" fo:font-style="normal" style:font-style-asian="normal" style:font-style-complex="normal"/>
    </style:style>
    <style:style style:name="P7" style:family="paragraph" style:parent-style-name="Standard">
      <style:text-properties style:font-name="Andalus" fo:language="ru" fo:country="RU" fo:font-style="normal" style:font-style-asian="normal" style:font-style-complex="normal"/>
    </style:style>
    <style:style style:name="P8" style:family="paragraph" style:parent-style-name="Standard">
      <style:text-properties style:font-name="Arial Black" fo:language="ru" fo:country="RU"/>
    </style:style>
    <style:style style:name="P9" style:family="paragraph" style:parent-style-name="Standard">
      <style:text-properties style:font-name="Arial Black" fo:font-size="14pt" fo:language="ru" fo:country="RU" style:font-size-asian="14pt" style:font-size-complex="14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51cm" fo:margin-right="0cm" fo:orphans="2" fo:widows="2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 Black1" fo:font-style="normal" style:font-style-asian="normal" style:font-style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style:font-name="Andalus" fo:language="ru" fo:country="RU" fo:font-style="normal" style:font-style-asian="normal" style:font-style-complex="normal"/>
    </style:style>
    <style:style style:name="T5" style:family="text">
      <style:text-properties style:font-name="Andalus" fo:font-style="normal" style:font-style-asian="normal" style:font-style-complex="normal"/>
    </style:style>
    <style:style style:name="T6" style:family="text">
      <style:text-properties style:font-name="Andalus" fo:language="en" fo:country="US" fo:font-style="normal" style:font-style-asian="normal" style:font-style-complex="normal"/>
    </style:style>
    <style:style style:name="T7" style:family="text">
      <style:text-properties style:font-name="Arial Black" fo:font-style="normal" style:font-style-asian="normal" style:font-style-complex="normal"/>
    </style:style>
    <style:style style:name="T8" style:family="text">
      <style:text-properties fo:font-size="18pt" fo:font-style="normal" style:font-size-asian="18pt" style:font-style-asian="normal" style:font-size-complex="18pt" style:font-style-complex="normal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2">РОДИТЕЛЬСКОЕ СОБРАНИЕ В МЛАДШЕЙ ГРУППЕ</text:span></text:p>
      <text:p text:style-name="P3"/>
      <text:p text:style-name="P1"><text:span text:style-name="T1">ДАТА ПРОВЕДЕНИЯ</text:span><text:span text:style-name="T3">:</text:span><text:span text:style-name="T4">15 ОКТЯБРЯ 2015</text:span></text:p>
      <text:p text:style-name="P1"><text:span text:style-name="T1">ТЕМА:</text:span><text:span text:style-name="T5">Знакомство и цели,задачи на новый учебный год,мониторинг</text:span><text:span text:style-name="T6">(</text:span><text:span text:style-name="T4">что такое и для чего проводиться)Особенности детей 3-4 лет,</text:span></text:p>
      <text:p text:style-name="P2"><text:span text:style-name="T1">ЗАДАЧИ:</text:span><text:span text:style-name="T5">1 Выступление методиста</text:span></text:p>
      <text:p text:style-name="P2"><text:span text:style-name="T5"><text:s text:c="21"/>2 Избрание родительского комитета на новый учебный год</text:span><text:span text:style-name="T6">.</text:span></text:p>
      <text:p text:style-name="P2"><text:span text:style-name="T6"><text:s text:c="21"/>3 </text:span><text:span text:style-name="T5">Разное.</text:span></text:p>
      <text:p text:style-name="P5"/>
      <text:p text:style-name="P5"/>
      <text:p text:style-name="P4"><text:span text:style-name="T1">ОБОРУДОВАНИЕ:</text:span><text:span text:style-name="T5">клубок ниток</text:span><text:span text:style-name="T6">.</text:span></text:p>
      <text:p text:style-name="P6"/>
      <text:p text:style-name="P6"/>
      <text:p text:style-name="P6"/>
      <text:p text:style-name="P4"><text:span text:style-name="T6"><text:s text:c="7"/></text:span><text:span text:style-name="T5">Добрый вечер!</text:span><text:span text:style-name="T6"> <text:s text:c="12"/></text:span></text:p>
      <text:p text:style-name="P4"><text:span text:style-name="T5">Мы рады Вас приветствовать на 1 родительском собрании</text:span><text:span text:style-name="T6">,</text:span><text:span text:style-name="T5">которое будет проведено в виде,,Круглого стола</text:span><text:span text:style-name="T6">'', ,,</text:span><text:span text:style-name="T5">Давайте познакомимся</text:span><text:span text:style-name="T6">''.</text:span><text:span text:style-name="T5">И сейчас возникает очень много вопросов. Понравимся ли мы друг другу ?Обретем ли взаимопонимание и дружбу ?Сможете ли вы услышать и принять наши требования и помогать нам и вашим детям ?И именно от этого зависит успех нашей с вами совместной работы </text:span><text:span text:style-name="T6">.</text:span></text:p>
      <text:p text:style-name="P4"><text:span text:style-name="T6"><text:s text:c="7"/></text:span><text:span text:style-name="T5">Нередко бывает</text:span><text:span text:style-name="T6">,</text:span><text:span text:style-name="T5"> что родители детей одной группы, встречаясь даже не знают друг друга .Это очень мешает общению. Поэтому предлагаю познакомиться.</text:span></text:p>
      <text:p text:style-name="P4"><text:span text:style-name="T5"><text:s text:c="6"/>Я возьму вот этот волшебный клубок Он поможет нам узнать друг друга и представлюсь еще раз</text:span><text:span text:style-name="T6">. </text:span><text:span text:style-name="T5">Я передаю клубочек Вам</text:span><text:span text:style-name="T6">,</text:span><text:span text:style-name="T5"> обмотайте вокруг пальчика ниточку, представьтесь и скажите одно слово о своем ребенке, а затем передайте клубочек следующему.</text:span></text:p>
      <text:p text:style-name="P7"><text:s text:c="6"/>Посмотрите ,каждый из нас соединен ниточкой,не простой нитью ,а нитью ,которая нас будет связывать на протяжении нескольких лет .Наша нить должна быть настолько прочной,насколько это возможно,ради здоровья и счастья ваших детей. Думаю,что вы с нами согласитесь !</text:p>
      <text:p text:style-name="P7"><text:s text:c="7"/>МЫ с Вами познакомились и теперь с хорошим настроением переходим к серьезным вопросам.</text:p>
      <text:p text:style-name="P7"/>
      <text:p text:style-name="P4"><text:span text:style-name="T5"><text:s text:c="48"/></text:span><text:span text:style-name="T2">ПРАВИЛА НАШЕЙ ГРУППЫ <text:s text:c="3"/></text:span></text:p>
      <text:p text:style-name="P4"><text:span text:style-name="T2"><text:s text:c="6"/></text:span><text:span text:style-name="T5">Скажите,можно одной ладошкой сделать хлопок?Нужна вторая ладошка. Хлопок -это результат действия двух ладоней. Воспитатель</text:span><text:span text:style-name="T6">-</text:span><text:span text:style-name="T5">это только одна ладошка. И какой бы сильной,творческой и мудрой</text:span><text:span text:style-name="T6"> </text:span><text:span text:style-name="T5"><text:s/>она не была ,без второй ладошки</text:span><text:span text:style-name="T6">(</text:span><text:span text:style-name="T5">она в Вашем лице,дорогие родители</text:span><text:span text:style-name="T6">)</text:span><text:span text:style-name="T5">воспитатель бессилен. От сюда </text:span><text:soft-page-break/><text:span text:style-name="T5">можно вывести <text:s/>правило. </text:span></text:p>
      <text:p text:style-name="P4"><text:span text:style-name="T5"><text:s text:c="7"/></text:span><text:span text:style-name="T1">ТОЛЬКО СООБЩА ,ВСЕ ВМЕСТЕ МЫ ПРЕОДОЛЕЕМ ВСЕ ТРУДНОСТИ В ВОСПИТАНИИ ДЕТЕЙ . <text:s text:c="40"/></text:span></text:p>
      <text:p text:style-name="P4"><text:span text:style-name="T8"/></text:p>
      <text:p text:style-name="P4"><text:span text:style-name="T8">Правила пребывания ребенка в детском саду.</text:span></text:p>
      <text:p text:style-name="P10"/>
      <text:p text:style-name="P11">Уважаемые родители!</text:p>
      <text:p text:style-name="P12"/>
      <text:p text:style-name="P12">В нашем детском саду принято соблюдать некоторые правила, выполнение которых будет способствовать благополучному пребыванию Вашего ребёнка в дошкольном учреждении. Надеемся на Ваше понимание и настрой на положительный результат общих усилий!</text:p>
      <text:p text:style-name="P12"/>
      <text:p text:style-name="P12">1. Педагоги готовы беседовать с Вами о вашем ребенке утром до 8:15 и вечером после 17:00. В другое время педагог обязан работать с группой детей и отвлекать его нельзя.</text:p>
      <text:p text:style-name="P12"/>
      <text:p text:style-name="P13">2. Приводить детей в детский сад и забирать их в соответствии с распорядком дня дошкольного учреждения. Желательно, чтобы Вы приводили ребенка в группу до 8.15., так ребенку будет легче включиться в жизнь и в режимные моменты группы. Если Вы привели ребёнка после начала какого-либо режимного момента, пожалуйста, подождите, разденьте его и подождите вместе с ним в раздевалке до ближайшего перерыва.</text:p>
      <text:p text:style-name="P12"/>
      <text:p text:style-name="P12">3. Приводить ребёнка в детский сад в чистой, опрятной и удобной одежде и обуви, <text:s/>с необходимым комплектом сменного белья ( в том числе и для прогулок), с аккуратно причесанными волосами и коротко подстриженными ногтями, с носового платком в кармане. Следить за порядком в шкафу ребёнка.</text:p>
      <text:p text:style-name="P12"/>
      <text:p text:style-name="P12">4. Лично предавайте и забирайте ребенка у воспитателя группы</text:p>
      <text:p text:style-name="P12"/>
      <text:p text:style-name="P12">5. В случае отсутствия ребёнка в детском саду, сообщать о причине по телефону группы до 08.30 часов текущего дня.</text:p>
      <text:p text:style-name="P12"/>
      <text:p text:style-name="P12">6. Приводить и забирать ребенка может ТОЛЬКО родитель (законный представитель) и (или) доверенное лицо при наличии заявления на имя заведующей. <text:s/>Дети до 18-ти лет забирать ребенка из сада не имеют права.</text:p>
      <text:p text:style-name="P12"/>
      <text:p text:style-name="P12">7. Запрещается приходить в детский сад в нетрезвом состоянии, курить на территории детского сада; приводить животных.</text:p>
      <text:p text:style-name="P12"/>
      <text:p text:style-name="P12">8. <text:s/>Не приводить больного ребёнка, не приносить в детский сад лекарства. Выявленные при утреннем осмотре больные и дети с подозрением на <text:soft-page-break/>заболевание в детский сад не принимаются.</text:p>
      <text:p text:style-name="P12"/>
      <text:p text:style-name="P12">Если в течение дня у ребенка появляются первые признаки заболевания (температура, рвота, высыпания, диарея), родители будут немедленно об этом извещены. Вы должны, как можно скорее, забрать ребенка из медицинского изолятора детского сада.</text:p>
      <text:p text:style-name="P12"/>
      <text:p text:style-name="P12">9. В случае отсутствия ребенка в детском саду более 5-ти дней, пожалуйста, предупредите об этом воспитателя <text:s/>– мы должны знать причину Вашего отсутствия. После перенесенного заболевания, а также отсутствия более 5-ти дней детей принимают в детский сад только при наличии справки <text:s/>врача-педиатра.</text:p>
      <text:p text:style-name="P12"/>
      <text:p text:style-name="P12">Накануне предполагаемого отсутствия ребенка в детском саду по семейным обстоятельствам <text:s/>предоставьте заявление заведующему ДОУ.</text:p>
      <text:p text:style-name="P12"/>
      <text:p text:style-name="P12">10. Желательно не брать в детский сад игрушки и предметы, за целостность и сохранность которых Вы будете переживать. Воспитатель за них ответственности не несет. Детский сад не отвечает за ювелирные украшения ребёнка, санки, велосипеды, самокаты и игрушки, принесённые по своей инициативе.</text:p>
      <text:p text:style-name="P12"/>
      <text:p text:style-name="P12">11. Запрещается давать ребенку с собой сладости и другую еду; следить, чтобы ребёнок не нес в группу опасные для жизни и здоровья предметы.</text:p>
      <text:p text:style-name="P12"/>
      <text:p text:style-name="P12">12. Не решать проблемные вопросы в присутствии детей и третьих лиц.</text:p>
      <text:p text:style-name="P12"/>
      <text:p text:style-name="Standard"><text:span text:style-name="T9"><text:s/>13. Ежемесячно вносить родительскую плату за содержание ребенка в детском саду до 15 числа текущего месяца.</text:span></text:p>
      <text:p text:style-name="P12"/>
      <text:p text:style-name="P12">Администрация и воспитатели групп имеют право не принять ребёнка в детский сад с долгом по оплате.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ймат Загидова</meta:initial-creator>
    <meta:creation-date>2015-10-26T11:55:13.84</meta:creation-date>
    <dc:date>2015-11-19T20:41:11.09</dc:date>
    <dc:creator>Саймат Загидова</dc:creator>
    <meta:editing-duration>PT2H9M3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35" meta:word-count="727" meta:character-count="5252"/>
  </office:meta>
</office:document-meta>
</file>