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justify" style:justify-single-word="false" fo:text-indent="1.305cm" style:auto-text-indent="false"/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для родителей «Как помочь детям учиться».</text:p>
      <text:p text:style-name="P1"/>
      <text:p text:style-name="P7">Домашняя учебная работа неразрывно связана с классной учебной работой. Но как форма организации учебной работы она имеет определенные особенности, о которых непременно должны знать родители учащихся.</text:p>
      <text:p text:style-name="P8">Прежде всего это самостоятельная работа. В классе дети тоже выполняют самостоятельные работы, но в домашней учебной работе от них требуется не только умственная, но и организационная самостоятельность, а именно: организовать свое рабочее место, без напоминания взрослых начать в определенное время выполнение домашних заданий, самостоятельно определить, с какого предмета начать их выполнения и т.д.</text:p>
      <text:p text:style-name="P9">Родителям необходимо дать понять ребенку, что по своей важности уроки находятся на одном уровне с самыми серьезными делами, которыми заняты взрослые.</text:p>
      <text:p text:style-name="P8">Учебный труд ребенка – серьезный умственный труд. Именно поэтому родители должны знать, что важным моментом является четкое установление времени для выполнения домашних заданий.</text:p>
      <text:p text:style-name="P10">Это требование не является формальным, оно ообсновано возрастными особенностями детей. Работоспособность детей младшего школьного возраста в течение дня (с 8 до 20 часов) дважды повышается и один раз снижается. Подъем работоспособности у детей наблюдается с 8 до 11 часов и с 16 до 17 часов, а в предобеденное и послеобеденное время с 11-30 до 14 часов) работоспособность снижается очень резко. Поэтому родители должны знать, что готовить домашнее задание младшие школьники должны после обеда, продолжительного отдыха и обязательного пребывания на свежем воздухе. Очень важно, чтобы дети приступали к работе бодрыми, уравновешенными, отдохнувшими. Наиболее благоприятным для выполнения домашнего задания считается время с 15 до 17 часов.</text:p>
      <text:p text:style-name="P11">Психологи отмечают, что у детей, которые садятся выполнять задания в одно и то же время, к соответствующему часу возникает состояние особенной предрасположенности к умственной работе. У них исчезает желание играть, гулять, появляется легкое беспокойство. То есть в действие вступает выработанная установка.</text:p>
      <text:p text:style-name="P11">Родители, заботящиеся <text:s/>о том, чтобы у ребенка было фиксированное время и закрепленное место для занятий, способствуют выработке привычки к обязательности их выполнения.</text:p>
      <text:p text:style-name="P10">Родителям следует понимать, что учеба требует от школьника больших усилий, для него это самая настоящая работа, связанная с преодолением трудностей. Учебные трудности многообразны. Причины их тоже различны: отсутствие привычки трудиться, отсутствие интереса к учению, интеллектуальная пассивность, которую часто принимают за неспособность, пробелы в знаниях, а чаще всего – неумение учиться, т. е. отсутствие у школьника необходимых учебных умений и навыков.</text:p>
      <text:p text:style-name="P9">Уметь учиться – это не значит только уметь писать, считать, читать. Уметь учиться – это уметь распределять свое время, уметь выделять учебную задачу, уметь владеть своим вниманием и многое другое. Само по себе это умение не появится. Самая большая помощь, которую могут оказать родители, - научить готовить домашние задания.</text:p>
      <text:p text:style-name="P3">Правила для родителей.</text:p>
      <text:p text:style-name="P8">Условно этот период можно поделить на 4 этапа.</text:p>
      <text:p text:style-name="P8">1 этап. Старайтесь как можно больше заданий выполнять с ребенком. Особенноследите за тем, как он выполняет задание. Обычно из-за неправильности выполнения и бывают трудности. Часто из-зи отсутствия более элементарных понятий ребенок не может овладеть новым приемом. Помогите восполнить этот пробел.</text:p>
      <text:p text:style-name="P11">2 этап. Дайте возможность посильную часть работы выполнить самостоятельно. Старайтесь оценивать ее вместе, объективно. Не придирайтесь к мелочам. Ваша задача дать ребенку почувствовать собственную силу.</text:p>
      <text:p text:style-name="P8">3 этап. Постепенно доверьте ребенку самостоятельно <text:s/>готовить задания. Вы должны лишь находиться где-то рядом, проверять выполненные задания. Вам нужно своим присутстсвием помочь ребенку сконцентрироваться, оказать ему моральную поддержку.</text:p>
      <text:p text:style-name="P8">4 этап. Ребенок полностью самостоятельно делает домашние задания. Вы находитесь в другой комнате. На его рабочем столе поставьте часы, чтобы он мог себя контролировать.</text:p>
      <text:p text:style-name="P10">Ваша задача на данном этапе – помочь лишь в самых тяжелых случаях и проконтролировать выполнение задания. Причем задания проверяйте все: и письменные, и устные.</text:p>
      <text:p text:style-name="P11">С чем вы можете столкнуться?</text:p>
      <text:p text:style-name="P7">Самых трудный этап – это первый. А самый опасный – последний. Многие родители успокаиваются рано, и все, что достигнуто, теряется, так как было недостаточно закреплено. </text:p>
      <text:p text:style-name="P3">Памятка для родителей.</text:p>
      <text:list text:style-name="L1">
        <text:list-item>
          <text:p text:style-name="P4">Ежедневно интересуйтесь учебными успехами ребенка. Спрашивайте: «Что ты сегодня узнал нового?», вместо традиционного: «Какую сегодня получил оценку?». Радуйтесь успехам, не раздражайтесь из-за каждой неудачи, постигшей ребенка.</text:p>
        </text:list-item>
        <text:list-item>
          <text:p text:style-name="P4">Регулярно контролируйте выполнение домашних заданий, оказывайте, если сможете, разумную помощь в их выполнении. Помощь и контроль не должны быть муштрой, назойливым морализированием. Главное – возбуждать интерес к учению.</text:p>
        </text:list-item>
        <text:list-item>
          <text:p text:style-name="P4">Проверяя уроки, нацеливайте ребенка на то, чтобы он умел доказать правильность выполненного задания, привести свои примеры. Чаще спрашивайте: «Почему? А можно ли по-другому? Докажи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миха</meta:initial-creator>
    <meta:creation-date>2008-04-14T21:08:16</meta:creation-date>
    <dc:creator>миха</dc:creator>
    <dc:date>2008-04-14T22:00:01</dc:date>
    <dc:language>ru-RU</dc:language>
    <meta:editing-cycles>2</meta:editing-cycles>
    <meta:editing-duration>PT1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666" meta:character-count="4949"/>
  </office:meta>
</office:document-meta>
</file>