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E5F6000148AAF55F6398.wmf"/>
  <manifest:file-entry manifest:media-type="" manifest:full-path="Pictures/2000000A0000E6AF0001462FC3E152B3.wmf"/>
  <manifest:file-entry manifest:media-type="" manifest:full-path="Pictures/2000000A0000E7ED00014F61DF6236A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1" text:anchor-type="as-char" svg:y="-21.802cm" svg:width="15.841cm" svg:height="22.622cm" draw:z-index="0"><draw:image xlink:href="Pictures/2000000A0000E5F6000148AAF55F6398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Графический объект12" text:anchor-type="as-char" svg:width="15.841cm" svg:height="22.876cm" draw:z-index="1"><draw:image xlink:href="Pictures/2000000A0000E7ED00014F61DF6236A6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Графический объект13" text:anchor-type="as-char" svg:width="15.841cm" svg:height="22.368cm" draw:z-index="2"><draw:image xlink:href="Pictures/2000000A0000E6AF0001462FC3E152B3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5S</meta:editing-duration>
    <meta:editing-cycles>3</meta:editing-cycles>
    <meta:generator>LibreOffice/3.3$Win32 LibreOffice_project/330m19$Build-202</meta:generator>
    <dc:date>2013-10-17T15:58:33.43</dc:date>
    <meta:document-statistic meta:table-count="0" meta:image-count="3" meta:object-count="0" meta:page-count="3" meta:paragraph-count="3" meta:word-count="0" meta:character-count="3"/>
    <meta:user-defined meta:name="Info 1"/>
    <meta:user-defined meta:name="Info 2"/>
    <meta:user-defined meta:name="Info 3"/>
    <meta:user-defined meta:name="Info 4"/>
  </office:meta>
</office:document-meta>
</file>