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476cm" fo:text-align="center" style:justify-single-word="false" fo:widows="1" fo:text-indent="0cm" style:auto-text-indent="false" fo:padding="0cm" fo:border="none"/>
      <style:text-properties fo:font-variant="normal" fo:text-transform="none" fo:color="#ff0000" style:font-name="Calibri" fo:font-size="36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line-height="150%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italic" fo:font-weight="normal"/>
    </style:style>
    <style:style style:name="P3" style:family="paragraph" style:parent-style-name="Text_20_body">
      <style:paragraph-properties fo:margin-left="0cm" fo:margin-right="0cm" fo:margin-top="0cm" fo:margin-bottom="0cm" fo:line-height="150%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line-height="150%" fo:text-align="center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6pt" fo:letter-spacing="normal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5" style:family="paragraph" style:parent-style-name="Text_20_body">
      <style:paragraph-properties fo:margin-left="0cm" fo:margin-right="0cm" fo:margin-top="0cm" fo:margin-bottom="0cm" fo:line-height="150%" fo:widows="1" fo:text-indent="0cm" style:auto-text-indent="false" fo:padding="0cm" fo:border="none"/>
      <style:text-properties fo:font-variant="normal" fo:text-transform="none" fo:color="#c00000" style:font-name="Times New Roman" fo:font-size="14pt" fo:letter-spacing="normal" fo:font-style="normal" fo:font-weight="normal"/>
    </style:style>
    <style:style style:name="P6" style:family="paragraph" style:parent-style-name="Text_20_body">
      <style:paragraph-properties fo:line-height="150%"/>
      <style:text-properties style:font-name="Times New Roman"/>
    </style:style>
    <style:style style:name="P7" style:family="paragraph" style:parent-style-name="Text_20_body">
      <style:paragraph-properties fo:margin-left="1.27cm" fo:margin-right="0cm" fo:margin-top="0cm" fo:margin-bottom="0cm" fo:line-height="150%" fo:widows="1" fo:text-indent="0cm" style:auto-text-indent="false" fo:padding="0cm" fo:border="none"/>
      <style:text-properties fo:font-variant="normal" fo:text-transform="none" fo:color="#c00000" style:font-name="Times New Roman" fo:font-size="14pt" fo:letter-spacing="normal" fo:font-style="normal" fo:font-weight="normal"/>
    </style:style>
    <style:style style:name="P8" style:family="paragraph" style:parent-style-name="Text_20_body">
      <style:paragraph-properties fo:margin-left="1.905cm" fo:margin-right="0cm" fo:margin-top="0cm" fo:margin-bottom="0cm" fo:line-height="150%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9" style:family="paragraph" style:parent-style-name="Text_20_body">
      <style:paragraph-properties fo:margin-left="1.905cm" fo:margin-right="0cm" fo:margin-top="0cm" fo:margin-bottom="0cm" fo:line-height="150%" fo:widows="1" fo:text-indent="0cm" style:auto-text-indent="false" fo:padding="0cm" fo:border="none"/>
      <style:text-properties fo:font-variant="normal" fo:text-transform="none" fo:color="#c00000" style:font-name="Times New Roman" fo:font-size="14pt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widows="1" fo:text-indent="1.52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widows="1" fo:text-indent="1.52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style:font-style-asian="normal" style:font-weight-asian="bold" style:font-style-complex="normal" style:font-weight-complex="bold"/>
    </style:style>
    <style:style style:name="P12" style:family="paragraph" style:parent-style-name="Text_20_body" style:master-page-name="">
      <style:paragraph-properties fo:margin-left="0cm" fo:margin-right="0cm" fo:margin-top="0cm" fo:margin-bottom="0cm" fo:line-height="150%" fo:text-align="justify" style:justify-single-word="false" fo:widows="1" fo:text-indent="1.52cm" style:auto-text-indent="false" style:page-number="auto" fo:padding="0cm" fo:border="non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13" style:family="paragraph" style:parent-style-name="Text_20_body" style:master-page-name="">
      <style:paragraph-properties fo:margin-left="0cm" fo:margin-right="0cm" fo:margin-top="0cm" fo:margin-bottom="0cm" fo:line-height="150%" fo:widows="1" fo:text-indent="1.52cm" style:auto-text-indent="false" style:page-number="auto" fo:padding="0cm" fo:border="none"/>
      <style:text-properties fo:font-variant="normal" fo:text-transform="none" fo:color="#000000" style:font-name="Times New Roman" fo:letter-spacing="normal" fo:font-style="italic" fo:font-weight="bold" style:font-style-asian="italic" style:font-weight-asian="bold" style:font-style-complex="italic" style:font-weight-complex="bold"/>
    </style:style>
    <style:style style:name="P14" style:family="paragraph" style:parent-style-name="Text_20_body">
      <style:paragraph-properties fo:margin-left="0.635cm" fo:margin-right="0cm" fo:margin-top="0cm" fo:margin-bottom="0cm" fo:line-height="150%" fo:widows="1" fo:text-indent="0cm" style:auto-text-indent="false" fo:padding="0cm" fo:border="none"/>
      <style:text-properties fo:font-variant="normal" fo:text-transform="none" fo:color="#c00000" style:font-name="Times New Roman" fo:font-size="14pt" fo:letter-spacing="normal" fo:font-style="normal" fo:font-weight="normal"/>
    </style:style>
    <style:style style:name="P15" style:family="paragraph" style:parent-style-name="Text_20_body">
      <style:paragraph-properties fo:margin-left="0.03cm" fo:margin-right="0cm" fo:margin-top="0cm" fo:margin-bottom="0cm" fo:line-height="150%" fo:widows="1" fo:text-indent="1.429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16" style:family="paragraph" style:parent-style-name="Text_20_body" style:master-page-name="">
      <style:paragraph-properties fo:margin-left="0.03cm" fo:margin-right="0cm" fo:margin-top="0cm" fo:margin-bottom="0cm" fo:line-height="150%" fo:widows="1" fo:text-indent="1.429cm" style:auto-text-indent="false" style:page-number="auto" fo:padding="0cm" fo:border="non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17" style:family="paragraph" style:parent-style-name="Text_20_body" style:master-page-name="">
      <style:paragraph-properties fo:margin-left="-0.03cm" fo:margin-right="0cm" fo:margin-top="0cm" fo:margin-bottom="0cm" fo:line-height="150%" fo:widows="1" fo:text-indent="0cm" style:auto-text-indent="false" style:page-number="auto" fo:padding="0cm" fo:border="non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widows="1" fo:text-indent="1.52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tyle-asian="normal" style:font-style-complex="normal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widows="1" fo:text-indent="1.52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20" style:family="paragraph" style:parent-style-name="Text_20_body">
      <style:paragraph-properties fo:margin-left="0cm" fo:margin-right="0cm" fo:margin-top="0cm" fo:margin-bottom="0cm" fo:line-height="150%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21" style:family="paragraph" style:parent-style-name="Text_20_body" style:list-style-name="L1">
      <style:paragraph-properties fo:margin-left="1.27cm" fo:margin-right="0cm" fo:margin-top="0cm" fo:margin-bottom="0cm" fo:line-height="150%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22" style:family="paragraph" style:parent-style-name="Text_20_body" style:list-style-name="L2">
      <style:paragraph-properties fo:margin-left="1.27cm" fo:margin-right="0cm" fo:margin-top="0cm" fo:margin-bottom="0cm" fo:line-height="150%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23" style:family="paragraph" style:parent-style-name="Text_20_body" style:list-style-name="L3">
      <style:paragraph-properties fo:margin-left="1.905cm" fo:margin-right="0cm" fo:margin-top="0cm" fo:margin-bottom="0cm" fo:line-height="150%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24" style:family="paragraph" style:parent-style-name="Text_20_body" style:list-style-name="L4">
      <style:paragraph-properties fo:margin-left="1.905cm" fo:margin-right="0cm" fo:margin-top="0cm" fo:margin-bottom="0cm" fo:line-height="150%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25" style:family="paragraph" style:parent-style-name="Text_20_body" style:list-style-name="L5">
      <style:paragraph-properties fo:margin-left="2.54cm" fo:margin-right="0cm" fo:margin-top="0cm" fo:margin-bottom="0cm" fo:line-height="150%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T1" style:family="text">
      <style:text-properties fo:font-size="1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8pt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ВН</text:p>
      <text:p text:style-name="P1">« Пословицы и поговорки»</text:p>
      <text:p text:style-name="P12"><text:bookmark text:name="h.gjdgxs"/><text:span text:style-name="T2">Цель:</text:span> познакомить с пословицами и поговорками как с жанром устного народного творчества. </text:p>
      <text:p text:style-name="P10"><text:span text:style-name="T2">Задачи:</text:span> развивать интерес к русскому народному творчеству. Продолжить формирование нравственных ценностей у детей, развивать литературный вкус и логическое мышление.</text:p>
      <text:p text:style-name="P11">Оборудование:</text:p>
      <text:p text:style-name="P18">выставка книг с пословицами и поговорками.</text:p>
      <text:p text:style-name="P2"/>
      <text:p text:style-name="P4">Ход мероприятия:</text:p>
      <text:p text:style-name="P13"><text:span text:style-name="T3">В</text:span><text:span text:style-name="T1">ступительное слово:</text:span></text:p>
      <text:p text:style-name="P10">Пословицы и поговорки – это краткие народные изречения. В них выражена мудрость народа, его мнение об окружающей жизни. Возникли пословицы из наблюдений людей за окружающей природой, трудом человека, отношениями между ними. В них утверждается любовь к родной природе, восхваляется дружба, осуждается предательство, равнодушие, лень. В пословицах говорится о значении труда, учат добру, бранят за плохое.</text:p>
      <text:p text:style-name="P10">Точно и выразительно характеризуя предметы и явления окружающей жизни, пословицы заменят многословные и утомительные пояснения. Краткость и рифма способствуют лёгкому их запоминанию.</text:p>
      <text:p text:style-name="P5"/>
      <text:p text:style-name="P3">Пословицы недаром молвятся,</text:p>
      <text:p text:style-name="P3">Без них никак прожить нельзя!</text:p>
      <text:p text:style-name="P3">Они великие помощницы</text:p>
      <text:p text:style-name="P3">И в жизни верные друзья.</text:p>
      <text:p text:style-name="P3">Порой они нас наставляют,</text:p>
      <text:p text:style-name="P3">Советы мудрые дают.</text:p>
      <text:p text:style-name="P3"><text:soft-page-break/>Порой чему-то поучают</text:p>
      <text:p text:style-name="P3">И от беды нас берегут.</text:p>
      <text:p text:style-name="P3">Пословица вовек не сломится-</text:p>
      <text:p text:style-name="P3">Ведь с ней и горе и беда.</text:p>
      <text:p text:style-name="P3">И наша речь красна пословицей:</text:p>
      <text:p text:style-name="P3">Давайте вспомним их, друзья.</text:p>
      <text:p text:style-name="P3">Представление команд (название и девиз )</text:p>
      <text:p text:style-name="P5">1конкурс- разминка. «Закончи пословицу»</text:p>
      <text:list xml:id="list6134315530510971129" text:style-name="L1">
        <text:list-item>
          <text:p text:style-name="P21">Семь раз отмерь, …( а один раз отрежь.)</text:p>
        </text:list-item>
        <text:list-item>
          <text:p text:style-name="P21">Повторенье-…( мать ученья)</text:p>
        </text:list-item>
        <text:list-item>
          <text:p text:style-name="P21">Сделал дело…(гуляй смело)</text:p>
        </text:list-item>
        <text:list-item>
          <text:p text:style-name="P21">Ученье- свет…( а не ученье- тьма)</text:p>
        </text:list-item>
        <text:list-item>
          <text:p text:style-name="P21">Как  аукнется….(так и откликнется)</text:p>
        </text:list-item>
        <text:list-item>
          <text:p text:style-name="P21">Труд человека кормит,… (а лень портит)</text:p>
        </text:list-item>
        <text:list-item>
          <text:p text:style-name="P21">Лучше горькая правда,… (чем сладкая ложь )</text:p>
        </text:list-item>
        <text:list-item>
          <text:p text:style-name="P21">Делу время,… (потехе час)</text:p>
        </text:list-item>
      </text:list>
      <text:p text:style-name="P14">2конкурс. « Пословицы о дружбе»</text:p>
      <text:p text:style-name="P16">Исполняется песня « Настоящий друг» на сл. Пляцковского» муз. Савельева.</text:p>
      <text:p text:style-name="P15">Вы, конечно же, догадались о каких пословицах мы будем говорить на</text:p>
      <text:p text:style-name="P15">нашем следующем конкурсе?</text:p>
      <text:p text:style-name="P15">Итак, пословицы о дружбе. Назовите известные вам пословицы о дружбе. Выиграет команда, которая назовёт больше пословиц.</text:p>
      <text:p text:style-name="P14">3 конкурс. « Восстановите пословицу»</text:p>
      <text:p text:style-name="P17">Найдите в пословицах озорные буквы, которые встали не на свои места, изменив их привычный смысл.</text:p>
      <text:list xml:id="list3179664400326188309" text:style-name="L2">
        <text:list-item>
          <text:p text:style-name="P22"><text:s/>Ус хорошо, а два лучше. ( ус- ум )</text:p>
        </text:list-item>
        <text:list-item>
          <text:p text:style-name="P22"><text:s/>Работа не полк в лес не убежит. ( полк- волк )</text:p>
        </text:list-item>
        <text:list-item>
          <text:p text:style-name="P22"><text:s/>Старый круг лучше новых двух. (круг-друг )</text:p>
        </text:list-item>
        <text:list-item>
          <text:p text:style-name="P22"><text:s/>Пруд кормит и одевает. (пруд- труд )</text:p>
        </text:list-item>
        <text:list-item>
          <text:p text:style-name="P22"><text:soft-page-break/><text:s/>Больше дела, меньше снов. (снов- слов )</text:p>
        </text:list-item>
        <text:list-item>
          <text:p text:style-name="P22"><text:s/>Не за своё тело не берись. (тело- дело )</text:p>
        </text:list-item>
        <text:list-item>
          <text:p text:style-name="P22"><text:s/>У грача лечись, а у умного учись.( грача- врача)</text:p>
        </text:list-item>
        <text:list-item>
          <text:p text:style-name="P22"><text:s/>Без труса не вытащишь и рыбку из пруда. (без труса- без труда)</text:p>
        </text:list-item>
      </text:list>
      <text:p text:style-name="P7">4конкурс. «Вспомни пословицу по рисункам»</text:p>
      <text:list xml:id="list4374282989290633226" text:style-name="L3">
        <text:list-item>
          <text:p text:style-name="P23"><text:s/>Волк ( Волков бояться- в лес не ходить)</text:p>
        </text:list-item>
        <text:list-item>
          <text:p text:style-name="P23"><text:s/>Заяц ( За двумя зайцами погонишься, ни одного не поймаешь. )</text:p>
        </text:list-item>
        <text:list-item>
          <text:p text:style-name="P23"><text:s/>Конь ( Дарёному коню в зубы не смотрят )</text:p>
        </text:list-item>
        <text:list-item>
          <text:p text:style-name="P23"><text:s/>Курица ( Яйца курицу не учат.)</text:p>
        </text:list-item>
        <text:list-item>
          <text:p text:style-name="P23"><text:s/>Цыплята ( Цыплят по осени считают. )</text:p>
        </text:list-item>
        <text:list-item>
          <text:p text:style-name="P23"><text:s/>Сани ( Готовь сани летом, а телегу – зимой )</text:p>
        </text:list-item>
        <text:list-item>
          <text:p text:style-name="P23"><text:s/>Колодец ( Не плюй в колодец- пригодится воды напиться )</text:p>
        </text:list-item>
      </text:list>
      <text:p text:style-name="P7">5 конкурс. « Подберите пословицы - синонимы.</text:p>
      <text:list xml:id="list6041063895517509650" text:style-name="L4">
        <text:list-item>
          <text:p text:style-name="P24">Тихого человека нужно остерегаться. ( В тихом омуте черти водятся )</text:p>
        </text:list-item>
        <text:list-item>
          <text:p text:style-name="P24">Без забот и хлопот ничего не удаётся. ( Под лежачий камень вода не течёт.)</text:p>
        </text:list-item>
        <text:list-item>
          <text:p text:style-name="P24">Долг нужно отдать. А путь пройти. ( Долг платежом красен. )</text:p>
        </text:list-item>
        <text:list-item>
          <text:p text:style-name="P24">Болтовнёй дела не сделаешь. ( Не спеши языком, торопись делом. )</text:p>
        </text:list-item>
        <text:list-item>
          <text:p text:style-name="P24">Из-за глупой головы ноги страдают. ( Дурная голова ногам покоя не даёт.)</text:p>
        </text:list-item>
        <text:list-item>
          <text:p text:style-name="P24">Где огонь, там и дым. ( Нет дыма без огня. )</text:p>
        </text:list-item>
        <text:list-item>
          <text:p text:style-name="P24">Без труда даже мёда не едят. ( Без труда не вынешь и рыбку из пруда.)</text:p>
        </text:list-item>
        <text:list-item>
          <text:p text:style-name="P24">Нет худа без добра. ( Не было бы счастья, да несчастье помогло. )</text:p>
        </text:list-item>
      </text:list>
      <text:p text:style-name="P9">6 конкурс. «Найди в тексте стихотворения пословицы»</text:p>
      <text:p text:style-name="P8">Ну, кто из вас не согласится,</text:p>
      <text:p text:style-name="P8">Что без труда мечта мертва;</text:p>
      <text:p text:style-name="P8">Что дело мастера боится.</text:p>
      <text:p text:style-name="P8">Что жизнь дана нам для добра.</text:p>
      <text:p text:style-name="P8">Что друг не тот, кто мёдом мажет,</text:p>
      <text:p text:style-name="P8"><text:soft-page-break/>Что долог день до вечера,</text:p>
      <text:p text:style-name="P8">Коли делать нечего;</text:p>
      <text:p text:style-name="P8">Что сам себя лишь тот погубит,</text:p>
      <text:p text:style-name="P8">Кто других совсем не любит.</text:p>
      <text:p text:style-name="P8">Где растяпа да тетеря.</text:p>
      <text:p text:style-name="P8">Там не прибыль, а потеря.</text:p>
      <text:p text:style-name="P8">И, конечно, без труда</text:p>
      <text:p text:style-name="P8">Не вытащишь и рыбку из пруда.</text:p>
      <text:p text:style-name="P8">Помни! Тот, кто хочет много знать,</text:p>
      <text:p text:style-name="P8">Тот не должен много спать.</text:p>
      <text:p text:style-name="P8">Согласитесь: лень и плут до добра не доведут.</text:p>
      <text:p text:style-name="P8">Сколько пословиц вы насчитали? Назовите их.</text:p>
      <text:p text:style-name="P9">7конкурс капитанов. « Пословицы с числительными 1 и 7»</text:p>
      <text:p text:style-name="P17">Капитаны записывают пословицы на листке бумаги. Выигрывает тот, кто запишет больше пословиц.</text:p>
      <text:p text:style-name="P9">8конкурс. « Животные в пословицах»</text:p>
      <text:list xml:id="list4936665245372778315" text:style-name="L5">
        <text:list-item>
          <text:p text:style-name="P25">Голоден, как …(волк )</text:p>
        </text:list-item>
        <text:list-item>
          <text:p text:style-name="P25">Упрям, как…(осёл )</text:p>
        </text:list-item>
        <text:list-item>
          <text:p text:style-name="P25">Труслив, как …( заяц )</text:p>
        </text:list-item>
        <text:list-item>
          <text:p text:style-name="P25">Хитёр, как… (лиса)</text:p>
        </text:list-item>
        <text:list-item>
          <text:p text:style-name="P25">Нем, как… (рыба)</text:p>
        </text:list-item>
        <text:list-item>
          <text:p text:style-name="P25">Мокрый, как…(курица)</text:p>
        </text:list-item>
        <text:list-item>
          <text:p text:style-name="P25">Надут, как… (индюк)</text:p>
        </text:list-item>
        <text:list-item>
          <text:p text:style-name="P25">Здоров, как…(бык)</text:p>
        </text:list-item>
        <text:list-item>
          <text:p text:style-name="P25">Грязный, как …(свинья )</text:p>
        </text:list-item>
      </text:list>
      <text:p text:style-name="P8">10.Колючий, как …(ёж)</text:p>
      <text:p text:style-name="P8">11.Болтлив, как…(сорока)</text:p>
      <text:p text:style-name="P8">12.Изворотлив, как (уж)</text:p>
      <text:p text:style-name="P5">9.Рефлексия.</text:p>
      <text:p text:style-name="P3">Ребята, понравилось вам наше мероприятие?</text:p>
      <text:p text:style-name="P3"><text:soft-page-break/>Что нового для себя вы узнали?</text:p>
      <text:p text:style-name="P3">Какую пословицу вы услышали впервые?</text:p>
      <text:p text:style-name="P5">10.Подведение итогов игры. Награждение победителей игры.</text:p>
      <text:p text:style-name="P6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7T21:57:10.15</meta:creation-date>
    <dc:date>2016-01-28T15:18:50.67</dc:date>
    <meta:editing-duration>PT6M30S</meta:editing-duration>
    <meta:editing-cycles>5</meta:editing-cycles>
    <meta:generator>OpenOffice/4.0.1$Win32 OpenOffice.org_project/401m5$Build-9714</meta:generator>
    <meta:document-statistic meta:table-count="0" meta:image-count="0" meta:object-count="0" meta:page-count="5" meta:paragraph-count="103" meta:word-count="757" meta:character-count="4524"/>
  </office:meta>
</office:document-meta>
</file>