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f975c"/>
    </style:style>
    <style:style style:name="P3" style:family="paragraph" style:parent-style-name="Standard">
      <style:paragraph-properties fo:text-align="end" style:justify-single-word="false"/>
      <style:text-properties fo:language="en" fo:country="US" officeooo:paragraph-rsid="000f975c"/>
    </style:style>
    <style:style style:name="P4" style:family="paragraph" style:parent-style-name="Standard">
      <style:paragraph-properties fo:text-align="center" style:justify-single-word="false"/>
      <style:text-properties fo:language="tt" fo:country="RU" officeooo:paragraph-rsid="000cbf59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paragraph-rsid="000cbf59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paragraph-rsid="000d7f84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paragraph-rsid="000e1bc0"/>
    </style:style>
    <style:style style:name="P8" style:family="paragraph" style:parent-style-name="Standard">
      <style:paragraph-properties fo:text-align="justify" style:justify-single-word="false"/>
      <style:text-properties fo:language="ru" fo:country="RU" officeooo:paragraph-rsid="000f00de"/>
    </style:style>
    <style:style style:name="P9" style:family="paragraph" style:parent-style-name="Standard">
      <style:paragraph-properties fo:text-align="justify" style:justify-single-word="false"/>
      <style:text-properties fo:language="ru" fo:country="RU" officeooo:paragraph-rsid="000f9504"/>
    </style:style>
    <style:style style:name="P10" style:family="paragraph" style:parent-style-name="Standard">
      <style:paragraph-properties fo:text-align="center" style:justify-single-word="false"/>
      <style:text-properties fo:language="ru" fo:country="RU" officeooo:paragraph-rsid="000f975c"/>
    </style:style>
    <style:style style:name="P11" style:family="paragraph" style:parent-style-name="Standard">
      <style:paragraph-properties fo:text-align="end" style:justify-single-word="false"/>
      <style:text-properties fo:language="ru" fo:country="RU" officeooo:paragraph-rsid="000f975c"/>
    </style:style>
    <style:style style:name="P12" style:family="paragraph" style:parent-style-name="Standard">
      <style:paragraph-properties fo:text-align="justify" style:justify-single-word="false"/>
      <style:text-properties fo:language="ru" fo:country="RU" fo:font-weight="bold" officeooo:paragraph-rsid="000d7f8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ru" fo:country="RU" fo:font-weight="bold" officeooo:paragraph-rsid="000e1bc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ru" fo:country="RU" fo:font-weight="bold" officeooo:paragraph-rsid="000f00de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ru" fo:country="RU" fo:font-weight="bold" officeooo:paragraph-rsid="000f9504" style:font-weight-asian="bold" style:font-weight-complex="bold"/>
    </style:style>
    <style:style style:name="T1" style:family="text">
      <style:text-properties officeooo:rsid="000cbf59"/>
    </style:style>
    <style:style style:name="T2" style:family="text">
      <style:text-properties officeooo:rsid="000d7f84"/>
    </style:style>
    <style:style style:name="T3" style:family="text">
      <style:text-properties officeooo:rsid="000e1bc0"/>
    </style:style>
    <style:style style:name="T4" style:family="text">
      <style:text-properties officeooo:rsid="000f00de"/>
    </style:style>
    <style:style style:name="T5" style:family="text">
      <style:text-properties officeooo:rsid="000f9504"/>
    </style:style>
    <style:style style:name="T6" style:family="text">
      <style:text-properties fo:language="ru" fo:country="RU" officeooo:rsid="000f975c"/>
    </style:style>
    <style:style style:name="T7" style:family="text">
      <style:text-properties fo:language="ru" fo:country="RU" officeooo:rsid="000cbf59"/>
    </style:style>
    <style:style style:name="T8" style:family="text">
      <style:text-properties officeooo:rsid="000f975c"/>
    </style:style>
    <style:style style:name="T9" style:family="text">
      <style:text-properties fo:language="tt" fo:country="RU" officeooo:rsid="000cbf59"/>
    </style:style>
    <style:style style:name="T10" style:family="text">
      <style:text-properties fo:font-weight="bold" officeooo:rsid="000cbf59" style:font-weight-asian="bold" style:font-weight-complex="bold"/>
    </style:style>
    <style:style style:name="T11" style:family="text">
      <style:text-properties fo:font-weight="bold" officeooo:rsid="000d7f84" style:font-weight-asian="bold" style:font-weight-complex="bold"/>
    </style:style>
    <style:style style:name="T12" style:family="text">
      <style:text-properties fo:font-weight="bold" officeooo:rsid="000e1bc0" style:font-weight-asian="bold" style:font-weight-complex="bold"/>
    </style:style>
    <style:style style:name="T13" style:family="text">
      <style:text-properties fo:font-weight="bold" officeooo:rsid="000f9504" style:font-weight-asian="bold" style:font-weight-complex="bold"/>
    </style:style>
    <style:style style:name="T14" style:family="text">
      <style:text-properties fo:font-style="italic" fo:font-weight="bold" officeooo:rsid="000cbf59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d7f84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text:span text:style-name="T8">МБДОУ «Детский сад №324» Советского района г. Казан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Конспект </text:span><text:span text:style-name="T7">развиваю</text:span><text:span text:style-name="T6">щ</text:span><text:span text:style-name="T7">ей</text:span><text:span text:style-name="T1"> игры-занятия</text:span></text:p>
      <text:p text:style-name="P4"><text:span text:style-name="T1">“Дети по лесу гуляли”</text:span></text:p>
      <text:p text:style-name="P10"><text:span text:style-name="T8">младшая группа</text:span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1"><text:span text:style-name="T8">Составила и провела</text:span></text:p>
      <text:p text:style-name="P11"><text:span text:style-name="T8">воспитатель</text:span></text:p>
      <text:p text:style-name="P3"><text:span text:style-name="T8">II </text:span><text:span text:style-name="T6">квалификационной</text:span></text:p>
      <text:p text:style-name="P3"><text:span text:style-name="T6"><text:s/>категории</text:span></text:p>
      <text:p text:style-name="P3"><text:span text:style-name="T6">Хрипунова А.Г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10"><text:span text:style-name="T8">2008</text:span></text:p>
      <text:p text:style-name="P5"><text:span text:style-name="T9"/></text:p>
      <text:p text:style-name="P5"><text:soft-page-break/><text:span text:style-name="T14">Цель:</text:span><text:span text:style-name="T1"> развитие мелкой моторики, речи, чувства ритма; развитие зрительного внимания и наблюдательности, умения действовать по сигналу; развитие координации движений; развитие доверительных отношений друг к другу.</text:span></text:p>
      <text:p text:style-name="P5"><text:span text:style-name="T1"/></text:p>
      <text:p text:style-name="P6"><text:span text:style-name="T15">Материал:</text:span><text:span text:style-name="T2"> плюшевый мишка, зайчик, лисичка; фигурки зверей из теневого театра; картинки хвостов и зверей без хвостов, укрепленные на мольберте, маркер; домик, елочка.</text:span></text:p>
      <text:p text:style-name="P6"><text:span text:style-name="T2"/></text:p>
      <text:p text:style-name="P6"><text:span text:style-name="T15">Ход:</text:span><text:span text:style-name="T2"> Ребятки, мы сейчас с вами пойдем погулять в зимний лес. Хотите? Тогда одевайтесь потеплее и идем.</text:span></text:p>
      <text:p text:style-name="P12"><text:span text:style-name="T2">Игровое упражнение </text:span><text:span text:style-name="T8">с движениями</text:span></text:p>
      <text:p text:style-name="P6"><text:span text:style-name="T2">Маленькие ножки</text:span></text:p>
      <text:p text:style-name="P6"><text:span text:style-name="T2">Шагают по дорожке</text:span></text:p>
      <text:p text:style-name="P6"><text:span text:style-name="T2">Топ-топ-топ.</text:span></text:p>
      <text:p text:style-name="P6"><text:span text:style-name="T2">Большие ноги </text:span></text:p>
      <text:p text:style-name="P6"><text:span text:style-name="T2">Идут по сугробам</text:span></text:p>
      <text:p text:style-name="P6"><text:span text:style-name="T2">Топ-топ.</text:span></text:p>
      <text:p text:style-name="P6"><text:span text:style-name="T2">А в лесу белым-бело, много снега намело.</text:span></text:p>
      <text:p text:style-name="P6"><text:span text:style-name="T2">И на горке снег, снег.</text:span></text:p>
      <text:p text:style-name="P6"><text:span text:style-name="T2">И под горкой снег, снег, </text:span></text:p>
      <text:p text:style-name="P6"><text:span text:style-name="T2">И на елке снег, снег, </text:span></text:p>
      <text:p text:style-name="P6"><text:span text:style-name="T3">И</text:span><text:span text:style-name="T2"> под елкой снег, снег, </text:span></text:p>
      <text:p text:style-name="P7"><text:span text:style-name="T3">А под елкой спит медведь, </text:span></text:p>
      <text:p text:style-name="P7"><text:span text:style-name="T3">Тише, тише, не шуметь.</text:span></text:p>
      <text:p text:style-name="P7"><text:span text:style-name="T3"/></text:p>
      <text:p text:style-name="P7"><text:span text:style-name="T3">Только где же мишка? Убежал он шалунишка! Давайте отыщем его. Найдем, где он спрятался? (дети находят мишку, спрятанного в группе). Мишка хочет с вами поиграть.</text:span></text:p>
      <text:p text:style-name="P7"><text:span text:style-name="T12">Подвижная игра «Медведь и дети».</text:span><text:span text:style-name="T3"> Дети гуляют по лесу, выполняя различные виды ходьбы под песенку:</text:span></text:p>
      <text:p text:style-name="P7"><text:span text:style-name="T3">Дети по лесу гуляли</text:span></text:p>
      <text:p text:style-name="P7"><text:span text:style-name="T3">И медведя увидали. </text:span></text:p>
      <text:p text:style-name="P7"><text:span text:style-name="T3">А медведь не спит, </text:span></text:p>
      <text:p text:style-name="P7"><text:span text:style-name="T3">Все вокруг глядит, </text:span></text:p>
      <text:p text:style-name="P7"><text:span text:style-name="T3">Нас увидел и бежит.</text:span></text:p>
      <text:p text:style-name="P7"><text:span text:style-name="T3">После слова «бежит», дети убегают на ковер, а медведь их догоняет.</text:span></text:p>
      <text:p text:style-name="P7"><text:span text:style-name="T3"/></text:p>
      <text:p text:style-name="P7"><text:span text:style-name="T3">Ребята, что должен мишка зимой делать? (спать). Давайте поможем ему заснуть, споем для мишки колыбельную песню.</text:span></text:p>
      <text:p text:style-name="P13"><text:span text:style-name="T3">Колыбельная</text:span></text:p>
      <text:p text:style-name="P7"><text:span text:style-name="T3">Спать не хочет бурый мишка,</text:span></text:p>
      <text:p text:style-name="P7"><text:span text:style-name="T3">Вот такой он шалунишка.</text:span></text:p>
      <text:p text:style-name="P7"><text:span text:style-name="T3">Я мишутку покачаю</text:span></text:p>
      <text:p text:style-name="P7"><text:span text:style-name="T3">Баю-баю, баю-баю.</text:span></text:p>
      <text:p text:style-name="P7"><text:span text:style-name="T3">Яна, мишку покачай,</text:span></text:p>
      <text:p text:style-name="P7"><text:span text:style-name="T3"><text:s/>Баю-бай, баю-бай и т. д. (пока все дети не покачают мишку).</text:span></text:p>
      <text:p text:style-name="P7"><text:span text:style-name="T3"/></text:p>
      <text:p text:style-name="P7"><text:span text:style-name="T3">Мишка заснул. Положим его под елочку.</text:span></text:p>
      <text:p text:style-name="P7"><text:span text:style-name="T3">А кто еще </text:span><text:span text:style-name="T4">из зверей спит зимой? (еж). Верно.</text:span></text:p>
      <text:p text:style-name="P14"><text:span text:style-name="T4">Пальчиковая гимнастика</text:span></text:p>
      <text:p text:style-name="P8"><text:span text:style-name="T4">Маленький, колючий еж.</text:span></text:p>
      <text:p text:style-name="P8"><text:span text:style-name="T4">До чего же он хорош.</text:span></text:p>
      <text:p text:style-name="P8"><text:span text:style-name="T4"/></text:p>
      <text:p text:style-name="P8"><text:span text:style-name="T4">Но мы к нему не пойдем, не будем его будить. Мы пойдем в гости к зайкам.</text:span></text:p>
      <text:p text:style-name="P14"><text:soft-page-break/><text:span text:style-name="T4">Пальчиковая гимнастика</text:span></text:p>
      <text:p text:style-name="P8"><text:span text:style-name="T4">Жили-были зайчики</text:span></text:p>
      <text:p text:style-name="P8"><text:span text:style-name="T4">На лесной опушке.</text:span></text:p>
      <text:p text:style-name="P8"><text:span text:style-name="T4">Жили-были зайчики </text:span></text:p>
      <text:p text:style-name="P8"><text:span text:style-name="T4">В беленькой избушке.</text:span></text:p>
      <text:p text:style-name="P8"><text:span text:style-name="T4">Мылы зайки ушки,</text:span></text:p>
      <text:p text:style-name="P8"><text:span text:style-name="T4">Мыли зайки лапочки.</text:span></text:p>
      <text:p text:style-name="P8"><text:span text:style-name="T4">Наряжались зайчики, </text:span></text:p>
      <text:p text:style-name="P8"><text:span text:style-name="T4">Надевали тапочки.</text:span></text:p>
      <text:p text:style-name="P8"><text:span text:style-name="T4">А один не надевал и в лесок ускакал.</text:span></text:p>
      <text:p text:style-name="P14"><text:span text:style-name="T4">Игровое упражнение </text:span><text:span text:style-name="T8">сдвижениями</text:span></text:p>
      <text:p text:style-name="P8"><text:span text:style-name="T4">По дорожке кувырком</text:span></text:p>
      <text:p text:style-name="P8"><text:span text:style-name="T4">Скачет зайка босиком.</text:span></text:p>
      <text:p text:style-name="P8"><text:span text:style-name="T4">Заинька, не спеши:</text:span></text:p>
      <text:p text:style-name="P8"><text:span text:style-name="T4">Вот тебе сапоги, </text:span></text:p>
      <text:p text:style-name="P8"><text:span text:style-name="T4">Вот тебе поясок,</text:span></text:p>
      <text:p text:style-name="P8"><text:span text:style-name="T4">Не ходи в лесок.</text:span></text:p>
      <text:p text:style-name="P8"><text:span text:style-name="T4">Иди к нам в хоровод</text:span></text:p>
      <text:p text:style-name="P8"><text:span text:style-name="T4">Веселить народ.</text:span></text:p>
      <text:p text:style-name="P8"><text:span text:style-name="T4"/></text:p>
      <text:p text:style-name="P14"><text:span text:style-name="T4">Хороводная игра «Мы в лесок ходили»</text:span></text:p>
      <text:p text:style-name="P8"><text:span text:style-name="T4">Мы в лесок ходили,</text:span></text:p>
      <text:p text:style-name="P8"><text:span text:style-name="T4">Хоровод водили,</text:span></text:p>
      <text:p text:style-name="P8"><text:span text:style-name="T4">Вот так, вот так</text:span></text:p>
      <text:p text:style-name="P8"><text:span text:style-name="T4">Хоровод водили.</text:span></text:p>
      <text:p text:style-name="P8"><text:span text:style-name="T4">Задремал </text:span><text:span text:style-name="T5">в тенечке</text:span></text:p>
      <text:p text:style-name="P9"><text:span text:style-name="T5">Заинька </text:span><text:span text:style-name="T4">на кочке</text:span></text:p>
      <text:p text:style-name="P9"><text:span text:style-name="T5">Вот так, вот так</text:span></text:p>
      <text:p text:style-name="P9"><text:span text:style-name="T5">Задремал в тенечке.</text:span></text:p>
      <text:p text:style-name="P9"><text:span text:style-name="T5">Зайку мы будили, </text:span></text:p>
      <text:p text:style-name="P9"><text:span text:style-name="T5">В барабаны били.</text:span></text:p>
      <text:p text:style-name="P9"><text:span text:style-name="T5">Вот так, вот так</text:span></text:p>
      <text:p text:style-name="P9"><text:span text:style-name="T5">В барабаны били.</text:span></text:p>
      <text:p text:style-name="P9"><text:span text:style-name="T5">Ну-ка, зайка, выходи</text:span></text:p>
      <text:p text:style-name="P9"><text:span text:style-name="T5">С нами вместе попляши</text:span></text:p>
      <text:p text:style-name="P9"><text:span text:style-name="T5">Вот так, вот так</text:span></text:p>
      <text:p text:style-name="P9"><text:span text:style-name="T5">С нами вместе попляши.</text:span></text:p>
      <text:p text:style-name="P9"><text:span text:style-name="T5"/></text:p>
      <text:p text:style-name="P9"><text:span text:style-name="T5">Ребятки, вы знаете много зверей, а сможете вы найти их тень?</text:span></text:p>
      <text:p text:style-name="P15"><text:span text:style-name="T5">Игра «Чья тень?»</text:span></text:p>
      <text:p text:style-name="P9"><text:span text:style-name="T5">На большом листе бумаги изображены черным цветом силуэты диких животных. Дети должны узнать, какие животные здесь изображены, а также <text:s/>кто среди них лишний и почему (Коза лишняя, потому что это домашнее животное).</text:span></text:p>
      <text:p text:style-name="P9"><text:span text:style-name="T5"/></text:p>
      <text:p text:style-name="P15"><text:span text:style-name="T5">Игровое упражнение </text:span><text:span text:style-name="T8">с движениями</text:span></text:p>
      <text:p text:style-name="P9"><text:span text:style-name="T5">Тень, тень,потетень,</text:span></text:p>
      <text:p text:style-name="P9"><text:span text:style-name="T5">Выше города плетень.</text:span></text:p>
      <text:p text:style-name="P9"><text:span text:style-name="T5">Сели звери под плетень,</text:span></text:p>
      <text:p text:style-name="P9"><text:span text:style-name="T5">Похвалялися весь день.</text:span></text:p>
      <text:p text:style-name="P9"><text:span text:style-name="T5">Похвалялася лиса:</text:span></text:p>
      <text:p text:style-name="P9"><text:span text:style-name="T5">«Всему свету я краса».</text:span></text:p>
      <text:p text:style-name="P9"><text:span text:style-name="T5">Похвалялся зайка:</text:span></text:p>
      <text:p text:style-name="P9"><text:soft-page-break/><text:span text:style-name="T5">«Ну-ка, догоняйка».</text:span></text:p>
      <text:p text:style-name="P9"><text:span text:style-name="T5">Похвалялися ежи:</text:span></text:p>
      <text:p text:style-name="P9"><text:span text:style-name="T5">«У нас шубки хороши».</text:span></text:p>
      <text:p text:style-name="P9"><text:span text:style-name="T5">Похвалялся медведь:</text:span></text:p>
      <text:p text:style-name="P9"><text:span text:style-name="T5">«Могу песни я петь»</text:span></text:p>
      <text:p text:style-name="P9"><text:span text:style-name="T5"/></text:p>
      <text:p text:style-name="P9"><text:span text:style-name="T5">Лисичка плутовка хотела со зверями пошутить, перепутала всем хвосты, да и свой потеряла. Помогите, дети, зверям найти их хвосты.</text:span></text:p>
      <text:p text:style-name="P9"><text:span text:style-name="T13">Игра «Угадай, чей хвост?»</text:span><text:span text:style-name="T5"> (дети маркером проводят линию от животного к его хвосту).</text:span></text:p>
      <text:p text:style-name="P9"><text:span text:style-name="T5"/></text:p>
      <text:p text:style-name="P9"><text:span text:style-name="T5">А теперь пора прощаться и домой нам возвращаться.</text:span></text:p>
      <text:p text:style-name="P9"><text:span text:style-name="T5">Раз, два, три мы домой пришли. </text:span></text:p>
      <text:p text:style-name="P9"><text:span text:style-name="T5"/></text:p>
      <text:p text:style-name="P7"><text:span text:style-name="T3"/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7:45:01.35</meta:creation-date>
    <dc:date>2013-10-15T19:51:08.17</dc:date>
    <meta:editing-duration>PT11M25S</meta:editing-duration>
    <meta:editing-cycles>1</meta:editing-cycles>
    <meta:document-statistic meta:table-count="0" meta:image-count="0" meta:object-count="0" meta:page-count="4" meta:paragraph-count="105" meta:word-count="546" meta:character-count="3419" meta:non-whitespace-character-count="2962"/>
    <meta:generator>LibreOffice/3.6$Windows_x86 LibreOffice_project/2ef5aff-a6fb0ff-166bdff-cf087ad-0f1389</meta:generator>
  </office:meta>
</office:document-meta>
</file>