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31cm" table:align="left"/>
    </style:style>
    <style:style style:name="Таблица1.A" style:family="table-column">
      <style:table-column-properties style:column-width="4.692cm"/>
    </style:style>
    <style:style style:name="Таблица1.B" style:family="table-column">
      <style:table-column-properties style:column-width="12.139cm"/>
    </style:style>
    <style:style style:name="Таблица1.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4" style:family="paragraph" style:parent-style-name="Standard">
      <style:paragraph-properties fo:text-align="end" style:justify-single-word="false"/>
      <style:text-properties fo:font-size="16pt" fo:language="ru" fo:country="RU"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6" style:family="paragraph" style:parent-style-name="Standard">
      <style:paragraph-properties fo:line-height="150%" fo:text-align="justify" style:justify-single-word="false"/>
      <style:text-properties fo:font-size="16pt" fo:language="ru" fo:country="RU"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line-height="150%" fo:text-align="justify" style:justify-single-word="false"/>
      <style:text-properties fo:color="#000000" fo:font-size="16pt" fo:language="ru" fo:country="RU" fo:font-weight="normal" style:font-size-asian="16pt" style:font-weight-asian="normal" style:font-size-complex="16pt" style:font-weight-complex="normal"/>
    </style:style>
    <style:style style:name="P9"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10" style:family="paragraph" style:parent-style-name="Standard">
      <style:paragraph-properties fo:line-height="150%" fo:text-align="start" style:justify-single-word="false"/>
      <style:text-properties fo:color="#000000" fo:font-weight="normal" style:font-weight-asian="normal" style:font-weight-complex="normal"/>
    </style:style>
    <style:style style:name="P11" style:family="paragraph" style:parent-style-name="Standard">
      <style:paragraph-properties fo:text-align="center" style:justify-single-word="false"/>
      <style:text-properties fo:color="#000000" style:font-name="Times New Roman" fo:font-size="16pt" fo:language="ru" fo:country="RU" fo:font-weight="bold" style:font-size-asian="16pt" style:font-weight-asian="bold" style:font-size-complex="16pt" style:font-weight-complex="bold"/>
    </style:style>
    <style:style style:name="P12" style:family="paragraph" style:parent-style-name="Standard">
      <style:paragraph-properties fo:line-height="150%" fo:text-align="center" style:justify-single-word="false"/>
      <style:text-properties fo:color="#000000" style:font-name="Times New Roman" fo:font-size="16pt" fo:language="ru" fo:country="RU" fo:font-weight="bold" style:font-size-asian="16pt" style:font-weight-asian="bold" style:font-size-complex="16pt" style:font-weight-complex="bold"/>
    </style:style>
    <style:style style:name="P13" style:family="paragraph" style:parent-style-name="Standard">
      <style:paragraph-properties fo:line-height="150%" fo:text-align="justify"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14" style:family="paragraph" style:parent-style-name="Standard">
      <style:paragraph-properties fo:line-height="150%" fo:text-align="start"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15"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17" style:family="paragraph" style:parent-style-name="Text_20_body">
      <style:paragraph-properties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18" style:family="paragraph" style:parent-style-name="Text_20_body">
      <style:paragraph-properties fo:text-align="center" style:justify-single-word="false"/>
      <style:text-properties fo:font-variant="normal" fo:text-transform="none" fo:color="#000000" style:font-name="Times New Roman" fo:font-size="14pt" fo:letter-spacing="normal" fo:font-style="normal" fo:font-weight="bold" style:font-size-asian="14pt" style:font-size-complex="14pt"/>
    </style:style>
    <style:style style:name="P19" style:family="paragraph" style:parent-style-name="Text_20_body">
      <style:paragraph-properties fo:text-align="center" style:justify-single-word="false"/>
      <style:text-properties fo:font-variant="normal" fo:text-transform="none" fo:color="#000000" style:font-name="Times New Roman" fo:font-size="21pt" fo:letter-spacing="normal" fo:font-style="normal" fo:font-weight="normal" style:font-size-asian="14pt" style:font-size-complex="14pt"/>
    </style:style>
    <style:style style:name="P20" style:family="paragraph" style:parent-style-name="Text_20_body">
      <style:paragraph-properties fo:text-align="center" style:justify-single-word="false"/>
      <style:text-properties fo:font-variant="normal" fo:text-transform="none" fo:color="#444444" style:font-name="Times New Roman" fo:font-size="14pt" fo:letter-spacing="normal" fo:font-style="normal" fo:font-weight="bold" style:font-size-asian="14pt" style:font-size-complex="14pt"/>
    </style:style>
    <style:style style:name="P21" style:family="paragraph" style:parent-style-name="Text_20_body">
      <style:paragraph-properties fo:text-align="justify" style:justify-single-word="false"/>
      <style:text-properties fo:color="#000000" style:font-name="Times New Roman" fo:font-size="14pt" fo:language="ru" fo:country="RU" fo:font-weight="normal" style:font-size-asian="14pt" style:font-weight-asian="bold" style:font-size-complex="14pt" style:font-weight-complex="bold"/>
    </style:style>
    <style:style style:name="P22"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color="#000000" style:font-name="Times New Roman" fo:font-size="14pt" fo:language="ru" fo:country="RU" fo:font-weight="normal" style:font-size-asian="14pt" style:font-weight-asian="bold" style:font-size-complex="14pt" style:font-weight-complex="bold"/>
    </style:style>
    <style:style style:name="P23" style:family="paragraph" style:parent-style-name="Text_20_body">
      <style:paragraph-properties fo:margin-left="0cm" fo:margin-right="0cm" fo:margin-top="0.397cm" fo:margin-bottom="0.397cm" fo:line-height="150%" fo:text-align="start" style:justify-single-word="false" fo:widows="1" fo:text-indent="0cm" style:auto-text-indent="false" fo:padding="0cm" fo:border="non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333333" style:font-name="Times New Roman" fo:font-size="16pt" fo:letter-spacing="normal" fo:language="ru" fo:country="RU" fo:font-style="normal" fo:font-weight="bold" style:font-size-asian="16pt" style:font-weight-asian="bold" style:font-size-complex="16pt" style:font-weight-complex="bold"/>
    </style:style>
    <style:style style:name="P25"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333333" style:font-name="Times New Roman" fo:font-size="14pt" fo:letter-spacing="normal" fo:language="ru" fo:country="RU" fo:font-style="normal" fo:font-weight="normal" style:font-size-asian="14pt" style:font-weight-asian="bold" style:font-size-complex="14pt" style:font-weight-complex="bold"/>
    </style:style>
    <style:style style:name="P26" style:family="paragraph" style:parent-style-name="Text_20_body">
      <style:paragraph-properties fo:margin-left="0cm" fo:margin-right="0cm" fo:margin-top="0.397cm" fo:margin-bottom="0.397cm" style:line-height-at-least="0cm" fo:text-align="justify" style:justify-single-word="false"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27"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28" style:family="paragraph" style:parent-style-name="Text_20_body">
      <style:paragraph-properties fo:margin-left="0cm" fo:margin-right="0cm" fo:margin-top="0.397cm" fo:margin-bottom="0.397cm" style:line-height-at-least="0.556cm" fo:text-align="center" style:justify-single-word="false" fo:text-indent="0cm" style:auto-text-indent="false" fo:padding="0cm" fo:border="none"/>
      <style:text-properties fo:font-variant="normal" fo:text-transform="none" fo:color="#000000" style:font-name="Times New Roman" fo:font-size="14pt" fo:letter-spacing="normal" fo:language="ru" fo:country="RU" fo:font-style="normal" fo:font-weight="bold" style:font-size-asian="14pt" style:font-size-complex="14pt"/>
    </style:style>
    <style:style style:name="P29" style:family="paragraph" style:parent-style-name="Text_20_body">
      <style:paragraph-properties fo:margin-left="0cm" fo:margin-right="0cm" fo:margin-top="0.397cm" fo:margin-bottom="0.397cm" style:line-height-at-least="0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paragraph-properties fo:margin-left="0cm" fo:margin-right="0cm" fo:margin-top="0.397cm" fo:margin-bottom="0.397cm" fo:line-height="100%" fo:text-align="start"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P34"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5" style:family="paragraph" style:parent-style-name="Text_20_body">
      <style:paragraph-properties fo:margin-left="0cm" fo:margin-right="0cm" fo:margin-top="0.397cm" fo:margin-bottom="0.397cm" style:line-height-at-least="0cm" fo:text-align="justify" style:justify-single-word="false" fo:text-indent="0cm" style:auto-text-indent="false" fo:padding="0cm" fo:border="non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6" style:family="paragraph" style:parent-style-name="Text_20_body">
      <style:paragraph-properties fo:margin-left="0cm" fo:margin-right="0cm" fo:margin-top="0.397cm" fo:margin-bottom="0.397cm" style:line-height-at-least="0.556cm" fo:text-align="center" style:justify-single-word="false" fo:text-indent="0cm" style:auto-text-indent="false" fo:padding="0cm" fo:border="none"/>
      <style:text-properties fo:font-variant="normal" fo:text-transform="none" fo:color="#444444" style:font-name="Times New Roman" fo:font-size="14pt" fo:letter-spacing="normal" fo:font-style="normal" fo:font-weight="bold" style:font-size-asian="14pt" style:font-size-complex="14pt"/>
    </style:style>
    <style:style style:name="P37" style:family="paragraph" style:parent-style-name="Text_20_body">
      <style:paragraph-properties fo:margin-left="0cm" fo:margin-right="0cm" fo:margin-top="0.397cm" fo:margin-bottom="0.397cm" fo:line-height="150%" fo:text-align="start" style:justify-single-word="false" fo:widows="1" fo:text-indent="0cm" style:auto-text-indent="false" fo:padding="0cm" fo:border="none"/>
      <style:text-properties fo:font-size="14pt" style:font-size-asian="14pt" style:font-size-complex="14pt"/>
    </style:style>
    <style:style style:name="P38" style:family="paragraph" style:parent-style-name="Text_20_body">
      <style:paragraph-properties fo:margin-left="0cm" fo:margin-right="0cm" fo:margin-top="0.397cm" fo:margin-bottom="0.397cm" fo:line-height="100%" fo:text-align="start" style:justify-single-word="false" fo:widows="1" fo:text-indent="0cm" style:auto-text-indent="false" fo:padding="0cm" fo:border="none"/>
      <style:text-properties fo:font-size="14pt"/>
    </style:style>
    <style:style style:name="P39" style:family="paragraph" style:parent-style-name="Text_20_body">
      <style:paragraph-properties fo:margin-left="0cm" fo:margin-right="0cm" fo:margin-top="0.397cm" fo:margin-bottom="0.397cm" fo:line-height="150%" fo:text-align="start" style:justify-single-word="false" fo:widows="1" fo:text-indent="0cm" style:auto-text-indent="false" fo:padding="0cm" fo:border="none"/>
    </style:style>
    <style:style style:name="P40" style:family="paragraph" style:parent-style-name="Standard">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Standard">
      <style:paragraph-properties fo:margin-left="0cm" fo:margin-right="0cm" fo:margin-top="0.397cm" fo:margin-bottom="0.397cm" style:line-height-at-least="0.423cm" fo:text-align="start"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font-size="16pt" fo:language="ru" fo:country="RU" fo:font-weight="bold" style:font-size-asian="16pt" style:font-weight-asian="bold" style:font-size-complex="16pt" style:font-weight-complex="bold"/>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tyle>
    <style:style style:name="P44" style:family="paragraph" style:parent-style-name="Text_20_body">
      <style:paragraph-properties fo:margin-left="0cm" fo:margin-right="0cm" fo:margin-top="0cm" fo:margin-bottom="0cm" fo:line-height="160%" fo:text-align="start" style:justify-single-word="false" fo:widows="1" fo:text-indent="0cm" style:auto-text-indent="false" fo:padding="0cm" fo:border="none"/>
    </style:style>
    <style:style style:name="P45" style:family="paragraph" style:parent-style-name="Text_20_body">
      <style:paragraph-properties fo:margin-left="0cm" fo:margin-right="0cm" fo:text-align="center" style:justify-single-word="false" fo:text-indent="0cm" style:auto-text-indent="false"/>
      <style:text-properties fo:font-variant="normal" fo:text-transform="none" fo:color="#444444" style:font-name="Times New Roman" fo:font-size="14pt" fo:letter-spacing="normal" fo:font-style="normal" fo:font-weight="bold" style:font-size-asian="14pt" style:font-size-complex="14pt"/>
    </style:style>
    <style:style style:name="P4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7"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48" style:family="paragraph" style:parent-style-name="Table_20_Contents">
      <style:paragraph-properties fo:margin-left="0cm" fo:margin-right="0cm" fo:margin-top="0.265cm" fo:margin-bottom="0.265cm" fo:text-indent="0cm" style:auto-text-indent="false" fo:padding="0cm" fo:border="none"/>
    </style:style>
    <style:style style:name="P49" style:family="paragraph" style:parent-style-name="Table_20_Contents">
      <style:paragraph-properties fo:margin-left="0cm" fo:margin-right="0cm" fo:margin-top="0.265cm" fo:margin-bottom="0.265cm" fo:text-indent="0cm" style:auto-text-indent="false" fo:padding="0cm" fo:border="none"/>
      <style:text-properties fo:color="#000000" fo:font-size="14pt"/>
    </style:style>
    <style:style style:name="P50" style:family="paragraph" style:parent-style-name="Table_20_Contents">
      <style:paragraph-properties fo:margin-left="0cm" fo:margin-right="0cm" fo:margin-top="0.265cm" fo:margin-bottom="0.265cm" fo:text-indent="0cm" style:auto-text-indent="false" fo:padding="0cm" fo:border="none"/>
      <style:text-properties fo:color="#000000" fo:font-size="14pt" style:font-size-asian="14pt" style:font-size-complex="14pt"/>
    </style:style>
    <style:style style:name="P51" style:family="paragraph" style:parent-style-name="Table_20_Contents">
      <style:paragraph-properties fo:margin-left="0cm" fo:margin-right="0cm" fo:margin-top="0.265cm" fo:margin-bottom="0.265cm" fo:text-indent="0cm" style:auto-text-indent="false" fo:padding="0cm" fo:border="none"/>
      <style:text-properties fo:color="#000000" fo:font-size="14pt" fo:font-weight="bold" style:font-size-asian="14pt" style:font-weight-asian="bold" style:font-size-complex="14pt" style:font-weight-complex="bold"/>
    </style:style>
    <style:style style:name="P52" style:family="paragraph" style:parent-style-name="Table_20_Contents">
      <style:paragraph-properties fo:margin-left="0cm" fo:margin-right="0cm" fo:margin-top="0.265cm" fo:margin-bottom="0.265cm" fo:text-indent="0cm" style:auto-text-indent="false" fo:padding="0cm" fo:border="none"/>
      <style:text-properties fo:color="#000000" style:font-name="Times New Roman" fo:font-size="14pt" style:font-size-asian="14pt" style:font-size-complex="14pt"/>
    </style:style>
    <style:style style:name="P53" style:family="paragraph" style:parent-style-name="Text_20_body">
      <style:paragraph-properties fo:margin-left="0.318cm" fo:margin-right="0cm" fo:text-align="center" style:justify-single-word="false" fo:text-indent="-0.635cm" style:auto-text-indent="false"/>
      <style:text-properties fo:font-variant="normal" fo:text-transform="none" fo:color="#444444" style:font-name="Times New Roman" fo:font-size="14pt" fo:letter-spacing="normal" fo:font-style="normal" fo:font-weight="bold" style:font-size-asian="14pt" style:font-size-complex="14pt"/>
    </style:style>
    <style:style style:name="P54" style:family="paragraph" style:parent-style-name="Text_20_body">
      <style:paragraph-properties fo:margin-left="0.318cm" fo:margin-right="0cm" fo:text-align="center" style:justify-single-word="false" fo:text-indent="-0.635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55" style:family="paragraph" style:parent-style-name="Text_20_body">
      <style:paragraph-properties fo:margin-left="0cm" fo:margin-right="0cm" fo:text-align="center" style:justify-single-word="false" fo:text-indent="-0.318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56" style:family="paragraph" style:parent-style-name="Heading_20_1">
      <style:paragraph-properties fo:text-align="center" style:justify-single-word="false"/>
      <style:text-properties fo:font-variant="normal" fo:text-transform="none" fo:color="#000000" style:font-name="Times New Roman" fo:font-size="24pt" fo:letter-spacing="normal" fo:font-style="normal" fo:font-weight="bold" style:font-size-asian="24pt" style:font-weight-asian="bold" style:font-size-complex="24pt" style:font-weight-complex="bold"/>
    </style:style>
    <style:style style:name="P57" style:family="paragraph" style:parent-style-name="Heading_20_1">
      <style:paragraph-properties fo:text-align="center" style:justify-single-word="false"/>
      <style:text-properties fo:font-variant="normal" fo:text-transform="none" fo:color="#000000" style:font-name="Times New Roman" fo:font-size="26pt" fo:letter-spacing="normal" fo:font-style="normal" fo:font-weight="bold" style:font-size-asian="26pt" style:font-weight-asian="bold" style:font-size-complex="26pt" style:font-weight-complex="bold"/>
    </style:style>
    <style:style style:name="P58" style:family="paragraph" style:parent-style-name="Standard" style:list-style-name="L2">
      <style:paragraph-properties fo:line-height="150%"/>
      <style:text-properties fo:color="#000000" style:font-name="Times New Roman" fo:font-size="14pt" fo:font-weight="normal" style:font-size-asian="14pt" style:font-weight-asian="normal" style:font-size-complex="14pt" style:font-weight-complex="normal"/>
    </style:style>
    <style:style style:name="P59" style:family="paragraph" style:parent-style-name="Standard" style:list-style-name="L3">
      <style:paragraph-properties fo:line-height="150%" fo:text-align="start" style:justify-single-word="false"/>
      <style:text-properties fo:color="#000000"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60" style:family="paragraph" style:parent-style-name="Standard" style:list-style-name="L3">
      <style:paragraph-properties fo:line-height="150%" fo:text-align="start"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61" style:family="paragraph" style:parent-style-name="Standard" style:list-style-name="L3">
      <style:paragraph-properties fo:line-height="150%" fo:text-align="start"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62" style:family="paragraph" style:parent-style-name="Standard" style:list-style-name="L3">
      <style:paragraph-properties fo:line-height="150%" fo:text-align="start" style:justify-single-word="false"/>
      <style:text-properties fo:color="#000000" style:font-name="Times New Roman" fo:font-size="14pt" fo:font-weight="bold" style:font-size-asian="14pt" style:font-weight-asian="bold" style:font-size-complex="14pt" style:font-weight-complex="bold"/>
    </style:style>
    <style:style style:name="P63" style:family="paragraph" style:parent-style-name="Standard" style:list-style-name="L2">
      <style:paragraph-properties fo:line-height="150%"/>
    </style:style>
    <style:style style:name="P64" style:family="paragraph" style:parent-style-name="Standard" style:list-style-name="L3">
      <style:paragraph-properties fo:line-height="150%" fo:text-align="start" style:justify-single-word="false"/>
    </style:style>
    <style:style style:name="P65" style:family="paragraph" style:parent-style-name="Standard" style:list-style-name="L3">
      <style:paragraph-properties fo:line-height="15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66" style:family="paragraph" style:parent-style-name="Table_20_Contents">
      <style:paragraph-properties fo:margin-left="0cm" fo:margin-right="0cm" fo:margin-top="0.265cm" fo:margin-bottom="0.265cm" fo:text-indent="0cm" style:auto-text-indent="false" fo:padding="0cm" fo:border="none"/>
      <style:text-properties fo:color="#000000" style:font-name="Times New Roman" fo:font-size="14pt" style:font-size-asian="14pt" style:font-size-complex="14pt"/>
    </style:style>
    <style:style style:name="P67" style:family="paragraph" style:parent-style-name="Text_20_body" style:list-style-name="L1">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68"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69" style:family="paragraph" style:parent-style-name="Text_20_body" style:list-style-name="L5">
      <style:paragraph-properties fo:margin-left="0cm" fo:margin-right="0cm" fo:margin-top="0.397cm" fo:margin-bottom="0.397cm" fo:line-height="150%" fo:text-align="start" style:justify-single-word="false" fo:widows="1" fo:text-indent="0cm" style:auto-text-indent="false" fo:padding="0cm" fo:border="none"/>
      <style:text-properties fo:color="#000000" style:font-name="Times New Roman" fo:font-size="14pt" style:font-size-asian="14pt" style:font-size-complex="14pt"/>
    </style:style>
    <style:style style:name="P70" style:family="paragraph" style:parent-style-name="Text_20_body">
      <style:paragraph-properties fo:margin-left="0cm" fo:margin-right="0cm" fo:margin-top="0.265cm" fo:margin-bottom="0.265cm" style:line-height-at-least="0.503cm" fo:text-align="start"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1" style:family="paragraph" style:parent-style-name="Text_20_body" style:list-style-name="L4">
      <style:paragraph-properties fo:margin-top="0.265cm" fo:margin-bottom="0.265cm"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2" style:family="paragraph" style:parent-style-name="Text_20_body" style:list-style-name="L4">
      <style:paragraph-properties fo:margin-top="0.265cm" fo:margin-bottom="0.265cm" style:line-height-at-least="0.503cm" fo:text-align="start" style:justify-single-word="false" fo:widows="1"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333333" style:font-name="Times New Roman" fo:font-size="14pt" fo:letter-spacing="normal" fo:font-style="normal" fo:font-weight="bold" style:font-size-asian="14pt" style:font-size-complex="14pt"/>
    </style:style>
    <style:style style:name="T2" style:family="text">
      <style:text-properties fo:font-variant="normal" fo:text-transform="none" fo:color="#333333" style:font-name="Times New Roman" fo:letter-spacing="normal"/>
    </style:style>
    <style:style style:name="T3"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4" style:family="text">
      <style:text-properties fo:font-variant="normal" fo:text-transform="none" fo:color="#000000" style:font-name="Times New Roman" fo:font-size="14pt" fo:letter-spacing="normal" fo:font-style="normal" fo:font-weight="bold" style:font-size-asian="14pt" style:font-size-complex="14pt"/>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font-style="normal"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T11" style:family="text">
      <style:text-properties fo:font-variant="normal" fo:text-transform="none" fo:color="#000000" style:font-name="Times New Roman" fo:font-size="14pt" fo:letter-spacing="normal" fo:language="ru" fo:country="RU" fo:font-style="italic" fo:font-weight="bold" fo:background-color="transparent" style:font-size-asian="14pt" style:font-style-asian="italic" style:font-weight-asian="bold" style:font-size-complex="14pt" style:font-style-complex="italic" style:font-weight-complex="bold"/>
    </style:style>
    <style:style style:name="T12" style:family="text">
      <style:text-properties fo:font-variant="normal" fo:text-transform="none" fo:color="#000000" style:font-name="Times New Roman" fo:font-size="14pt" fo:letter-spacing="normal" fo:language="ru" fo:country="RU" fo:font-style="italic" fo:font-weight="bold" style:font-size-asian="14pt" style:font-style-asian="italic" style:font-weight-asian="bold" style:font-size-complex="14pt" style:font-style-complex="italic" style:font-weight-complex="bold"/>
    </style:style>
    <style:style style:name="T13" style:family="text">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T14" style:family="text">
      <style:text-properties fo:font-variant="normal" fo:text-transform="none" fo:color="#000000" style:font-name="Times New Roman" fo:letter-spacing="normal"/>
    </style:style>
    <style:style style:name="T15" style:family="text">
      <style:text-properties fo:font-variant="normal" fo:text-transform="none" fo:color="#000000" style:font-name="Times New Roman" fo:letter-spacing="normal" fo:font-style="normal" fo:font-weight="bold" style:font-weight-asian="bold" style:font-weight-complex="bold"/>
    </style:style>
    <style:style style:name="T16" style:family="text">
      <style:text-properties fo:font-variant="normal" fo:text-transform="none" fo:color="#000000" style:font-name="Times New Roman" fo:letter-spacing="normal" fo:font-style="normal" fo:font-weight="bold" fo:background-color="transparent" style:font-weight-asian="bold" style:font-weight-complex="bold"/>
    </style:style>
    <style:style style:name="T17" style:family="text">
      <style:text-properties fo:font-variant="normal" fo:text-transform="none" fo:color="#000000" style:font-name="Times New Roman" fo:letter-spacing="normal" fo:font-style="normal" fo:font-weight="normal"/>
    </style:style>
    <style:style style:name="T18" style:family="text">
      <style:text-properties fo:font-variant="normal" fo:text-transform="none" fo:color="#000000" style:font-name="Times New Roman" fo:letter-spacing="normal" fo:font-style="normal" fo:font-weight="normal" style:font-size-asian="14pt" style:font-size-complex="14pt"/>
    </style:style>
    <style:style style:name="T19" style:family="text">
      <style:text-properties fo:font-variant="normal" fo:text-transform="none" fo:letter-spacing="normal" fo:font-style="normal"/>
    </style:style>
    <style:style style:name="T20" style:family="text">
      <style:text-properties fo:font-variant="normal" fo:text-transform="none" fo:letter-spacing="normal" fo:font-style="normal" fo:font-weight="bold"/>
    </style:style>
    <style:style style:name="T21" style:family="text">
      <style:text-properties fo:font-variant="normal" fo:text-transform="none" fo:letter-spacing="normal" fo:font-style="normal" fo:font-weight="bold" style:font-weight-asian="bold" style:font-weight-complex="bold"/>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style:font-name="Times New Roman" fo:letter-spacing="normal" fo:font-style="normal" fo:font-weight="normal" style:font-size-asian="14pt" style:font-size-complex="14pt"/>
    </style:style>
    <style:style style:name="T24" style:family="text">
      <style:text-properties fo:font-weight="bold"/>
    </style:style>
    <style:style style:name="T25" style:family="text">
      <style:text-properties fo:language="ru" fo:country="RU"/>
    </style:style>
    <style:style style:name="T26" style:family="text">
      <style:text-properties fo:language="ru" fo:country="RU" style:font-weight-asian="bold" style:font-weight-complex="bold"/>
    </style:style>
    <style:style style:name="T27" style:family="text">
      <style:text-properties fo:language="ru" fo:country="RU" style:text-underline-style="solid" style:text-underline-width="auto" style:text-underline-color="font-color" style:font-weight-asian="bold" style:font-weight-complex="bold"/>
    </style:style>
    <style:style style:name="T28" style:family="text">
      <style:text-properties fo:language="ru" fo:country="RU" fo:font-weight="normal" style:font-weight-asian="normal" style:font-weight-complex="normal"/>
    </style:style>
    <style:style style:name="T29" style:family="text">
      <style:text-properties fo:language="en" fo:country="US"/>
    </style:style>
    <style:style style:name="T30" style:family="text">
      <style:text-properties fo:language="en" fo:country="US" style:text-underline-style="solid" style:text-underline-width="auto" style:text-underline-color="font-color"/>
    </style:style>
    <style:style style:name="T31" style:family="text">
      <style:text-properties fo:color="#000000" style:font-name="Times New Roman"/>
    </style:style>
    <style:style style:name="T32" style:family="text">
      <style:text-properties fo:color="#000000" style:font-name="Times New Roman" fo:language="ru" fo:country="RU" fo:font-weight="normal"/>
    </style:style>
    <style:style style:name="T33" style:family="text">
      <style:text-properties fo:color="#000000" style:font-name="Times New Roman" fo:font-weight="normal"/>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language="ru" fo:country="RU" fo:font-weight="normal" style:font-size-asian="14pt" style:font-weight-asian="normal" style:font-size-complex="14pt" style:font-weight-complex="normal"/>
    </style:style>
    <style:style style:name="T36" style:family="text">
      <style:text-properties fo:color="#000000" style:font-name="Times New Roman" fo:font-size="14pt" fo:font-weight="normal" style:font-size-asian="14pt" style:font-weight-asian="normal" style:font-size-complex="14pt" style:font-weight-complex="normal"/>
    </style:style>
    <style:style style:name="T37" style:family="text">
      <style:text-properties fo:color="#000000" fo:font-size="14pt" style:font-size-asian="14pt" style:font-size-complex="14pt"/>
    </style:style>
    <style:style style:name="T38" style:family="text">
      <style:text-properties style:text-underline-style="solid" style:text-underline-width="auto" style:text-underline-color="font-color"/>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 fo:font-size="14pt" fo:language="ru" fo:country="RU" fo:font-weight="bold" style:font-size-asian="14pt" style:font-weight-asian="bold" style:font-size-complex="14pt" style:font-weight-complex="bold"/>
    </style:style>
    <style:style style:name="T42" style:family="text">
      <style:text-properties style:font-name="Times New Roman" fo:font-size="14pt" fo:font-weight="bold" style:font-size-asian="14pt" style:font-weight-asian="bold" style:font-size-complex="14pt" style:font-weight-complex="bold"/>
    </style:style>
    <style:style style:name="T43" style:family="text">
      <style:text-properties fo:font-size="14pt" style:font-size-asian="14pt" style:font-size-complex="14pt"/>
    </style:style>
    <style:style style:name="T44" style:family="text">
      <style:text-properties style:font-size-asian="14pt" style:font-size-complex="14pt"/>
    </style:style>
    <style:style style:name="T45" style:family="text">
      <style:text-properties fo:font-size="16pt" fo:language="ru" fo:country="RU"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автономное дошкольное автономное учреждение</text:p>
      <text:p text:style-name="P2">детский сад общеразвивающего вида № 32 «Орленок»</text:p>
      <text:p text:style-name="P1">142000 Московская область г. Домодедово 3й Московский проезд, д.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Конспект открытого занятия по ознакомлению с окружающим:</text:p>
      <text:p text:style-name="P3">«Московский Кремль-сердце России»</text:p>
      <text:p text:style-name="P3">(старшая группа)</text:p>
      <text:p text:style-name="P3"/>
      <text:p text:style-name="P3"/>
      <text:p text:style-name="P3"/>
      <text:p text:style-name="P3"/>
      <text:p text:style-name="P3"/>
      <text:p text:style-name="P3"/>
      <text:p text:style-name="P3"/>
      <text:p text:style-name="P3"/>
      <text:p text:style-name="P3"/>
      <text:p text:style-name="P3"/>
      <text:p text:style-name="P4">Подготовила воспитатель</text:p>
      <text:p text:style-name="P4"><text:s text:c="4"/>Мошнина Г.Ф.</text:p>
      <text:p text:style-name="P4"/>
      <text:p text:style-name="P4"/>
      <text:p text:style-name="P4"/>
      <text:p text:style-name="P4"/>
      <text:p text:style-name="P4"/>
      <text:p text:style-name="P5">2014 уч.год</text:p>
      <text:p text:style-name="P16"><text:soft-page-break/><text:span text:style-name="Strong_20_Emphasis"><text:span text:style-name="T1"><text:s/></text:span></text:span><text:span text:style-name="Strong_20_Emphasis"><text:span text:style-name="T4">Программное содержание:</text:span></text:span><text:span text:style-name="Strong_20_Emphasis"><text:span text:style-name="T15"> </text:span></text:span></text:p>
      <text:list xml:id="list4215001087459164795" text:style-name="L1">
        <text:list-item>
          <text:p text:style-name="P67"><text:span text:style-name="Strong_20_Emphasis"><text:span text:style-name="T7">п</text:span></text:span><text:span text:style-name="T7">ознакомить</text:span><text:span text:style-name="T6"> детей с историей развития Московского Кремля, с достопримечательностями Кремля, в доступной форме представить сведения из истории, связанные с Московским Кремлем и его архитектурными памятниками, развивать у детей любовь к Родине, к своему родному городу; развивать любознательность, пытливость ума.</text:span></text:p>
        </text:list-item>
      </text:list>
      <text:p text:style-name="P43"><text:span text:style-name="Strong_20_Emphasis"><text:span text:style-name="T3">Формы проведения </text:span></text:span><text:span text:style-name="T6">– интегрированное занятие.</text:span></text:p>
      <text:p text:style-name="P42"><text:span text:style-name="Strong_20_Emphasis"><text:span text:style-name="T3">Методы</text:span></text:span><text:span text:style-name="Strong_20_Emphasis"><text:span text:style-name="T5">: </text:span></text:span><text:span text:style-name="T6">словесный, практический, наглядный.</text:span></text:p>
      <text:p text:style-name="P22"><text:span text:style-name="T20">Материал к занятию:</text:span><text:span text:style-name="T19"> репродукции Московского кремля, его башен, схема Кремля.</text:span></text:p>
      <text:p text:style-name="P21"><text:span text:style-name="T20">Словарная работа: </text:span><text:span text:style-name="T19">Никольская башня, Арсенальная башня, Боровицкая башня, Георгий Победоносец, флаг, герб, гимн.</text:span></text:p>
      <text:p text:style-name="P17"><text:span text:style-name="T24">Предварительная работа: </text:span>Рассматривания альбома «Московский Кремль», беседа «Москва – столица России», строительная игра «Стены Кремля», рисования Спасской Башни. </text:p>
      <text:p text:style-name="P24">Ход занятия.</text:p>
      <text:p text:style-name="P26">Играет тихая музыка. Дети входят в группу</text:p>
      <text:p text:style-name="P29"><text:span text:style-name="T38">Воспитатель:</text:span> «Как называется наша страна и кто мы? »</text:p>
      <text:p text:style-name="P29"><text:span text:style-name="T38">Дети: </text:span>«Наша страна называется Россия, мы россияне».</text:p>
      <text:p text:style-name="P29"><text:span text:style-name="T38">Воспитатель:</text:span> У каждой страны есть главный город – столица. Как называется столица России? </text:p>
      <text:p text:style-name="P35">Ответы детей</text:p>
      <text:p text:style-name="P30"><text:span text:style-name="T38">Воспитатель: </text:span>«Город наш старинный, древний. Что здесь было много лет назад?»</text:p>
      <text:p text:style-name="P30"><text:span text:style-name="T38">Дети:</text:span> «Много лет назад на месте Москвы были большие леса, где водились звери. Реки, в которых было много рыбы. Здесь стали селиться люди».</text:p>
      <text:p text:style-name="P30">Воспитатель продолжает рассказ о том, как образовалась Москва.</text:p>
      <text:p text:style-name="P30"><text:soft-page-break/>Князь Юрий Долгорукий решил объединить эти села – ведь вместе легче охотится на зверей, ловить рыбу, защищаться от врагов. Так появилась Москва. </text:p>
      <text:p text:style-name="P27"><text:span text:style-name="T38">Воспитатель:</text:span> «Начинается Москва, как известно от Кремля. Ребята, как называется самая главная площадь Москвы. Почему она так называется? Какие еще образные выражения со словом «красная» вы знаете? »</text:p>
      <text:p text:style-name="P30"><text:span text:style-name="T38">Дети отвечают:</text:span> «Красна девица. Красно солнышко, лето красное, крыльцо красное».</text:p>
      <text:p text:style-name="P30">Воспитатель рассказывает, что в древние времена на Москву часто нападали враги, тогда люди построили крепость – Кремль. Расскажите, какой кремль был сначала.</text:p>
      <text:p text:style-name="P30">Дети рассказывают, что сначала кремль был деревянный. Затем из белого камня, затем из красного кирпича.</text:p>
      <text:p text:style-name="P30"><text:span text:style-name="T38">Воспитатель</text:span><text:span text:style-name="T30">:</text:span><text:span text:style-name="T29"> </text:span><text:span text:style-name="T25">Если посмотреть на Кремль сверху, мы увидим , что Кремль по форме напоминает треугольник, по углам которого расположены круглые башни( для того чтобы вести обстрел со всех сторон). Остальные башни по форме напоминает прямоугольники или квадраты. Посмотрите, ребята, каждая башенка Кремля украшена звездой.</text:span></text:p>
      <text:p text:style-name="P28">Эти звезды горят</text:p>
      <text:p text:style-name="P47">И ночью и днем,</text:p>
      <text:p text:style-name="P18">Эти звезды горят</text:p>
      <text:p text:style-name="P55">Ярко-красным огнем.</text:p>
      <text:p text:style-name="P55">Ни под снегом не гаснут,</text:p>
      <text:p text:style-name="P55">Ни под дождем.</text:p>
      <text:p text:style-name="P54">Эти звезды знает и любит Земля,</text:p>
      <text:p text:style-name="P54">А горят эти звезды</text:p>
      <text:p text:style-name="P54">На башнях Кремля.</text:p>
      <text:p text:style-name="P53"><text:span text:style-name="T32"><text:s text:c="2"/>Воспитатель </text:span><text:span text:style-name="T33">просит детей рассказать как называются башни Кремля и почему у них такие названия.</text:span></text:p>
      <text:p text:style-name="P30">Водовзводная башня- через нее поставлялась вода в Кремль.</text:p>
      <text:p text:style-name="P30">Набатная – на ней висел огромный набат, Тайницкая – в башне был тайный <text:soft-page-break/>ход, Троицкая и Кутафьи башни- вход в Кремль, Царская – на эту башенку поднимался царь , чтобы наблюдать за строительством Кремля.</text:p>
      <text:p text:style-name="P30"><text:span text:style-name="T38">Воспитатель: </text:span>Дети, а какая башня самая высокая? (Троицкая) А какая самая низкая? (Кутафья)</text:p>
      <text:p text:style-name="P30">Воспитатель спрашивает, какая башня главная.</text:p>
      <text:p text:style-name="P30"><text:span text:style-name="T38">Дети:</text:span> «Спасская – на ней часы куранты».</text:p>
      <text:p text:style-name="P36">Есть часы – идут всегда,</text:p>
      <text:p text:style-name="P45">За собой ведут года.</text:p>
      <text:p text:style-name="P20">Главные над всеми,</text:p>
      <text:p text:style-name="P20">Показывают время.</text:p>
      <text:p text:style-name="P20">А ты по тем большим часам</text:p>
      <text:p text:style-name="P20">Время можешь сверить сам!</text:p>
      <text:p text:style-name="P30">Воспитатель включает фонограмму боя курантов.</text:p>
      <text:p text:style-name="P34">Физкультминутка</text:p>
      <text:p text:style-name="P41">В понедельник я купался, (Изображаем плавание.) <text:line-break/>А во вторник — рисовал. (Изображаем рисование.) <text:line-break/>В среду долго умывался, (Умываемся.) <text:line-break/>А в четверг в футбол играл. (Бег на месте.) <text:line-break/>В пятницу я прыгал, бегал, (Прыгаем.) <text:line-break/>Очень долго танцевал. (Кружимся на месте.) <text:line-break/>А в субботу, воскресенье (Хлопки в ладоши.) <text:line-break/>Целый день я отдыхал. (Дети садятся на корточки, руки под щеку — засыпают.)</text:p>
      <text:p text:style-name="P32"><text:span text:style-name="T38">Воспитатель:</text:span> Внутри Кремля находится центральная соборная площадь, на которой расположены древние соборы. Самые известные из них Успенский, Архангельский, Благовещенский, а также колокольня Ивана Великого.</text:p>
      <text:p text:style-name="P46">Также недалеко от соборной площади стоят два известных памятника: ЦАРЬ-ПУШКА И ЦАРЬ-КОЛОКОЛ.</text:p>
      <text:p text:style-name="P32"><text:span text:style-name="T38">Воспитатель:</text:span> -А знаете ли вы какие-нибудь пословицы о Москве? (отвечают дети).</text:p>
      <text:p text:style-name="P46"><text:soft-page-break/>Кто в Москве не бывал, красоты не видал.</text:p>
      <text:p text:style-name="P46">Все дороги ведут в Москву.</text:p>
      <text:p text:style-name="P46">Москва не сразу строилась.</text:p>
      <text:p text:style-name="P46">Москва не город, а целый мир.</text:p>
      <text:p text:style-name="P46">Говорят в Москве, а слушают по всей стране.</text:p>
      <text:p text:style-name="P40"><text:span text:style-name="T27">Воспитатель:</text:span><text:span text:style-name="T26"> у</text:span> Москвы есть свои символы: флаг, гимн, герб. Герб – отличительный знак города. Что изображено на гербе Москвы? »</text:p>
      <text:p text:style-name="P33">Рассказывают дети:</text:p>
      <text:p text:style-name="P30">«На гербе Москвы изображен воин – всадник в плаще и на коне.</text:p>
      <text:p text:style-name="P30">Воин убивает копьем змея, а конь топчет его копытом. Всадник</text:p>
      <text:p text:style-name="P30">это святой Георгий Победоносец. Он считается покровителем Москвы.</text:p>
      <text:p text:style-name="P32">Предлагает послушать детям песню «Моя Москва».</text:p>
      <text:p text:style-name="P34">Художественно – творческая деятельность:</text:p>
      <text:p text:style-name="P32">1подгруппа: рисование с элементами аппликации «Спасская Башня Кремля»</text:p>
      <text:p text:style-name="P32">2 подгруппа: конструирование «Стены Кремля»</text:p>
      <text:p text:style-name="P32"/>
      <text:p text:style-name="P32">В конце занятия воспитатель благодарит детей и раздает угощение</text:p>
      <text:p text:style-name="P32"/>
      <text:p text:style-name="P32"/>
      <text:p text:style-name="P32"/>
      <text:p text:style-name="P32"/>
      <text:p text:style-name="P2"/>
      <text:p text:style-name="P2"><text:soft-page-break/>Муниципальное автономное дошкольное автономное учреждение</text:p>
      <text:p text:style-name="P2">детский сад общеразвивающего вида № 32 «Орленок»</text:p>
      <text:p text:style-name="P15">142000 Московская область г. Домодедово 3й Московский проезд, д.4</text:p>
      <text:p text:style-name="P32"/>
      <text:p text:style-name="P30"/>
      <text:p text:style-name="P25"/>
      <text:h text:style-name="P56" text:outline-level="1"/>
      <text:h text:style-name="P57" text:outline-level="1">Проектная деятельность </text:h>
      <text:h text:style-name="P57" text:outline-level="1">«Москва — столица нашей Родины».</text:h>
      <text:p text:style-name="P19">(старшая группа)</text:p>
      <text:p text:style-name="P7"/>
      <text:p text:style-name="P7"/>
      <text:p text:style-name="P7"/>
      <text:p text:style-name="P7"/>
      <text:p text:style-name="P7"/>
      <text:p text:style-name="P7"/>
      <text:p text:style-name="P7"/>
      <text:p text:style-name="P7"/>
      <text:p text:style-name="P4">Подготовила воспитатель</text:p>
      <text:p text:style-name="P4"><text:s text:c="4"/>Мошнина Г.Ф.</text:p>
      <text:p text:style-name="P4"/>
      <text:p text:style-name="P4"/>
      <text:p text:style-name="P4"/>
      <text:p text:style-name="P4"/>
      <text:p text:style-name="P4"/>
      <text:p text:style-name="P4"/>
      <text:p text:style-name="P4"/>
      <text:p text:style-name="P4"/>
      <text:p text:style-name="P4"/>
      <text:p text:style-name="P4"/>
      <text:p text:style-name="P4"/>
      <text:p text:style-name="P5">2014 год</text:p>
      <text:p text:style-name="P5"><text:soft-page-break/><text:span text:style-name="T2"><text:s/></text:span><text:span text:style-name="T14">П</text:span><text:span text:style-name="T17">роект, разработанный в рамках Программы "От рождения до школы", реализованный в старшей группе.</text:span><text:span text:style-name="T31"> </text:span></text:p>
      <text:p text:style-name="P11"/>
      <text:p text:style-name="P6"><text:span text:style-name="Strong_20_Emphasis"><text:span text:style-name="T8">Актуальность. </text:span></text:span></text:p>
      <text:p text:style-name="P6"><text:span text:style-name="Strong_20_Emphasis"><text:span text:style-name="T6"><text:s text:c="5"/></text:span></text:span><text:span text:style-name="T6">Для успешной реализации целей нравственно-патриотического воспитания важно, чтобы дети как можно раньше поняли, что их большая Родина – Россия, она одна для тех, кто родился на её просторах, полюбил её, кто прилагает усилия, чтобы она стала ещё краше, богаче, стала бы могучей державой. А Москва – столица нашей Родины, её самый главный город, благодаря которому Россия известна во всём мире. Наблюдая за детьми, мы заметили, что тема Москвы им интересна, они с удовольствием рассматривают репродукции картин, посвящённых Москве, фотографии об этом городе, делятся впечатлениями. Но в процессе бесед с детьми, мы убедились в том, что у детей неполные представления об истории этого города, о его достопримечательностях, о значении Москвы для России в целом и для каждого россиянина в частности.</text:span><text:span text:style-name="T34"> </text:span></text:p>
      <text:p text:style-name="P8"><text:span text:style-name="T42">Проблема.</text:span><text:span text:style-name="T39"> </text:span></text:p>
      <text:p text:style-name="P13"><text:s text:c="4"/>У детей имеются представления о главном городе России, но этих знаний недостаточно для того, чтобы пришло понимание значимости Москвы- столицы для страны в целом и для каждого россиянина в частности. </text:p>
      <text:p text:style-name="P9"><text:span text:style-name="T41">Цель.</text:span><text:span text:style-name="T40"> </text:span></text:p>
      <text:p text:style-name="P13"><text:s text:c="5"/>Стимулировать познавательный интерес детей к столице России – Москве. </text:p>
      <text:p text:style-name="P9"><text:span text:style-name="T42">Задачи:</text:span><text:span text:style-name="T39"> </text:span></text:p>
      <text:list xml:id="list2827131209755074792" text:style-name="L2">
        <text:list-item>
          <text:p text:style-name="P58"><text:s/>познакомить детей с историей возникновения, с героическим прошлым и достопримечательностями города Москвы; </text:p>
        </text:list-item>
        <text:list-item>
          <text:p text:style-name="P58"><text:s/>расширить их представления о Москве, как столице России; </text:p>
        </text:list-item>
        <text:list-item>
          <text:p text:style-name="P63"><text:span text:style-name="T36"><text:s/></text:span><text:span text:style-name="T10">в доступной форме представить сведения из истории, связанные с Московским Кремлем и его архитектурными памятниками</text:span></text:p>
        </text:list-item>
        <text:list-item>
          <text:p text:style-name="P58">воспитывать любовь и уважение к этому городу </text:p>
        </text:list-item>
      </text:list>
      <text:p text:style-name="P9"><text:soft-page-break/><text:span text:style-name="T41">Тип проекта.</text:span><text:span text:style-name="T40"> </text:span></text:p>
      <text:p text:style-name="P13"><text:s/>Познавательный, творческий. </text:p>
      <text:p text:style-name="P9"><text:span text:style-name="T41">Участники проекта: </text:span><text:span text:style-name="T40">дети старшей группы, родители, воспитатели.</text:span></text:p>
      <text:p text:style-name="P10"><text:span text:style-name="T41">Срок проекта: 2</text:span><text:span text:style-name="T40"> недели (краткосрочный). </text:span></text:p>
      <text:p text:style-name="P14"/>
      <text:p text:style-name="P14"/>
      <text:p text:style-name="P12">Основные этапы реализации проекта</text:p>
      <text:list xml:id="list4632421862585548128" text:style-name="L3">
        <text:list-item>
          <text:p text:style-name="P59">Подготовительный этап</text:p>
          <text:p text:style-name="P60">1. Определение темы. </text:p>
          <text:p text:style-name="P60">2. Изучение знаний и потребностей детей по этой теме. </text:p>
          <text:p text:style-name="P64"><text:span text:style-name="T35">3. </text:span><text:span text:style-name="T9">Подбор иллюстративного материала. </text:span></text:p>
          <text:p text:style-name="P64"><text:span text:style-name="T13">4. </text:span><text:span text:style-name="T9">Отбор художественной литературы, художественного материала, наглядных пособий, произведений, посвящённых Москве, Кремлю</text:span></text:p>
          <text:p text:style-name="P65"/>
        </text:list-item>
        <text:list-item>
          <text:p text:style-name="P64"><text:span text:style-name="Strong_20_Emphasis"><text:span text:style-name="T11">2 этап </text:span></text:span><text:span text:style-name="T12">– реализация проекта (практический).</text:span></text:p>
        </text:list-item>
      </text:list>
      <text:p text:style-name="P44"><text:span text:style-name="Strong_20_Emphasis"><text:span text:style-name="T3">Задачи: </text:span></text:span></text:p>
      <text:p text:style-name="P39"><text:s/><text:span text:style-name="T43"> познакомить детей с историей Москвы, с еѐ достопримечательностями, с символикой Москвы, значением символов (герб, флаг, гимн); </text:span></text:p>
      <text:p text:style-name="P37"> развивать: память, интонационную выразительность речи, коммуникативные навыки, творчество; </text:p>
      <text:p text:style-name="P37"> упражнять в ориентировке на листе бумаги; </text:p>
      <text:p text:style-name="P38"><text:span text:style-name="T44"> воспитывать уважение к своему народу, благодарность к предкам, любовь к Родине и гордость за нее. </text:span><text:span text:style-name="T18">Формировать интерес к прошлому и настоящему Москвы.</text:span></text:p>
      <text:p text:style-name="P31"><text:span text:style-name="Strong_20_Emphasis"><text:span text:style-name="T16"/></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0"/>
            <text:p text:style-name="P51"><text:soft-page-break/>Раздел программы</text:p>
          </table:table-cell>
          <table:table-cell table:style-name="Таблица1.A1" office:value-type="string">
            <text:p text:style-name="P51"><text:soft-page-break/>Формы работы с детьми</text:p>
          </table:table-cell>
        </table:table-row>
        <table:table-row>
          <table:table-cell table:style-name="Таблица1.A1" office:value-type="string">
            <text:p text:style-name="P50">Познавательное развитие</text:p>
          </table:table-cell>
          <table:table-cell table:style-name="Таблица1.A1" office:value-type="string">
            <text:p text:style-name="P50">1. Рассматривание иллюстраций, фотографий <text:span text:style-name="T25">достопримечательностей Москвы, Кремля</text:span></text:p>
            <text:p text:style-name="P48"><text:span text:style-name="T37">2. </text:span><text:span text:style-name="T6">Альбом с фотографиями старинной Москвы.</text:span><text:span text:style-name="T34"> </text:span></text:p>
            <text:p text:style-name="P52"><text:span text:style-name="T22">3. Репродукции А.М. Васнецов «Древняя Москва».</text:span> </text:p>
            <text:p text:style-name="P50">4.Оформление стенда «Символика России»</text:p>
            <text:p text:style-name="P50">5.Рассматривание и чтение энциклопедий для детей.</text:p>
            <text:p text:style-name="P50"/>
          </table:table-cell>
        </table:table-row>
        <table:table-row>
          <table:table-cell table:style-name="Таблица1.A1" office:value-type="string">
            <text:p text:style-name="P50">Ознакомление с художественной литературой</text:p>
          </table:table-cell>
          <table:table-cell table:style-name="Таблица1.A1" office:value-type="string">
            <text:p text:style-name="P50">Чтение:</text:p>
            <text:p text:style-name="P48"><text:span text:style-name="T37">-</text:span><text:span text:style-name="T6">П. Воронько «Лучше нет родного края», М. Исаковский «Поезжай за моря – океаны…», Я. Аким «День рождения страны (отрывки)», Н. Кончаловская «Славен град Москва», «Наша древняя столица (отрывки), Абрамов А.В. «Рассказы о Москве», С. Михалков «Кремлевские звезды», Л. Олифирова «Главные слова», В. Степанов «Что мы Родиной зовем».</text:span><text:span text:style-name="T34"> </text:span></text:p>
            <text:p text:style-name="P52"/>
          </table:table-cell>
        </table:table-row>
        <table:table-row>
          <table:table-cell table:style-name="Таблица1.A1" office:value-type="string">
            <text:p text:style-name="P50">Развитие речи</text:p>
          </table:table-cell>
          <table:table-cell table:style-name="Таблица1.A1" office:value-type="string">
            <text:list xml:id="list3731881199844334387" text:style-name="L4">
              <text:list-item>
                <text:p text:style-name="P71">Заучивание поговорок и пословиц о Москве.</text:p>
              </text:list-item>
              <text:list-item>
                <text:p text:style-name="P72">Беседы «Москва – мать всем городам русским».</text:p>
              </text:list-item>
              <text:list-item>
                <text:p text:style-name="P72">Составление рассказа «Как я побывала в Москве».</text:p>
              </text:list-item>
              <text:list-item>
                <text:p text:style-name="P72">Совместное задание с родителями: составление рассказа о памятных местах Москвы».</text:p>
              </text:list-item>
            </text:list>
            <text:p text:style-name="P50"/>
          </table:table-cell>
        </table:table-row>
        <table:table-row>
          <table:table-cell table:style-name="Таблица1.A1" office:value-type="string">
            <text:p text:style-name="P50">Продуктивная деятельность</text:p>
          </table:table-cell>
          <table:table-cell table:style-name="Таблица1.A1" office:value-type="string">
            <text:p text:style-name="P50">1. Рисование на тему: «Спасская башня», «Салют над городом»</text:p>
            <text:p text:style-name="P50">2. Аппликация на тему: «Улицы Москвы».</text:p>
            <text:p text:style-name="P50">3. Конструирование «Большой театр», «Кремлевские <text:soft-page-break/>стены»</text:p>
            <text:p text:style-name="P50"/>
          </table:table-cell>
        </table:table-row>
        <table:table-row>
          <table:table-cell table:style-name="Таблица1.A1" office:value-type="string">
            <text:p text:style-name="P50">Игровая деятельность детей.</text:p>
          </table:table-cell>
          <table:table-cell table:style-name="Таблица1.A1" office:value-type="string">
            <text:p text:style-name="P48"><text:span text:style-name="T37">1.Д</text:span><text:span text:style-name="T6">/и «Как добраться до…» (работа с картой), «Найди герб Москвы», «Собери флаг своей страны» и др.</text:span><text:span text:style-name="T34"> </text:span></text:p>
            <text:p text:style-name="P50">2. Сюжетно - ролевые игры: «Семья собирается на экскурсию в Москву», «Зоопарк».</text:p>
            <text:p text:style-name="P49"><text:span text:style-name="T44">3. </text:span><text:span text:style-name="T23">Игра-эстафета «Чья команда быстрее построит дворец», «Московский марафон».</text:span></text:p>
            <text:p text:style-name="P70">Подвижные игры: «Поменяйся местами», «Горелки», «Пятнашки».</text:p>
            <text:p text:style-name="P70"><text:s/></text:p>
          </table:table-cell>
        </table:table-row>
        <table:table-row>
          <table:table-cell table:style-name="Таблица1.A1" office:value-type="string">
            <text:p text:style-name="P50"/>
          </table:table-cell>
          <table:table-cell table:style-name="Таблица1.A1" office:value-type="string">
            <text:p text:style-name="P50"/>
          </table:table-cell>
        </table:table-row>
      </table:table>
      <text:p text:style-name="P23"><text:span text:style-name="T21">Совместный труд с родителями:</text:span> предоставление родителями наглядного и учебного материала о Москве, выполнение родителями следующих рекомендаций:</text:p>
      <text:list xml:id="list1017080560154913836" text:style-name="L5">
        <text:list-item>
          <text:p text:style-name="P69">заучивание с детьми пословиц и поговорок, стихов о Москве</text:p>
        </text:list-item>
        <text:list-item>
          <text:p text:style-name="P69">поделиться с детьми своими впечатлениями о столице нашей родины</text:p>
        </text:list-item>
        <text:list-item>
          <text:p text:style-name="P69">в выходные (по возможности) провести ребенку экскурсию по <text:s/>Москве</text:p>
        </text:list-item>
      </text:list>
      <text:p text:style-name="P23"/>
      <text:list xml:id="list39319493" text:continue-list="list4632421862585548128" text:style-name="L3">
        <text:list-item>
          <text:p text:style-name="P61">3 этап – заключительный. </text:p>
          <text:p text:style-name="P62"><text:span text:style-name="T25">Мероприятие: </text:span><text:span text:style-name="T28">Открытое занятие для педагогов ДОУ «</text:span><text:span text:style-name="T45">Московский Кремль-сердце России</text:span><text:span text:style-name="T28">»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size="18pt" fo:font-weight="bold" style:font-name-asian="OpenSymbol" style:font-size-asian="18pt" style:font-weight-asian="bold" style:font-name-complex="OpenSymbol"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16T12:02:08.69</meta:creation-date>
    <dc:date>2016-01-24T19:14:04.75</dc:date>
    <meta:editing-duration>PT7H50M19S</meta:editing-duration>
    <meta:editing-cycles>30</meta:editing-cycles>
    <meta:generator>OpenOffice/4.1.1$Win32 OpenOffice.org_project/411m6$Build-9775</meta:generator>
    <dc:creator>Гузель  Мошнина</dc:creator>
    <meta:document-statistic meta:table-count="1" meta:image-count="0" meta:object-count="0" meta:page-count="10" meta:paragraph-count="142" meta:word-count="1345" meta:character-count="9656"/>
  </office:meta>
</office:document-meta>
</file>