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3.747cm" fo:margin-right="0cm" fo:text-align="justify" style:justify-single-word="false" fo:text-indent="1.249cm" style:auto-text-indent="false"/>
    </style:style>
    <style:style style:name="P8" style:family="paragraph" style:parent-style-name="Standard" style:list-style-name="WW8Num7">
      <style:paragraph-properties fo:margin-left="1.27cm" fo:margin-right="0cm" fo:text-align="justify" style:justify-single-word="false" fo:text-indent="-0.635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5.63cm" fo:margin-right="0cm" fo:text-align="justify" style:justify-single-word="false" fo:text-indent="0.614cm" style:auto-text-indent="false"/>
    </style:style>
    <style:style style:name="P13" style:family="paragraph" style:parent-style-name="Standard">
      <style:paragraph-properties fo:margin-left="5.017cm" fo:margin-right="0cm" fo:text-align="justify" style:justify-single-word="false" fo:text-indent="1.228cm" style:auto-text-indent="false"/>
    </style:style>
    <style:style style:name="P14" style:family="paragraph" style:parent-style-name="Standard">
      <style:paragraph-properties fo:margin-left="6.26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ГРОВОЙ МАССАЖ</text:p>
      <text:p text:style-name="P2">Интерпретация и адаптированный вариант методик</text:p>
      <text:p text:style-name="P2">спецзакаливания детей А.Уманской и К. Динейки</text:p>
      <text:p text:style-name="P4">ЗАКАЛИВАЮЩЕЕ ДЫХАНИЕ.</text:p>
      <text:p text:style-name="P1">Этот вид закаливания укрепляет весь дыхательный тракт. Суть же его заключается в выполнении комплекса игровых упражнений с носом. Рекомендуется для детей младшего возраста, но может быть использован и в работе со старшими детьми. Проводится 2-3 раза в день.</text:p>
      <text:p text:style-name="P4">«ПОИГРАЕМ С НОСИКОМ»</text:p>
      <text:p text:style-name="P3">1.Организационный момент.</text:p>
      <text:p text:style-name="P1">а<text:span text:style-name="T1">) «Найди и покажи носик»</text:span></text:p>
      <text:p text:style-name="P6">Дети удобно рассаживаются и показывают свой носик взрослому.</text:p>
      <text:p text:style-name="P3">2.Основная часть.</text:p>
      <text:p text:style-name="P6">Игровые упражнения с носиком.</text:p>
      <text:p text:style-name="P1">б) <text:span text:style-name="T1">«Помоги носику собраться на прогулку»</text:span></text:p>
      <text:p text:style-name="P6">Каждый ребенок берет носовой платок или салфетку и тщательно очищает свой нос самостоятельно или с помощью взрослого.</text:p>
      <text:p text:style-name="P1">в) <text:span text:style-name="T1">«Носик гуляет»</text:span></text:p>
      <text:p text:style-name="P6">Взрослый предлагает детям крепко закрыть рот. Чтобы он не мешал гулять и хорошо дышать носу.</text:p>
      <text:p text:style-name="P6">Старшим детям можно предложить выключить дыхание ртом, поджав кончик языка к твердому нёбу. В обоих случаях вдох и выдох выполняется через нос.</text:p>
      <text:p text:style-name="P1">г) <text:span text:style-name="T1">«Носик балуется»</text:span></text:p>
      <text:p text:style-name="P6">На вдохе ребенок оказывает сопротивление воздуху, надавливая большим и указательным пальцами одной руки на крылья носа.</text:p>
      <text:p text:style-name="P1">д) <text:span text:style-name="T1">«Носик нюхает приятный запах»</text:span></text:p>
      <text:p text:style-name="P6">Ребенок выполняет 10 вдохов-выдохов через правую и левую ноздрю, поочередно закрывая их указательным пальцем.</text:p>
      <text:p text:style-name="P1">е) <text:span text:style-name="T1">«Носик поет песенку»</text:span></text:p>
      <text:p text:style-name="P1">На выдохе малыш постукивает указательным пальцем по крыльям носа и поет: «Ба – бо – бу».</text:p>
      <text:p text:style-name="P1">ж) <text:span text:style-name="T1">«Погреем носик»</text:span></text:p>
      <text:p text:style-name="P6">Ребенок располагает на переносице указательные пальцы и выполняет ими движение к крыльям носа, затем вверх и обратно. Таким образом делается как бы растирание.</text:p>
      <text:p text:style-name="P3">3. Заключительный этап.</text:p>
      <text:p text:style-name="P1">з) <text:span text:style-name="T1">«Носик возвращается домой»</text:span></text:p>
      <text:p text:style-name="P6">Дети убирают платки и салфетки. Показывают взрослому, что их носик вернулся.</text:p>
      <text:p text:style-name="P1"><text:span text:style-name="T1">Примечание.</text:span> Игровые упражнения можно сопровождать стихами:</text:p>
      <text:p text:style-name="P7">- Подходи ко мне, дружок,</text:p>
      <text:p text:style-name="P7">И садись скорей в кружок.</text:p>
      <text:p text:style-name="P7">Носик ты быстрей найди,</text:p>
      <text:p text:style-name="P7">Тёте_______ покажи.</text:p>
      <text:p text:style-name="P7">- Надо носик очищать,</text:p>
      <text:p text:style-name="P7">На прогулку собирать.</text:p>
      <text:p text:style-name="P7">- Ротик ты свой закрывай,</text:p>
      <text:p text:style-name="P7">Только носиком гуляй.</text:p>
      <text:p text:style-name="P7">- Вот так носик-баловник!</text:p>
      <text:p text:style-name="P7">Он шалить у нас привык.</text:p>
      <text:p text:style-name="P7">- Тише, тише, не спеши,</text:p>
      <text:p text:style-name="P7">Ароматом подыши.</text:p>
      <text:p text:style-name="P7">- Хорошо гулять в саду</text:p>
      <text:p text:style-name="P7">И поет нос: «Ба – бо – бу».</text:p>
      <text:p text:style-name="P7">- Надо носик нам погреть, </text:p>
      <text:p text:style-name="P7">Его немного потереть.</text:p>
      <text:p text:style-name="P7">- Нагулялся носик мой, </text:p>
      <text:p text:style-name="P7">Возвращается домой.</text:p>
      <text:p text:style-name="P2">МАССАЖ РУК.</text:p>
      <text:p text:style-name="P1">Интенсивное воздействие на кончики пальцев стимулирует прилив крови к рукам. Это благоприятствует психоэмоциональной устойчивости к физическому здоровью, повышает функциональную деятельность головного мозга, тонизирует весь организм.</text:p>
      <text:p text:style-name="P1"/>
      <text:p text:style-name="P4">«ПОИГРАЕМ С РУЧКАМИ»</text:p>
      <text:list xml:id="list43223476" text:style-name="WW8Num7">
        <text:list-item>
          <text:p text:style-name="P8">Подготовительный этап.</text:p>
        </text:list-item>
      </text:list>
      <text:p text:style-name="P9">Дети растирают ладони до приятного тепла.</text:p>
      <text:list xml:id="list43223065" text:continue-numbering="true" text:style-name="WW8Num7">
        <text:list-item>
          <text:p text:style-name="P8">Основная часть.</text:p>
        </text:list-item>
      </text:list>
      <text:p text:style-name="P9"><text:soft-page-break/>а) Большим и указательным пальцами одной руки массируем – растираем каждый палец, начиная с ногтевой фаланги мизинца другой руки.</text:p>
      <text:p text:style-name="P9">б) Массируем тыльные стороны ладоней, имитируя мытье рук.</text:p>
      <text:p text:style-name="P9">в) Переплетаем вытянутые пальцы обеих рук и слегка трем их друг о друга, направляя ладони в противоположные стороны.</text:p>
      <text:p text:style-name="P9">г) Переплетенные пальцы закрываем на замок и подносим к груди. Пауза.</text:p>
      <text:p text:style-name="P9">д) Вытягиваем пальчики вверх и шевелим ими.</text:p>
      <text:p text:style-name="P10">3. Заключительный этап.</text:p>
      <text:p text:style-name="P9">Дети стряхивают руки. Расслабляют их и отдыхают.</text:p>
      <text:p text:style-name="P11"/>
      <text:p text:style-name="P11"><text:span text:style-name="T1">Примечание.</text:span> Упражнение можно сопровождать стихами:</text:p>
      <text:p text:style-name="P12">Эй, ребята, все ко мне.</text:p>
      <text:p text:style-name="P13">Кто стоит там в стороне?</text:p>
      <text:p text:style-name="P12">А ну быстрей лови кураж</text:p>
      <text:p text:style-name="P13">И начинай игру-массаж.</text:p>
      <text:p text:style-name="P11"/>
      <text:p text:style-name="P12">Разотру ладошки сильно,</text:p>
      <text:p text:style-name="P14">Каждый пальчик покручу.</text:p>
      <text:p text:style-name="P11"/>
      <text:p text:style-name="P12">Поздороваюсь со всеми,</text:p>
      <text:p text:style-name="P13"><text:s/>Никого не обойду.</text:p>
      <text:p text:style-name="P11"/>
      <text:p text:style-name="P12">С ноготками поиграю,</text:p>
      <text:p text:style-name="P13">Друг о друга их потру.</text:p>
      <text:p text:style-name="P11"/>
      <text:p text:style-name="P12">Потом руки «помочалю»,</text:p>
      <text:p text:style-name="P13">Плечи мягко разомну.</text:p>
      <text:p text:style-name="P12">Затем руки я помою, </text:p>
      <text:p text:style-name="P13">Пальчик в пальчик я вложу,</text:p>
      <text:p text:style-name="P12">На замочек их закрою</text:p>
      <text:p text:style-name="P13">И тепло поберегу.</text:p>
      <text:p text:style-name="P11"/>
      <text:p text:style-name="P12">Вытяну я пальчики, </text:p>
      <text:p text:style-name="P13">Пусть бегут, как зайчики.</text:p>
      <text:p text:style-name="P11"/>
      <text:p text:style-name="P12">Раз-два, раз-два.</text:p>
      <text:p text:style-name="P13">Вот и кончилась игра.</text:p>
      <text:p text:style-name="P11"/>
      <text:p text:style-name="P12">Вот и кончилась игра, </text:p>
      <text:p text:style-name="P13">Отдыхает детвора.</text:p>
      <text:p text:style-name="P13"/>
      <text:p text:style-name="P13"/>
      <text:p text:style-name="P13"/>
      <text:p text:style-name="P13"/>
      <text:p text:style-name="P1"/>
      <text:p text:style-name="P2">МАССАЖ ВОЛШЕБНЫХ ТОЧЕК УШЕК.</text:p>
      <text:p text:style-name="P6">Этот вид закаливания основан на стимуляции биологически активных точек, расположенных на ушной раковине и связанных рефлекторно почти со всеми органами тела. Массаж этих точек полезен. В частности, для улучшения работы органов <text:s/>дыхания и для защиты организма от простудных заболеваний.</text:p>
      <text:p text:style-name="P6">Является доступным для детей всех возрастов. Рекомендуется проводить в игровой форме 2-3 раза в день.</text:p>
      <text:p text:style-name="P4">«ПОИГРАЕМ С УШКАМИ»</text:p>
      <text:p text:style-name="P3">1.Организационный момент.</text:p>
      <text:p text:style-name="P6">Воспитатель привлекает детей к игре и собирает их в круг.</text:p>
      <text:p text:style-name="P3">2.Основная часть.</text:p>
      <text:p text:style-name="P6">Упражнения с ушками.</text:p>
      <text:p text:style-name="P1">а) <text:span text:style-name="T1">«Найдем и покажем ушки»</text:span></text:p>
      <text:p text:style-name="P6">Дети находят свои ушки, показывают их взрослому (если мешают волосы, их закалывают вверху).</text:p>
      <text:p text:style-name="P1">б<text:span text:style-name="T1">) «Похлопаем ушками»</text:span></text:p>
      <text:p text:style-name="P6">Ребенок заводит ладони за уши и загибает их сначала мизинцем, а потом всеми остальными пальцами. Прижав ушные раковины к голове, резко отпускает их. При этом ребенок должен ощутить <text:soft-page-break/>хлопок.</text:p>
      <text:p text:style-name="P1">в) <text:span text:style-name="T1">«Потянем ушки»</text:span></text:p>
      <text:p text:style-name="P6">Малыш захватывает кончиками большого и указательного пальцев обе мочки ушей, с силой тянет их вниз, а затем отпускает.</text:p>
      <text:p text:style-name="P1">г) <text:span text:style-name="T1">«Покрутим козелком»</text:span></text:p>
      <text:p text:style-name="P6">Ребенок вводит большой палец в наружное слуховое отверстие, а указательным пальцем прижимает козелок – выступ ушной раковины спереди. Захватив таким образом козелок, он сдавливает и поворачивает его во все стороны в течение 20-30 секунд.</text:p>
      <text:p text:style-name="P1">д<text:span text:style-name="T1">) «Погреем ушки»</text:span></text:p>
      <text:p text:style-name="P6">Ребенок прикладывает к ушкам ладони и тщательно трет ими всю раковину.</text:p>
      <text:p text:style-name="P3">3.Заключительный момент.</text:p>
      <text:p text:style-name="P6">Дети расслабляются и слушают тишину.</text:p>
      <text:p text:style-name="P1"><text:span text:style-name="T1">Примечание.</text:span> Количество повторений каждого упражнения зависит от возраста детей. В среднем это составляет 7-8 раз, для малышей достаточно 5-6 раз. Действия можно сопровождать стихами:</text:p>
      <text:p text:style-name="P15">- Подходи ко мне, дружок,</text:p>
      <text:p text:style-name="P15">И садись скорей в кружок.</text:p>
      <text:p text:style-name="P1"/>
      <text:p text:style-name="P15">- Ушки ты свои найди</text:p>
      <text:p text:style-name="P15">И скорей их покажи.</text:p>
      <text:p text:style-name="P1"/>
      <text:p text:style-name="P15">- Ловко с ними мы играем,</text:p>
      <text:p text:style-name="P16">Вот так хлопаем ушами.</text:p>
      <text:p text:style-name="P1"/>
      <text:p text:style-name="P15">- А сейчас все тянем вниз.</text:p>
      <text:p text:style-name="P15">Ушко, ты не отвались!</text:p>
      <text:p text:style-name="P1"/>
      <text:p text:style-name="P15">- А потом, а потом</text:p>
      <text:p text:style-name="P15">Покрутили козелком.</text:p>
      <text:p text:style-name="P1"/>
      <text:p text:style-name="P15">- Ушко, кажется, замерзло,</text:p>
      <text:p text:style-name="P15">Отогреть его так можно.</text:p>
      <text:p text:style-name="P1"/>
      <text:p text:style-name="P15">- Раз, два! Раз, два!</text:p>
      <text:p text:style-name="P15">Вот и кончилась игра.</text:p>
      <text:p text:style-name="P15">- А раз кончилась игра,</text:p>
      <text:p text:style-name="P15">Наступила ти-ши-на!</text:p>
      <text:p text:style-name="P5"><text:span text:style-name="T2">ЗАКАЛИВАЮЩИЙ МАССАЖ ПОДОШВ</text:span>.</text:p>
      <text:p text:style-name="P6">Закаливающий массаж подошв как эффективный вид закаливания рекомендуется для детей среднего и старшего дошкольного возраста. Он основан на стимуляции активных точек, расположенных на подошвах ног. Массаж стоп делается ежедневно. Если массирование стопы валиком или скалкой проводится утром и вечером по 3-10 минут, то полный массаж достаточно выполнять один раз в неделю.</text:p>
      <text:p text:style-name="P4">«ПОИГРАЕМ С НОЖКАМИ»</text:p>
      <text:p text:style-name="P3">1.Подготовительный этап.</text:p>
      <text:p text:style-name="P6">а) Удобно сесть и расслабиться.</text:p>
      <text:p text:style-name="P6">б) Смазать подошвы ног смягчающим кремом или растительным маслом (1-2 капли на ладошку).</text:p>
      <text:p text:style-name="P3">2.Основная часть.</text:p>
      <text:p text:style-name="P6">а) Одной рукой, образуя «вилку» из большого и остальных пальцев, обхватить лодышку и зафиксировать стопу. Другой погладить стопу от пальцев до щиколодки.</text:p>
      <text:p text:style-name="P6">б) Сделать разминание стопы всеми пальцами.</text:p>
      <text:p text:style-name="P6">в) Погладить стопу граблеобразным движением руки по направлению к пальцам.</text:p>
      <text:p text:style-name="P6">г) Похлопать подошву ладонью.</text:p>
      <text:p text:style-name="P6">д) Согнуть стопу вверх с произвольным падением вниз.</text:p>
      <text:p text:style-name="P6">е) Покатать ногами (подошвами) палку. Несильно нажимая на неё.</text:p>
      <text:p text:style-name="P6">ж) Растереть подушечкой большого пальца руки закаливающую зону, расположенную в центре подошвы.</text:p>
      <text:p text:style-name="P3">3. Заключительный этап.</text:p>
      <text:p text:style-name="P6">а) Погладить всю стопу от пальцев до щиколодки.</text:p>
      <text:p text:style-name="P6">б) Посидеть спокойно, расслабившись.</text:p>
      <text:p text:style-name="P1"><text:span text:style-name="T1">Примечание.</text:span> Дозировка должна соответствовать возрасту детей. Комплекс можно сопровождать стихами:</text:p>
      <text:p text:style-name="P6">-Мы ходили, мы скакали,<text:tab/><text:tab/><text:tab/><text:tab/>- Гибкость тоже нам нужна,</text:p>
      <text:p text:style-name="P6"><text:soft-page-break/>Наши ноженьки устали.<text:tab/><text:tab/><text:tab/><text:tab/>Без неё мы никуда.</text:p>
      <text:p text:style-name="P6">Сядем все мы, отдохнем<text:tab/><text:tab/><text:tab/><text:tab/>Раз – сгибай, два - выпрямляй</text:p>
      <text:p text:style-name="P6">И массаж подошв начнем.<text:tab/><text:tab/><text:tab/><text:tab/>Ну, активнее давай!</text:p>
      <text:p text:style-name="P1"/>
      <text:p text:style-name="P6">-На каждую ножку крема понемножку.<text:tab/><text:tab/>- Вот работа, так работа,</text:p>
      <text:p text:style-name="P6">Хоть они и не машина,<text:tab/><text:tab/><text:tab/><text:tab/>Палочку катать охота.</text:p>
      <text:p text:style-name="P6">Смазать их необходимо!<text:tab/><text:tab/><text:tab/><text:tab/>Веселее ты катай</text:p>
      <text:p text:style-name="P1"><text:tab/><text:tab/><text:tab/><text:tab/><text:tab/><text:tab/><text:tab/><text:tab/>Да за нею поспевай.</text:p>
      <text:p text:style-name="P6">- Проведем по ножке нежно,</text:p>
      <text:p text:style-name="P6">Будет ноженька прилежной.<text:tab/><text:tab/><text:tab/>- В центре зону мы найдем,</text:p>
      <text:p text:style-name="P6">Ласка всем, друзья, нужна.<text:tab/><text:tab/><text:tab/><text:tab/>Хорошенько разотрем.</text:p>
      <text:p text:style-name="P6">Это помни ты всегда!<text:tab/><text:tab/><text:tab/><text:tab/>Надо с нею нам дружить,</text:p>
      <text:p text:style-name="P1"><text:tab/><text:tab/><text:tab/><text:tab/><text:tab/><text:tab/><text:tab/><text:tab/>Чтобы всем здоровым быть.</text:p>
      <text:p text:style-name="P6">- Разминка тоже обязательна,</text:p>
      <text:p text:style-name="P6">Выполняй её старательно.<text:tab/><text:tab/><text:tab/><text:tab/>- Скажем все: «Спасибо!»</text:p>
      <text:p text:style-name="P6">Растирай, старайся<text:tab/><text:tab/><text:tab/><text:tab/><text:tab/>Ноженькам своим.</text:p>
      <text:p text:style-name="P6">И не отвлекайся.<text:tab/><text:tab/><text:tab/><text:tab/><text:tab/>Будем их беречь мы</text:p>
      <text:p text:style-name="P1"><text:tab/><text:tab/><text:tab/><text:tab/><text:tab/><text:tab/><text:tab/><text:tab/>И всегда любить.</text:p>
      <text:p text:style-name="P6">- По подошве, как граблями,</text:p>
      <text:p text:style-name="P6">Проведем сейчас руками.</text:p>
      <text:p text:style-name="P6">И полезно, и приятно –</text:p>
      <text:p text:style-name="P6">Это всем давно понятно.</text:p>
      <text:p text:style-name="P1"/>
      <text:p text:style-name="P6">- Рук своих ты не жалей</text:p>
      <text:p text:style-name="P6">И по ножкам бей сильней.</text:p>
      <text:p text:style-name="P6">Будут быстрыми они,</text:p>
      <text:p text:style-name="P6">Потом попробуй догони!</text:p>
      <text:p text:style-name="P1"/>
      <text:p text:style-name="P2">ОБШИРНОЕ УМЫВАНИЕ.</text:p>
      <text:p text:style-name="P6">Обширное умывание как эффективный вид закаливания рекомендуется для детей среднего и старшего дошкольного возраста.</text:p>
      <text:p text:style-name="P6">Проводится после сна.</text:p>
      <text:p text:style-name="P6">Суть обширного умывания заключается в следующем: ребенок, раздетый до пояса, в быстром темпе, самостоятельно выполняет ряд последовательных действий.</text:p>
      <text:p text:style-name="P4">«УМЫВАЙКА»</text:p>
      <text:p text:style-name="P1">«Раз» - обмывает правой рукой левую кисть.</text:p>
      <text:p text:style-name="P1">«Два» - обмывает левой рукой правую кисть.</text:p>
      <text:p text:style-name="P1">«Три» - мокрой правой ладонью проводит от кончиков пальцев левой руки до локтя.</text:p>
      <text:p text:style-name="P1">«Четыре» - мокрой левой ладонью проводит от кончиков пальцев правой уки до локтя.</text:p>
      <text:p text:style-name="P1">«Пять» - мокрые ладони кладет сзади на шею и ведет одновременно вперед.</text:p>
      <text:p text:style-name="P1">«Шесть» - мокрой правой ладонью делает круговое движение по груди.</text:p>
      <text:p text:style-name="P1">«Семь» - мокрыми ладонями проводит по лицу от лба к подбородку.</text:p>
      <text:p text:style-name="P1">«Восемь» - ополаскивает руки.</text:p>
      <text:p text:style-name="P1">«Девять» - отжимает их, слегка стряхивая.</text:p>
      <text:p text:style-name="P1">«Десять» - вытирает руки насухо.</text:p>
      <text:p text:style-name="P1"/>
      <text:p text:style-name="P1"><text:span text:style-name="T1">Примечание.</text:span> Умывание можно сопровождать стихами:</text:p>
      <text:p text:style-name="P15">Раз – обмоем кисть руки,</text:p>
      <text:p text:style-name="P15">Два – с другою повтори.</text:p>
      <text:p text:style-name="P15">Три – до локтя намочили,</text:p>
      <text:p text:style-name="P15">Четыре – с другою повторили.</text:p>
      <text:p text:style-name="P15">Пять – по шее провели,</text:p>
      <text:p text:style-name="P15">Шесть – смелее по груди.</text:p>
      <text:p text:style-name="P15">Семь – лицо своё обмоем,</text:p>
      <text:p text:style-name="P15">Восемь – с рук усталось смоем.</text:p>
      <text:p text:style-name="P15">Девять – воду отжимай,</text:p>
      <text:p text:style-name="P15">Десять – сухо вытирай.</text:p>
      <text:p text:style-name="P1"/>
      <text:p text:style-name="P1"/>
      <text:p text:style-name="P4">«БОСОНОЖЬЕ»</text:p>
      <text:p text:style-name="P1">Это отличное закаливающее средство для детей с ослабленным здоровьем. Повышает устойчивость организма ребенка к резким колебаниям температуры и к переохлаждению. Проводится в любое время дня. Дозировка определяется возрастом. Желательно начинать в теплый период го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1-28T23:05:50.07</meta:creation-date>
    <meta:document-statistic meta:table-count="0" meta:image-count="0" meta:object-count="0" meta:page-count="4" meta:paragraph-count="191" meta:word-count="1365" meta:character-count="9092"/>
    <dc:date>2016-01-28T23:06:25.25</dc:date>
    <meta:editing-duration>PT00H00M35S</meta:editing-duration>
    <meta:editing-cycles>1</meta:editing-cycles>
    <meta:generator>OpenOffice.org/3.0$Win32 OpenOffice.org_project/300m15$Build-9379</meta:generator>
  </office:meta>
</office:document-meta>
</file>