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МНИТЕ</text:span> <text:span text:style-name="T2">– ЗДОРОВЬЕ НАЧИНАЕТСЯ СО СТОПЫ</text:span></text:p>
      <text:p text:style-name="P3"/>
      <text:p text:style-name="P5">Детская стопа по сравнению со стопой взрослого человека имеет ряд морфологических особенностей. Она более широкая в передней части и сужена в пяточной. Пальцы имеют веерообразное расхождение, в то время как у взрослых они плотно прилегают друг к другу. У детей дошкольного возраста на подошве сильно развита подкожная клетчатка, заполняющая своды стопы, что нередко приводит к диагностическим ошибкам. В соответствии с этим заключение о плоскостопии выносят начиная с пятилетнего возраста. </text:p>
      <text:p text:style-name="P2"><text:tab/>Повторим, что наиболее часто встречающаяся деформация стопы у дошкольников связана с нарушением ее рессорной функции, которая способствует снижению силы толчков и ударов при ходьбе, беге и прыжках. При этом дети часто жалуются на быструю утомляемость, головную боль и боль в голени и стопе. У них также нарушается походка. Кроме того, в дальнейшем могут развиться застойные явления в сосудах нижних конечностей.</text:p>
      <text:p text:style-name="P2"><text:tab/>Форма стопы влияет также на состояние осанки и позвоночника ребенка. Снижение амортизационных свойств свода существенно повышает требования к рессорной функции позвоночника и может привести к его деформации, а также травматизации межпозвоночных суставов и возникновению боли в спине. Одностороннее снижение свода стопы – справа или слева – приводит к перекосу таза, асимметрии лопаток, плеч и формированию сколиотической осанки и сколиоза.</text:p>
      <text:p text:style-name="P2"><text:tab/>Важная функция стопы определяется расположением особых, так называемых рефлексогенных зон на подошвенной поверхности, обеспечивающих связь стопы с различными системами организма (сердечно-сосудистой, дыхательной и др.).</text:p>
      <text:p text:style-name="P2"><text:tab/>Таким образом, <text:span text:style-name="T2">стопа, благодаря уникальному строению и важным функциям, оказывает влияние на весь организм. </text:span>Поэтому особое внимание необходимо уделять профилактике деформаций стопы, начиная уже с раннего возраста.</text:p>
      <text:p text:style-name="P2"><text:tab/>Какие же факторы, в том числе связанные с условиями пребывания ребенка в детском саду, влияют на свод стопы? Их делят на две группы<text:span text:style-name="T3">: внутренние</text:span>, определяемые физиологическими закономерностями роста и развития детского организма (сила мышц и эластичность связок, минеральная плотность ткани и др.), перенесенными заболеваниями (рахит), физическим развитием (избыток массы тела) и состоянием здоровья (частые простуды, хронические болезни) и <text:span text:style-name="T3">внешние</text:span> (нерациональная обувь, недостаточная двигательная активность, длительные статические нагрузки в положении сидя, исключающие локальные физические нагрузки на стопы).</text:p>
      <text:p text:style-name="P2"/>
      <text:p text:style-name="P2"><text:tab/>Какой же должна быть обувь для дошкольника?</text:p>
      <text:p text:style-name="P2"><text:tab/><text:span text:style-name="T2">Первое. Обувь должна соответствовать форме, размеру стопы </text:span>и иметь в носочной части припуск 5-7 мм, учитывающий увеличение длины стопы за счет ее естественного прироста и во время ходьбы под влиянием нагрузок. Если в обуви нет припуска, то при удлинении пальцы принимают согнутое положение, что может привести и их деформации. Недопустима зауженность в носочной части, поскольку это приводит к деформации большого пальца, его отклонению наружу. Чрезмерно свободная обувь также оказывает отрицательное влияние – могут появиться потертости, мозоли.</text:p>
      <text:p text:style-name="P2"><text:tab/><text:span text:style-name="T2">Второе. Подошва должна быть гибкой. </text:span>Недостаточная гибкость ограничивает движение в суставах, предъявляет повышенные требования к мышцам голени и стопы, способствуя более быстрому их утомлению и ослаблению. При этом нарушается походка, что оказывает негативное влияние на осанку и позвоночник ребенка. Чтобы проверить гибкось подошвы, следует, удерживая пяточную часть обуви, поднять носочную. Гибкость считается достаточный если угол составляет 25 градусов.</text:p>
      <text:p text:style-name="P2"><text:tab/><text:span text:style-name="T2">Подошва не должна быть высокой, </text:span>поскольку в процессе ходьбы в такой обуви нарушается сцепление пальцев с опорной поверхностью и толчковая функция стопы. Это приводит к дополнительной нагрузке на мышцы стопы, их ослаблению и более быстрому <text:soft-page-break/>утомлению.</text:p>
      <text:p text:style-name="P2"><text:tab/><text:span text:style-name="T2">Слишком мягкая подошва</text:span> (например, в чешках) также <text:span text:style-name="T2">недопустима</text:span>, так как способствует формированию плоскостопия при ходьбе по жесткому грунту, асфальту или полу.</text:p>
      <text:p text:style-name="P2"><text:tab/><text:span text:style-name="T2">Третье. </text:span>Важным элементом обуви для дошкольников является <text:span text:style-name="T2">каблук,</text:span> высота которого влияет на различные отделы стопы, ее положение. При отсутствии каблука увеличивается нагрузка на свод. При небольшом каблуке свод, наоборот, разгружается за счет перераспределения нагрузки с увеличением ее на передний отдел. Слишком высокий каблук делает нагрузку на передний отдел стопы чрезмерной – это приводит к снижению поперечного свода и формированию поперечного плоскостопия.</text:p>
      <text:p text:style-name="P2"><text:tab/>Итак, <text:span text:style-name="T2">высота каблука не должна превышать 5-10 мм.</text:span> Такой каблук увеличивает свод стопы, ее рессорность, защищает пятку от ушибов, смягчая удар о твердую поверхность при ходьбе, и, кроме того, повышает износоустойчивость обуви.</text:p>
      <text:p text:style-name="P2"><text:span text:style-name="T2"><text:tab/>Четвертое. </text:span>В профилактике деформации стопы особое значение имеет наличие фиксированного задника, который позволяет прочно удерживать пяточную кость и предотвращает ее отклонение наружу. Деформация пяточной кости нарушает устойчивость голеностопного сустава, формирует болевой синдром, а впоследствии приводит к плоскостопию (плоско-вальгусные стопы).</text:p>
      <text:p text:style-name="P2"><text:tab/><text:span text:style-name="T2">Пятое.</text:span> Наряду с фиксированным задником обувь должна обеспечивать <text:span text:style-name="T2">прочную фиксацию в носочной части.</text:span> Открытый носок в летних туфлях, часто используемых в качестве сменной обуви, приводит к <text:s/>неустойчивому положению стопы. Кроме того, возрастает угроза травматизации пальцев. </text:p>
      <text:p text:style-name="P2"><text:tab/><text:span text:style-name="T2">Шестое.</text:span> Прочная фиксация стопы в обуви обеспечивается также соответствующими креплениями. Их отсутствие может привести к ослаблению мышц, снижению свода и деформации пальцев.</text:p>
      <text:p text:style-name="P2"><text:tab/>Седьмое. Для обеспечения оптимального температурно-влажностного режима внутриобувного пространства необходимы такие конструктивные решения (переплетение ремешков, дополнительные «окошки» и др.), которые позволили бы осуществлять хорошую вентиляцию обуви. Перегрев стопы ведет к расслаблению мышц и, как следствие, снижению свода стопы с формированием в последующем плоскостопия.</text:p>
      <text:p text:style-name="P2"><text:tab/>Таким образом, <text:span text:style-name="T2">профилактическая сменная обувь для</text:span> <text:span text:style-name="T2">детей дошкольного возраста должна</text:span> соответствовать форме и размеру стопы (недопустимо носить обувь с зауженной носочной частью); иметь достаточно <text:s/>гибкую (но немягкую), невысокую подошву, каблук высотой 5-10мм, фиксированный задник для обеспечения прочной фиксации пяточной кости, закрытую носочную часть и крепления для прочной фиксации стопы.</text:p>
      <text:p text:style-name="P2"><text:tab/>Нарушение гигиенических требований к обуви является использование летних туфель без фиксированного задника с открытой носочной частью, домашних тапочек с мягким задником без крепления (ремешка) для достаточной фиксации стопы, а также использование старой, изношенной, порой не соответствующий размеру и форме стопы обуви, длительное пребывание в которой <text:span text:style-name="T2">может привести неповторимый вред здоровью ребенка.</text:span> Ведь стопа каждого человека индивидуальна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28T23:11:58.56</meta:creation-date>
    <meta:document-statistic meta:table-count="0" meta:image-count="0" meta:object-count="0" meta:page-count="2" meta:paragraph-count="20" meta:word-count="855" meta:character-count="6597"/>
    <dc:date>2016-01-28T23:17:53.83</dc:date>
    <meta:editing-duration>PT00H05M55S</meta:editing-duration>
    <meta:editing-cycles>1</meta:editing-cycles>
    <meta:generator>OpenOffice.org/3.0$Win32 OpenOffice.org_project/300m15$Build-9379</meta:generator>
  </office:meta>
</office:document-meta>
</file>