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c5000b" fo:font-size="16pt" fo:font-style="italic" fo:font-weight="bold" officeooo:rsid="00146d06" officeooo:paragraph-rsid="00146d06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6pt" fo:language="ru" fo:country="RU" fo:font-style="italic" fo:font-weight="bold" officeooo:rsid="00133df2" officeooo:paragraph-rsid="00133df2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3333" fo:font-size="16pt" fo:language="ru" fo:country="RU" fo:font-style="italic" fo:font-weight="bold" officeooo:rsid="00133df2" officeooo:paragraph-rsid="00133df2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3333" fo:font-size="16pt" fo:font-weight="bold" officeooo:rsid="00133df2" officeooo:paragraph-rsid="0013aec5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28pt" fo:language="ru" fo:country="RU" fo:font-style="italic" fo:font-weight="bold" officeooo:rsid="00133df2" officeooo:paragraph-rsid="00133df2" style:font-size-asian="28pt" style:font-style-asian="italic" style:font-weight-asian="bold" style:font-size-complex="28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0000" fo:font-size="16pt" fo:font-weight="bold" officeooo:rsid="0013aec5" officeooo:paragraph-rsid="0013aec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fo:font-size="16pt" fo:font-style="italic" fo:font-weight="bold" officeooo:rsid="00146d06" officeooo:paragraph-rsid="00146d06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0000" fo:font-size="16pt" fo:font-style="italic" fo:font-weight="bold" officeooo:rsid="00154fb7" officeooo:paragraph-rsid="00154fb7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fo:font-size="16pt" fo:font-style="italic" fo:font-weight="bold" officeooo:rsid="00154fb7" officeooo:paragraph-rsid="0016e8b3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0000" fo:font-size="16pt" fo:font-style="italic" fo:font-weight="bold" officeooo:rsid="0016e8b3" officeooo:paragraph-rsid="0016e8b3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0000" fo:font-size="16pt" fo:font-style="italic" fo:font-weight="bold" officeooo:rsid="00179519" officeooo:paragraph-rsid="00179519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 style:list-style-name="L4">
      <style:paragraph-properties fo:text-align="justify" style:justify-single-word="false"/>
      <style:text-properties fo:color="#ff0000" fo:font-size="16pt" fo:font-style="italic" fo:font-weight="bold" officeooo:rsid="00179519" officeooo:paragraph-rsid="00179519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 style:list-style-name="L4">
      <style:paragraph-properties fo:text-align="justify" style:justify-single-word="false"/>
      <style:text-properties fo:color="#ff0000" fo:font-size="16pt" fo:font-style="italic" fo:font-weight="bold" officeooo:rsid="00179519" officeooo:paragraph-rsid="0018194a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 style:list-style-name="L4">
      <style:paragraph-properties fo:text-align="justify" style:justify-single-word="false"/>
      <style:text-properties fo:color="#ff0000" fo:font-size="16pt" fo:font-style="italic" fo:font-weight="bold" officeooo:rsid="00179519" officeooo:paragraph-rsid="00186c80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0000" fo:font-size="16pt" fo:font-style="italic" fo:font-weight="bold" officeooo:rsid="00179519" officeooo:paragraph-rsid="0018194a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fo:font-size="16pt" fo:font-style="italic" fo:font-weight="bold" officeooo:rsid="00179519" officeooo:paragraph-rsid="00186c80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fo:font-size="16pt" fo:font-style="italic" fo:font-weight="bold" officeooo:rsid="0018194a" officeooo:paragraph-rsid="0018194a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0000" fo:font-size="16pt" fo:font-style="italic" fo:font-weight="bold" officeooo:rsid="0018194a" officeooo:paragraph-rsid="00186c80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 style:list-style-name="L4">
      <style:paragraph-properties fo:text-align="justify" style:justify-single-word="false"/>
      <style:text-properties fo:color="#ff0000" fo:font-size="16pt" fo:font-style="normal" fo:font-weight="bold" officeooo:rsid="00179519" officeooo:paragraph-rsid="00179519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 style:list-style-name="L4">
      <style:paragraph-properties fo:text-align="justify" style:justify-single-word="false"/>
      <style:text-properties fo:color="#ff0000" fo:font-size="16pt" fo:font-style="normal" fo:font-weight="bold" officeooo:rsid="00179519" officeooo:paragraph-rsid="0018194a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 style:list-style-name="L4">
      <style:paragraph-properties fo:text-align="justify" style:justify-single-word="false"/>
      <style:text-properties fo:color="#ff0000" fo:font-size="16pt" fo:font-style="normal" fo:font-weight="bold" officeooo:rsid="00179519" officeooo:paragraph-rsid="00186c80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Standard" style:list-style-name="L4">
      <style:paragraph-properties fo:text-align="justify" style:justify-single-word="false"/>
      <style:text-properties fo:color="#ff0000" fo:font-size="16pt" fo:font-style="normal" fo:font-weight="bold" officeooo:rsid="0018194a" officeooo:paragraph-rsid="0018194a" style:font-size-asian="16pt" style:font-style-asian="normal" style:font-weight-asian="bold" style:font-size-complex="16pt" style:font-style-complex="normal" style:font-weight-complex="bold"/>
    </style:style>
    <style:style style:name="P23" style:family="paragraph" style:parent-style-name="Standard" style:list-style-name="L4">
      <style:paragraph-properties fo:text-align="justify" style:justify-single-word="false"/>
      <style:text-properties fo:color="#ff0000" fo:font-size="16pt" fo:font-style="normal" fo:font-weight="bold" officeooo:rsid="0018194a" officeooo:paragraph-rsid="00186c80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 style:list-style-name="L5">
      <style:paragraph-properties fo:text-align="justify" style:justify-single-word="false"/>
      <style:text-properties fo:color="#ff0000" fo:font-size="16pt" fo:font-style="normal" fo:font-weight="bold" officeooo:rsid="0018194a" officeooo:paragraph-rsid="0018194a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Standard" style:list-style-name="L6">
      <style:paragraph-properties fo:text-align="justify" style:justify-single-word="false"/>
      <style:text-properties fo:color="#ff0000" fo:font-size="16pt" fo:font-style="normal" fo:font-weight="bold" officeooo:rsid="0018194a" officeooo:paragraph-rsid="00186c80" style:font-size-asian="16pt" style:font-style-asian="normal" style:font-weight-asian="bold" style:font-size-complex="16pt" style:font-style-complex="normal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133df2"/>
    </style:style>
    <style:style style:name="P27" style:family="paragraph" style:parent-style-name="Standard">
      <style:paragraph-properties fo:text-align="justify" style:justify-single-word="false"/>
      <style:text-properties officeooo:paragraph-rsid="00133df2"/>
    </style:style>
    <style:style style:name="P28" style:family="paragraph" style:parent-style-name="Standard">
      <style:paragraph-properties fo:text-align="justify" style:justify-single-word="false"/>
      <style:text-properties fo:color="#333366" fo:font-size="16pt" fo:font-weight="bold" officeooo:rsid="00133df2" officeooo:paragraph-rsid="00133df2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333366" fo:font-size="16pt" fo:font-weight="bold" officeooo:rsid="0013aec5" officeooo:paragraph-rsid="0013aec5" style:font-size-asian="16pt" style:font-weight-asian="bold" style:font-size-complex="16pt" style:font-weight-complex="bold"/>
    </style:style>
    <style:style style:name="P30" style:family="paragraph" style:parent-style-name="Standard">
      <style:text-properties officeooo:paragraph-rsid="0013aec5"/>
    </style:style>
    <style:style style:name="P31" style:family="paragraph" style:parent-style-name="Standard" style:list-style-name="L3">
      <style:text-properties officeooo:paragraph-rsid="0013aec5"/>
    </style:style>
    <style:style style:name="P32" style:family="paragraph" style:parent-style-name="Standard" style:list-style-name="L3">
      <style:text-properties officeooo:paragraph-rsid="00133df2"/>
    </style:style>
    <style:style style:name="T1" style:family="text">
      <style:text-properties fo:font-size="14pt" fo:language="ru" fo:country="RU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size="14pt" fo:language="ru" fo:country="RU" fo:font-style="italic" style:font-size-asian="12.25pt" style:font-style-asian="italic" style:font-size-complex="14pt" style:font-style-complex="italic"/>
    </style:style>
    <style:style style:name="T3" style:family="text">
      <style:text-properties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language="ru" fo:country="RU" style:font-size-asian="12.25pt" style:font-size-complex="14pt"/>
    </style:style>
    <style:style style:name="T5" style:family="text">
      <style:text-properties fo:font-size="14pt" fo:language="ru" fo:country="RU" officeooo:rsid="0016e8b3" style:font-size-asian="12.25pt" style:font-size-complex="14pt"/>
    </style:style>
    <style:style style:name="T6" style:family="text"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T7" style:family="text">
      <style:text-properties fo:color="#801900" fo:font-size="14pt" fo:font-weight="normal" style:font-size-asian="12.25pt" style:font-weight-asian="normal" style:font-size-complex="14pt" style:font-weight-complex="normal"/>
    </style:style>
    <style:style style:name="T8" style:family="text">
      <style:text-properties fo:color="#801900" fo:font-size="14pt" fo:language="ru" fo:country="RU" fo:font-style="italic" fo:font-weight="normal" officeooo:rsid="00133df2" style:font-size-asian="12.25pt" style:font-style-asian="italic" style:font-weight-asian="normal" style:font-size-complex="14pt" style:font-style-complex="italic" style:font-weight-complex="normal"/>
    </style:style>
    <style:style style:name="T9" style:family="text">
      <style:text-properties fo:color="#330066" fo:font-size="14pt" fo:language="ru" fo:country="RU" fo:font-style="italic" fo:font-weight="normal" officeooo:rsid="00133df2" style:font-size-asian="12.25pt" style:font-style-asian="italic" style:font-weight-asian="normal" style:font-size-complex="14pt" style:font-style-complex="italic" style:font-weight-complex="normal"/>
    </style:style>
    <style:style style:name="T10" style:family="text">
      <style:text-properties fo:color="#330066"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11" style:family="text">
      <style:text-properties fo:language="ru" fo:country="RU" fo:font-style="italic" style:font-style-asian="italic" style:font-style-complex="italic"/>
    </style:style>
    <style:style style:name="T12" style:family="text">
      <style:text-properties fo:color="#000080" fo:font-size="14pt" fo:language="ru" fo:country="RU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000080" fo:font-size="14pt" fo:language="ru" fo:country="RU" fo:font-style="italic" officeooo:rsid="00133df2" style:font-size-asian="14pt" style:font-style-asian="italic" style:font-size-complex="14pt" style:font-style-complex="italic"/>
    </style:style>
    <style:style style:name="T14" style:family="text">
      <style:text-properties fo:color="#000080" fo:font-size="14pt" fo:language="ru" fo:country="RU" fo:font-style="italic" officeooo:rsid="0013aec5" style:font-size-asian="14pt" style:font-style-asian="italic" style:font-size-complex="14pt" style:font-style-complex="italic"/>
    </style:style>
    <style:style style:name="T15" style:family="text">
      <style:text-properties fo:color="#000080"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80" fo:font-size="14pt" fo:language="ru" fo:country="RU" fo:font-style="normal" fo:font-weight="normal" officeooo:rsid="0016e8b3" style:font-size-asian="12.25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80" fo:font-size="14pt" fo:language="ru" fo:country="RU" fo:font-style="normal" fo:font-weight="normal" officeooo:rsid="00186c80" style:font-size-asian="12.25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80" fo:font-size="14pt" fo:language="ru" fo:country="RU" style:font-size-asian="12.25pt" style:font-size-complex="14pt"/>
    </style:style>
    <style:style style:name="T19" style:family="text">
      <style:text-properties fo:color="#000080" fo:font-size="14pt" fo:language="ru" fo:country="RU" fo:font-weight="normal" style:font-size-asian="12.25pt" style:font-weight-asian="normal" style:font-size-complex="14pt" style:font-weight-complex="normal"/>
    </style:style>
    <style:style style:name="T20" style:family="text">
      <style:text-properties fo:color="#000080" fo:font-size="14pt" fo:language="ru" fo:country="RU" fo:font-weight="normal" officeooo:rsid="0018194a" style:font-size-asian="12.25pt" style:font-weight-asian="normal" style:font-size-complex="14pt" style:font-weight-complex="normal"/>
    </style:style>
    <style:style style:name="T21" style:family="text">
      <style:text-properties fo:color="#000080" fo:font-size="14pt" fo:language="ru" fo:country="RU" fo:font-weight="normal" officeooo:rsid="00179519" style:font-size-asian="12.25pt" style:font-weight-asian="normal" style:font-size-complex="14pt" style:font-weight-complex="normal"/>
    </style:style>
    <style:style style:name="T22" style:family="text">
      <style:text-properties fo:color="#000080" fo:language="ru" fo:country="RU" fo:font-style="italic" fo:font-weight="normal" officeooo:rsid="0013aec5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style:font-name="Times New Roman" fo:font-size="14pt" fo:language="ru" fo:country="RU" fo:font-style="italic" fo:font-weight="normal" style:font-size-asian="14pt" style:font-style-asian="italic" style:font-size-complex="14pt" style:font-style-complex="italic"/>
    </style:style>
    <style:style style:name="T24" style:family="text">
      <style:text-properties fo:font-variant="normal" fo:text-transform="none" style:font-name="Times New Roman" fo:font-size="14pt" fo:language="ru" fo:country="RU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variant="normal" fo:text-transform="none" fo:color="#000080" style:font-name="Times New Roman" fo:font-size="14pt" fo:language="ru" fo:country="RU" fo:font-style="italic" fo:font-weight="normal" style:font-size-asian="14pt" style:font-style-asian="italic" style:font-size-complex="14pt" style:font-style-complex="italic"/>
    </style:style>
    <style:style style:name="T26" style:family="text">
      <style:text-properties fo:font-variant="normal" fo:text-transform="none" fo:color="#000080" style:font-name="Times New Roman" fo:font-size="14pt" fo:language="ru" fo:country="RU" fo:font-style="italic" fo:font-weight="normal" officeooo:rsid="00133df2" style:font-size-asian="14pt" style:font-style-asian="italic" style:font-size-complex="14pt" style:font-style-complex="italic"/>
    </style:style>
    <style:style style:name="T27" style:family="text">
      <style:text-properties fo:font-variant="normal" fo:text-transform="none" fo:color="#000080" style:font-name="Times New Roman" fo:font-size="14pt" fo:language="ru" fo:country="RU" fo:font-style="italic" fo:font-weight="normal" officeooo:rsid="0013aec5" style:font-size-asian="14pt" style:font-style-asian="italic" style:font-size-complex="14pt" style:font-style-complex="italic"/>
    </style:style>
    <style:style style:name="T28" style:family="text">
      <style:text-properties fo:font-variant="normal" fo:text-transform="none" fo:color="#00008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font-variant="normal" fo:text-transform="none" fo:color="#000080" style:font-name="Times New Roman" fo:font-size="14pt" fo:language="ru" fo:country="RU" fo:font-style="italic" fo:font-weight="normal" officeooo:rsid="0013aec5" style:font-size-asian="12.25pt" style:font-style-asian="italic" style:font-weight-asian="normal" style:font-size-complex="14pt" style:font-style-complex="italic" style:font-weight-complex="normal"/>
    </style:style>
    <style:style style:name="T30" style:family="text">
      <style:text-properties fo:font-variant="normal" fo:text-transform="none" fo:color="#000080" style:font-name="Times New Roman" fo:font-size="14pt" fo:language="ru" fo:country="RU" fo:font-style="italic" fo:font-weight="normal" officeooo:rsid="00146d06" style:font-size-asian="12.25pt" style:font-style-asian="italic" style:font-weight-asian="normal" style:font-size-complex="14pt" style:font-style-complex="italic" style:font-weight-complex="normal"/>
    </style:style>
    <style:style style:name="T31" style:family="text">
      <style:text-properties fo:color="#ff3333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2" style:family="text">
      <style:text-properties officeooo:rsid="0016e8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сенняя ярмарка — <text:span text:style-name="T32">2015.</text:span></text:p>
      <text:p text:style-name="P2">Сценарий праздника для детей средних и старших групп.</text:p>
      <text:p text:style-name="P2"/>
      <text:p text:style-name="P3">Цель:<text:span text:style-name="T7"><text:tab/></text:span></text:p>
      <text:list xml:id="list1327002239836203703" text:style-name="L1">
        <text:list-item>
          <text:p text:style-name="P26"><text:span text:style-name="T9">знакомить детей с окружающим миром, формировать представление о русском народном творчестве, развивать музыкальность, создавать условия для музыкально-творческой работы с различными образами;</text:span></text:p>
        </text:list-item>
        <text:list-item>
          <text:p text:style-name="P26"><text:span text:style-name="T9">расширять и закреплять представления детей об осенних явлениях природы с помощью игр, стихов, песен и танцев;</text:span></text:p>
        </text:list-item>
        <text:list-item>
          <text:p text:style-name="P26"><text:span text:style-name="T9">активизировать словарь по теме, развивать эстетическое восприятие окружающего мира, смекалку, любознательность, создавать радостное настроение от совместно деятельности.</text:span></text:p>
        </text:list-item>
      </text:list>
      <text:p text:style-name="P27"><text:span text:style-name="T9"/></text:p>
      <text:p text:style-name="P4"><text:span text:style-name="T11">Материалы и оборудование:<text:tab/></text:span><text:span text:style-name="T22">к</text:span><text:span text:style-name="T28">о</text:span><text:span text:style-name="T25">стюмы Осени, </text:span><text:span text:style-name="T29">Зазывал, Петрушки, </text:span><text:span text:style-name="T30">поводыря и медведя, </text:span><text:span text:style-name="T29">костюмы для детей.</text:span></text:p>
      <text:p text:style-name="P30"><text:span text:style-name="T31">Действующие лица и исполнители:</text:span><text:span text:style-name="T11"><text:tab/></text:span></text:p>
      <text:list xml:id="list7480461837794143383" text:style-name="L3">
        <text:list-item>
          <text:p text:style-name="P31"><text:span text:style-name="T13">взрослые - Зазывалы, </text:span><text:span text:style-name="T14">Петрушка, </text:span><text:span text:style-name="T25">Осень;</text:span></text:p>
        </text:list-item>
        <text:list-item>
          <text:p text:style-name="P32"><text:span text:style-name="T26">дети - коробейники, </text:span><text:span text:style-name="T27">скоморохи, дети в русских костюмах</text:span><text:span text:style-name="T23"><text:line-break/></text:span><text:span text:style-name="T24"> </text:span></text:p>
        </text:list-item>
      </text:list>
      <text:p text:style-name="P28"><text:span text:style-name="T1"/></text:p>
      <text:p text:style-name="P29"><text:span text:style-name="T1">Под музыку на площадку выбегают Зазывалы.</text:span></text:p>
      <text:p text:style-name="P29"><text:span text:style-name="T1"/></text:p>
      <text:p text:style-name="P6"><text:span text:style-name="T2">1-ый Зазывала.</text:span><text:span text:style-name="T3"><text:tab/></text:span><text:span text:style-name="T10">На ярмарку! На ярмарку!</text:span></text:p>
      <text:p text:style-name="P6"><text:span text:style-name="T10"><text:tab/><text:tab/><text:tab/>Спешите все сюда!</text:span></text:p>
      <text:p text:style-name="P6"><text:span text:style-name="T2">2-ой Зазывала.<text:tab/></text:span><text:span text:style-name="T10">Здесь шутки, песни, сладости</text:span></text:p>
      <text:p text:style-name="P6"><text:span text:style-name="T10"><text:tab/><text:tab/><text:tab/>Давно вас ждут, друзья!</text:span></text:p>
      <text:p text:style-name="P6"><text:span text:style-name="T2">1-ый Зазывала.</text:span><text:span text:style-name="T10"><text:tab/>Эй, казаки, добры люди,</text:span></text:p>
      <text:p text:style-name="P6"><text:span text:style-name="T10"><text:tab/><text:tab/><text:tab/>Собирайтесь! Скоро будет </text:span></text:p>
      <text:p text:style-name="P6"><text:span text:style-name="T10"><text:tab/><text:tab/><text:tab/>И гулянье, и веселье</text:span></text:p>
      <text:p text:style-name="P6"><text:span text:style-name="T10"><text:tab/><text:tab/><text:tab/>В день погожий, в день осенний!</text:span></text:p>
      <text:p text:style-name="P6"><text:span text:style-name="T2">2-ой Зазывала.</text:span><text:span text:style-name="T10"><text:tab/>Будут шутки, будет смех,</text:span></text:p>
      <text:p text:style-name="P6"><text:span text:style-name="T10"><text:tab/><text:tab/><text:tab/>Будет праздник эдесь для всех!</text:span></text:p>
      <text:p text:style-name="P6"><text:span text:style-name="T2">1-ый Зазывала.</text:span><text:span text:style-name="T10"><text:tab/>Народ собирается!</text:span></text:p>
      <text:p text:style-name="P6"><text:span text:style-name="T10"/></text:p>
      <text:p text:style-name="P7"><text:span text:style-name="T4">Вместе.</text:span><text:span text:style-name="T15"><text:tab/><text:tab/>Ярмарка открывается!</text:span></text:p>
      <text:p text:style-name="P7"><text:span text:style-name="T15"><text:tab/><text:tab/><text:tab/>Добро пожаловать на нашу ярмарку!</text:span></text:p>
      <text:p text:style-name="P7"><text:span text:style-name="T15"/></text:p>
      <text:p text:style-name="P1"><text:span text:style-name="T6">Звучит фонозапись песни </text:span><text:span text:style-name="T4">«Золотая ярмарка»</text:span><text:span text:style-name="T6">. Дети и взрослые в русских костюмах выходят на площадку, исполняют театрализованную композицию. В конце выбегает Петрушка.</text:span></text:p>
      <text:p text:style-name="P1"><text:span text:style-name="T6"/></text:p>
      <text:p text:style-name="P7"><text:span text:style-name="T4">Петрушка.</text:span><text:span text:style-name="T15"><text:tab/><text:tab/>Тра-ля-ля, а вот и я!</text:span></text:p>
      <text:p text:style-name="P7"><text:span text:style-name="T15"><text:tab/><text:tab/><text:tab/>Здравствуйте, мои друзья!</text:span></text:p>
      <text:p text:style-name="P7"><text:soft-page-break/><text:span text:style-name="T15"><text:tab/><text:tab/><text:tab/>Надел шапку на макушку</text:span></text:p>
      <text:p text:style-name="P7"><text:span text:style-name="T15"><text:tab/><text:tab/><text:tab/>Знаете, кто я?</text:span></text:p>
      <text:p text:style-name="P7"><text:span text:style-name="T15"/></text:p>
      <text:p text:style-name="P7"><text:span text:style-name="T4">Дети.</text:span><text:span text:style-name="T15"><text:tab/><text:tab/><text:tab/>Петрушка!</text:span></text:p>
      <text:p text:style-name="P7"><text:span text:style-name="T15"/></text:p>
      <text:p text:style-name="P7"><text:span text:style-name="T4">Петрушка.</text:span><text:span text:style-name="T15"><text:tab/><text:tab/>Угадали, молодцы!</text:span></text:p>
      <text:p text:style-name="P7"><text:span text:style-name="T15"><text:tab/><text:tab/><text:tab/>Я по свету шёл да шёл,</text:span></text:p>
      <text:p text:style-name="P7"><text:span text:style-name="T15"><text:tab/><text:tab/><text:tab/>А куда же я пришёл?</text:span></text:p>
      <text:p text:style-name="P7"><text:span text:style-name="T15"/></text:p>
      <text:p text:style-name="P7"><text:span text:style-name="T4">Дети. </text:span><text:span text:style-name="T15"><text:tab/><text:tab/>На ярмарку!</text:span></text:p>
      <text:p text:style-name="P7"><text:span text:style-name="T15"/></text:p>
      <text:p text:style-name="P7"><text:span text:style-name="T4">Петрушка.</text:span><text:span text:style-name="T15"><text:tab/><text:tab/>А что здесь можно делать?</text:span></text:p>
      <text:p text:style-name="P7"><text:span text:style-name="T15"/></text:p>
      <text:p text:style-name="P7"><text:span text:style-name="T4">Дети и Зазывалы.<text:tab/></text:span><text:span text:style-name="T15"><text:tab/>Петь, смеяться, веселиться,</text:span></text:p>
      <text:p text:style-name="P7"><text:span text:style-name="T15"><text:tab/><text:tab/><text:tab/><text:tab/>Покупать, что пригодится!</text:span></text:p>
      <text:p text:style-name="P7"><text:span text:style-name="T15"/></text:p>
      <text:p text:style-name="P8"><text:span text:style-name="T4">1-ый Зазывала.</text:span><text:span text:style-name="T15"><text:tab/>На ярмарке гостьюшки долгожданные.</text:span></text:p>
      <text:p text:style-name="P8"><text:span text:style-name="T15"><text:tab/><text:tab/><text:tab/>Добры молодцы бравые,</text:span></text:p>
      <text:p text:style-name="P8"><text:span text:style-name="T15"><text:tab/><text:tab/><text:tab/>Красны девицы румяные!</text:span></text:p>
      <text:p text:style-name="P8"><text:span text:style-name="T15"><text:tab/><text:tab/><text:tab/>Рубашки да сарафаны у них расписные,</text:span></text:p>
      <text:p text:style-name="P8"><text:span text:style-name="T15"><text:tab/><text:tab/><text:tab/>Щёчки словно яблоки наливные.</text:span></text:p>
      <text:p text:style-name="P8"><text:span text:style-name="T15"><text:tab/><text:tab/><text:tab/>Ходят, улыбаются,</text:span></text:p>
      <text:p text:style-name="P8"><text:span text:style-name="T15"><text:tab/><text:tab/><text:tab/>Всем хотят понравиться!</text:span></text:p>
      <text:p text:style-name="P8"><text:span text:style-name="T15"/></text:p>
      <text:p text:style-name="P8"><text:span text:style-name="T6">Исполняется танец </text:span><text:span text:style-name="T4">«Канарейка»</text:span><text:span text:style-name="T6"> (фонозапись «Иван Купала»).</text:span></text:p>
      <text:p text:style-name="P8"><text:span text:style-name="T15"/></text:p>
      <text:p text:style-name="P8"><text:span text:style-name="T4">2-ой Зазывала.</text:span><text:span text:style-name="T15"><text:tab/>Пышным сарафаном землю устилая,</text:span></text:p>
      <text:p text:style-name="P8"><text:span text:style-name="T15"><text:tab/><text:tab/><text:tab/>В гости к нам идёт Осень золотая!</text:span></text:p>
      <text:p text:style-name="P8"><text:span text:style-name="T15"/></text:p>
      <text:p text:style-name="P8"><text:span text:style-name="T6">Исполняется танцевальная композиция </text:span><text:span text:style-name="T4">«Танец с Осенью»</text:span><text:span text:style-name="T6"> (фонозапись).</text:span></text:p>
      <text:p text:style-name="P8"><text:span text:style-name="T15"/></text:p>
      <text:p text:style-name="P8"><text:span text:style-name="T4">Осень.</text:span><text:span text:style-name="T15"><text:tab/>Вы обо мне? А вот и я!</text:span></text:p>
      <text:p text:style-name="P8"><text:span text:style-name="T15"><text:tab/><text:tab/>Привет осенний вам, друзья!</text:span></text:p>
      <text:p text:style-name="P8"><text:span text:style-name="T15"><text:tab/><text:tab/>Не виделись мы целый год.</text:span></text:p>
      <text:p text:style-name="P8"><text:span text:style-name="T15"><text:tab/><text:tab/>За летом следом мой черёд.</text:span></text:p>
      <text:p text:style-name="P8"><text:span text:style-name="T15"><text:tab/><text:tab/>Вы рады встретиться со мной?</text:span></text:p>
      <text:p text:style-name="P8"><text:span text:style-name="T15"><text:tab/><text:tab/>Вам нравится наряд лесной?</text:span></text:p>
      <text:p text:style-name="P8"><text:span text:style-name="T15"><text:tab/><text:tab/>Осенние сады и парки?</text:span></text:p>
      <text:p text:style-name="P8"><text:span text:style-name="T15"/></text:p>
      <text:p text:style-name="P8"><text:span text:style-name="T4">Все.</text:span><text:span text:style-name="T15"><text:tab/><text:tab/>Да! Хороши твои подарки,</text:span></text:p>
      <text:p text:style-name="P8"><text:span text:style-name="T15"><text:tab/><text:tab/></text:span><text:span text:style-name="T17">Нам нравится наряд твой яркий!</text:span></text:p>
      <text:p text:style-name="P8"><text:span text:style-name="T17"><text:tab/><text:tab/>Не уходи, побудь ты лучше </text:span></text:p>
      <text:p text:style-name="P8"><text:span text:style-name="T17"><text:tab/><text:tab/>И наши песенки послушай!</text:span></text:p>
      <text:p text:style-name="P8"><text:span text:style-name="T17"/></text:p>
      <text:p text:style-name="P8"><text:span text:style-name="T15"/></text:p>
      <text:p text:style-name="P16"><text:soft-page-break/><text:span text:style-name="T19">Песня О. П. Григорьевой </text:span><text:span text:style-name="T4">«Осенние песенки»</text:span><text:span text:style-name="T19">.</text:span></text:p>
      <text:p text:style-name="P16"><text:span text:style-name="T19"/></text:p>
      <text:list xml:id="list3841773073887800508" text:style-name="L4">
        <text:list-item>
          <text:p text:style-name="P21"><text:span text:style-name="T19">Осенью повсюду песенки слышны,</text:span></text:p>
          <text:p text:style-name="P21"><text:span text:style-name="T19">Грустные, весёлые, их знаешь ты.</text:span></text:p>
          <text:p text:style-name="P21"><text:span text:style-name="T19">Падает с деревьев и поёт листва:</text:span></text:p>
          <text:p text:style-name="P21"><text:span text:style-name="T19">«Шу-шу-шу, шу-шу-шу», — вот и все слова.</text:span></text:p>
          <text:p text:style-name="P21"><text:span text:style-name="T19">«Шу-шу-шу, шу-шу-шу», — вот и все слова.</text:span></text:p>
          <text:p text:style-name="P14"><text:span text:style-name="T19">(На последние две строчки качают кистями рук.)</text:span></text:p>
        </text:list-item>
      </text:list>
      <text:p text:style-name="P16"><text:span text:style-name="T19"/></text:p>
      <text:list xml:id="list214716863174074" text:continue-numbering="true" text:style-name="L4">
        <text:list-item>
          <text:p text:style-name="P21"><text:span text:style-name="T19">Посиди потише и не торопись,</text:span></text:p>
          <text:p text:style-name="P21"><text:span text:style-name="T19">Музыкой осенней с нами насладись.</text:span></text:p>
          <text:p text:style-name="P21"><text:span text:style-name="T19">Вот стучит по крыше песенка дождя:</text:span></text:p>
          <text:p text:style-name="P21"><text:span text:style-name="T19">«Тук-тук-тук, тук-тук-тук», — вот и все слова.</text:span></text:p>
          <text:p text:style-name="P21"><text:span text:style-name="T19">«Тук-тук-тук, тук-тук-тук», — вот и все слова.</text:span></text:p>
          <text:p text:style-name="P14"><text:span text:style-name="T19">(Стучат кулачком о кулачок.)</text:span></text:p>
        </text:list-item>
      </text:list>
      <text:p text:style-name="P16"><text:span text:style-name="T19"/></text:p>
      <text:list xml:id="list214716865176995" text:continue-numbering="true" text:style-name="L4">
        <text:list-item>
          <text:p text:style-name="P21"><text:span text:style-name="T19">У осенней песни есть мотив простой,</text:span></text:p>
          <text:p text:style-name="P21"><text:span text:style-name="T19">Ты его запомни и с друзьями пой.</text:span></text:p>
          <text:p text:style-name="P21"><text:span text:style-name="T19">В небе раздаются крики журавля:</text:span></text:p>
          <text:p text:style-name="P21"><text:span text:style-name="T19">«Кур-курлы, кур-курлы», — вот и все слова.</text:span></text:p>
          <text:p text:style-name="P21"><text:span text:style-name="T19">«Кур-курлы, кур-курлы», — вот и все слова.</text:span></text:p>
          <text:p text:style-name="P14"><text:span text:style-name="T19">(</text:span><text:span text:style-name="T20">Машут «крыльями»</text:span><text:span text:style-name="T19">.)</text:span></text:p>
        </text:list-item>
      </text:list>
      <text:p text:style-name="P16"><text:span text:style-name="T19"/></text:p>
      <text:list xml:id="list214716869173144" text:continue-numbering="true" text:style-name="L4">
        <text:list-item>
          <text:p text:style-name="P23"><text:span text:style-name="T19">По лесным тропинкам Осень к нам пришла.</text:span></text:p>
          <text:p text:style-name="P23"><text:span text:style-name="T19">Радуется встрече с нею детвора.</text:span></text:p>
          <text:p text:style-name="P23"><text:span text:style-name="T19">Песенки простые дарит нам она:</text:span></text:p>
          <text:p text:style-name="P21"><text:span text:style-name="T19">«</text:span><text:span text:style-name="T20">Тра-ля-ля, тра-ля-ля</text:span><text:span text:style-name="T19">», — вот и все слова.</text:span></text:p>
          <text:p text:style-name="P21"><text:span text:style-name="T19">«</text:span><text:span text:style-name="T20">Тра-ля-ля, тра-ля-ля</text:span><text:span text:style-name="T19">», — вот и все слова.</text:span></text:p>
          <text:p text:style-name="P14"><text:span text:style-name="T19">(</text:span><text:span text:style-name="T20">Хлопают в ладоши</text:span><text:span text:style-name="T19">.)</text:span></text:p>
        </text:list-item>
      </text:list>
      <text:p text:style-name="P16"><text:span text:style-name="T19"/></text:p>
      <text:p text:style-name="P18"><text:span text:style-name="T19">Песня </text:span><text:span text:style-name="T4">«Листопад»</text:span><text:span text:style-name="T19">, сл. Н. Найдёновой, муз. Л. Семёновой.</text:span></text:p>
      <text:p text:style-name="P18"><text:span text:style-name="T19"/></text:p>
      <text:list xml:id="list9162269469396995614" text:style-name="L6">
        <text:list-item>
          <text:p text:style-name="P25"><text:span text:style-name="T19">Нынче дождик не простой,</text:span></text:p>
          <text:p text:style-name="P25"><text:span text:style-name="T19">Нынче дождик золотой.</text:span></text:p>
          <text:p text:style-name="P25"><text:span text:style-name="T19">Он совсем не водяной,</text:span></text:p>
          <text:p text:style-name="P25"><text:span text:style-name="T19">Нету тучки ни одной </text:span><text:span text:style-name="T12">(2 раза)</text:span><text:span text:style-name="T19">.</text:span></text:p>
          <text:p text:style-name="P25"><text:span text:style-name="T19"/></text:p>
        </text:list-item>
        <text:list-item>
          <text:p text:style-name="P25"><text:span text:style-name="T19">Шумный ветер налетел,</text:span></text:p>
          <text:p text:style-name="P25"><text:span text:style-name="T19">Все берёзки он раздел.</text:span></text:p>
          <text:p text:style-name="P25"><text:span text:style-name="T19">Золотой нарядный клён</text:span></text:p>
          <text:p text:style-name="P25"><text:span text:style-name="T19">Без листвы оставил он </text:span><text:span text:style-name="T12">(2 раза)</text:span><text:span text:style-name="T19">.</text:span></text:p>
          <text:p text:style-name="P25"><text:span text:style-name="T19"/></text:p>
        </text:list-item>
        <text:list-item>
          <text:p text:style-name="P25"><text:span text:style-name="T19">День осенний так хорош,</text:span></text:p>
          <text:p text:style-name="P25"><text:span text:style-name="T19">Сколько листьев соберёшь!</text:span></text:p>
          <text:p text:style-name="P25"><text:soft-page-break/><text:span text:style-name="T19">Золотой большой букет — </text:span></text:p>
          <text:p text:style-name="P25"><text:span text:style-name="T19">Нам от осени привет </text:span><text:span text:style-name="T12">(2 раза)</text:span><text:span text:style-name="T19">.</text:span></text:p>
          <text:p text:style-name="P25"><text:span text:style-name="T15"/></text:p>
        </text:list-item>
      </text:list>
      <text:p text:style-name="P8"><text:span text:style-name="T15"/></text:p>
      <text:p text:style-name="P9"><text:span text:style-name="T5">2-ой Зазывала.</text:span><text:span text:style-name="T15"><text:tab/><text:tab/></text:span><text:span text:style-name="T16">Богат и красив наш край. Красив своей природой, богат людьми и урожаями. Так давайте любить и беречь его!</text:span></text:p>
      <text:p text:style-name="P9"><text:span text:style-name="T16"><text:tab/><text:tab/><text:tab/><text:tab/></text:span><text:span text:style-name="T15">Кубань, Кубань! Родимый край!</text:span></text:p>
      <text:p text:style-name="P9"><text:span text:style-name="T15"><text:tab/><text:tab/><text:tab/><text:tab/></text:span><text:span text:style-name="T16">Цвети, Кубань и процветай!</text:span></text:p>
      <text:p text:style-name="P10"><text:span text:style-name="T4">1-ый Зазывала.</text:span><text:span text:style-name="T15"><text:tab/>Чтобы мир и покой был на кубанской земле!</text:span></text:p>
      <text:p text:style-name="P10"><text:span text:style-name="T15"/></text:p>
      <text:p text:style-name="P10"><text:span text:style-name="T4">Осень.</text:span><text:span text:style-name="T15"><text:tab/><text:tab/>Чтобы праздники и ярмарки не переводились!</text:span></text:p>
      <text:p text:style-name="P10"><text:span text:style-name="T15"/></text:p>
      <text:p text:style-name="P10"><text:span text:style-name="T4">Петрушка.</text:span><text:span text:style-name="T15"><text:tab/><text:tab/>И чтобы все на них веселились!</text:span></text:p>
      <text:p text:style-name="P10"><text:span text:style-name="T15"><text:tab/><text:tab/><text:tab/>Праздник наш не кончается,</text:span></text:p>
      <text:p text:style-name="P10"><text:span text:style-name="T15"><text:tab/><text:tab/><text:tab/>Ярмарка открывается!</text:span></text:p>
      <text:p text:style-name="P10"><text:span text:style-name="T15"><text:tab/><text:tab/><text:tab/></text:span></text:p>
      <text:p text:style-name="P10"><text:span text:style-name="T6">(Ярмарка продолжается. Звучит музыка, начинается торговля.)</text:span><text:span text:style-name="T15"> </text:span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oft-page-break/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1"><text:span text:style-name="T16"/></text:p>
      <text:p text:style-name="P11"><text:span text:style-name="T19">Песня О. П. Григорьевой </text:span><text:span text:style-name="T4">«Осенние песенки»</text:span><text:span text:style-name="T19">.</text:span></text:p>
      <text:p text:style-name="P11"><text:span text:style-name="T19"/></text:p>
      <text:list xml:id="list214716903154908" text:continue-list="list214716869173144" text:style-name="L4">
        <text:list-item>
          <text:p text:style-name="P19"><text:span text:style-name="T19">Осенью повсюду песенки слышны,</text:span></text:p>
          <text:p text:style-name="P19"><text:span text:style-name="T19">Грустные, весёлые, их знаешь ты.</text:span></text:p>
          <text:p text:style-name="P19"><text:span text:style-name="T19">Падает с деревьев и поёт листва:</text:span></text:p>
          <text:p text:style-name="P19"><text:span text:style-name="T19">«Шу-шу-шу, шу-шу-шу», — вот и все слова.</text:span></text:p>
          <text:p text:style-name="P19"><text:span text:style-name="T19">«Шу-шу-шу, шу-шу-шу», — вот и все слова.</text:span></text:p>
          <text:p text:style-name="P12"><text:span text:style-name="T19">(На последние две строчки качают кистями рук.)</text:span></text:p>
        </text:list-item>
      </text:list>
      <text:p text:style-name="P11"><text:span text:style-name="T19"/></text:p>
      <text:list xml:id="list214716906163931" text:continue-numbering="true" text:style-name="L4">
        <text:list-item>
          <text:p text:style-name="P19"><text:span text:style-name="T19">Посиди потише и не торопись,</text:span></text:p>
          <text:p text:style-name="P19"><text:span text:style-name="T19">Музыкой осенней с нами насладись.</text:span></text:p>
          <text:p text:style-name="P19"><text:span text:style-name="T19">Вот стучит по крыше песенка дождя:</text:span></text:p>
          <text:p text:style-name="P19"><text:span text:style-name="T19">«Тук-тук-тук, тук-тук-тук», — вот и все слова.</text:span></text:p>
          <text:p text:style-name="P19"><text:span text:style-name="T19">«Тук-тук-тук, тук-тук-тук», — вот и все слова.</text:span></text:p>
          <text:p text:style-name="P12"><text:span text:style-name="T19">(Стучат кулачком о кулачок.)</text:span></text:p>
        </text:list-item>
      </text:list>
      <text:p text:style-name="P11"><text:span text:style-name="T19"/></text:p>
      <text:list xml:id="list214716909171178" text:continue-numbering="true" text:style-name="L4">
        <text:list-item>
          <text:p text:style-name="P19"><text:span text:style-name="T19">У осенней песни есть мотив простой,</text:span></text:p>
          <text:p text:style-name="P19"><text:span text:style-name="T19">Ты его запомни и с друзьями пой.</text:span></text:p>
          <text:p text:style-name="P19"><text:span text:style-name="T19">В небе раздаются крики журавля:</text:span></text:p>
          <text:p text:style-name="P19"><text:span text:style-name="T19">«Кур-курлы, кур-курлы», — вот и все слова.</text:span></text:p>
          <text:p text:style-name="P20"><text:span text:style-name="T19">«Кур-курлы, кур-курлы», — вот и все слова.</text:span></text:p>
          <text:p text:style-name="P13"><text:span text:style-name="T19">(</text:span><text:span text:style-name="T20">Машут «крыльями»</text:span><text:span text:style-name="T19">.)</text:span></text:p>
        </text:list-item>
      </text:list>
      <text:p text:style-name="P15"><text:span text:style-name="T19"/></text:p>
      <text:list xml:id="list214716912174473" text:continue-numbering="true" text:style-name="L4">
        <text:list-item>
          <text:p text:style-name="P22"><text:span text:style-name="T19">По лесным тропинкам Осень к нам пришла.</text:span></text:p>
          <text:p text:style-name="P22"><text:span text:style-name="T19">Радуется встрече с нею детвора.</text:span></text:p>
          <text:p text:style-name="P22"><text:span text:style-name="T19">Песенки простые дарит нам она:</text:span></text:p>
          <text:p text:style-name="P20"><text:span text:style-name="T19">«</text:span><text:span text:style-name="T20">Тра-ля-ля, тра-ля-ля</text:span><text:span text:style-name="T19">», — вот и все слова.</text:span></text:p>
          <text:p text:style-name="P20"><text:span text:style-name="T19">«</text:span><text:span text:style-name="T20">Тра-ля-ля, тра-ля-ля</text:span><text:span text:style-name="T19">», — вот и все слова.</text:span></text:p>
          <text:p text:style-name="P13"><text:span text:style-name="T19">(</text:span><text:span text:style-name="T20">Хлопают в ладоши</text:span><text:span text:style-name="T19">.)</text:span></text:p>
        </text:list-item>
      </text:list>
      <text:p text:style-name="P15"><text:span text:style-name="T19"/></text:p>
      <text:p text:style-name="P17"><text:span text:style-name="T19">Песня </text:span><text:span text:style-name="T4">«Листопад»</text:span><text:span text:style-name="T19">, сл. Н. Найдёновой, муз. Л. Семёновой.</text:span></text:p>
      <text:list xml:id="list518921477106114725" text:style-name="L5">
        <text:list-item>
          <text:p text:style-name="P24"><text:span text:style-name="T19">Нынче дождик не простой,</text:span></text:p>
          <text:p text:style-name="P24"><text:span text:style-name="T19">Нынче дождик золотой.</text:span></text:p>
          <text:p text:style-name="P24"><text:span text:style-name="T19">Он совсем не водяной,</text:span></text:p>
          <text:p text:style-name="P24"><text:span text:style-name="T19">Нету тучки ни одной </text:span><text:span text:style-name="T12">(2 раза)</text:span><text:span text:style-name="T19">.</text:span></text:p>
        </text:list-item>
        <text:list-item>
          <text:p text:style-name="P24"><text:span text:style-name="T19">Шумный ветер налетел,</text:span></text:p>
          <text:p text:style-name="P24"><text:soft-page-break/><text:span text:style-name="T19">Все берёзки он раздел.</text:span></text:p>
          <text:p text:style-name="P24"><text:span text:style-name="T19">Золотой нарядный клён</text:span></text:p>
          <text:p text:style-name="P24"><text:span text:style-name="T19">Без листвы оставил он </text:span><text:span text:style-name="T12">(2 раза)</text:span><text:span text:style-name="T19">.</text:span></text:p>
        </text:list-item>
        <text:list-item>
          <text:p text:style-name="P24"><text:span text:style-name="T19">День осенний так хорош,</text:span></text:p>
          <text:p text:style-name="P24"><text:span text:style-name="T19">Сколько листьев соберёшь!</text:span></text:p>
          <text:p text:style-name="P24"><text:span text:style-name="T19">Золотой большой букет — </text:span></text:p>
          <text:p text:style-name="P24"><text:span text:style-name="T19">Нам от осени привет </text:span><text:span text:style-name="T12">(2 раза)</text:span><text:span text:style-name="T19">.</text:span></text:p>
          <text:p text:style-name="P24"><text:span text:style-name="T19"/></text:p>
        </text:list-item>
      </text:list>
      <text:p text:style-name="P1"><text:span text:style-name="T6"/></text:p>
      <text:p text:style-name="P1"><text:span text:style-name="T6"/></text:p>
      <text:p text:style-name="P7"><text:span text:style-name="T15"/></text:p>
      <text:p text:style-name="P7"><text:span text:style-name="T15"/></text:p>
      <text:p text:style-name="P6"><text:span text:style-name="T10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5-09-15T21:47:16.784000000</dc:date>
    <meta:print-date>2015-09-15T21:46:23.094000000</meta:print-date>
    <meta:document-statistic meta:table-count="0" meta:image-count="0" meta:object-count="0" meta:page-count="6" meta:paragraph-count="146" meta:word-count="810" meta:character-count="5386" meta:non-whitespace-character-count="4600"/>
    <meta:user-defined meta:name="Info 1"/>
    <meta:user-defined meta:name="Info 2"/>
    <meta:user-defined meta:name="Info 3"/>
    <meta:user-defined meta:name="Info 4"/>
  </office:meta>
</office:document-meta>
</file>