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спользование сюжетных картин при ознакомлении с явлениями природы в зимнее время <text:s/></text:p>
      <text:p text:style-name="P1"><text:span text:style-name="T1">в </text:span><text:span text:style-name="T2">разновозрастной группы компенсирующей направленности</text:span></text:p>
      <text:p text:style-name="P6">для детей с 4 до 6 лет</text:p>
      <text:p text:style-name="P3"/>
      <text:p text:style-name="P2"><text:s/></text:p>
      <text:p text:style-name="P2">Цель: обогатить и закрепить знания детей об особенностях зимней природы (иней, изморозь, заморозки, буран…) </text:p>
      <text:p text:style-name="P2">Материалы и оборудование: иллюстрации «Явления природы», сюжетные картины «Зимние забавы», аудиозапись «Звуки зимы».</text:p>
      <text:p text:style-name="Standard"><text:span text:style-name="T4">Воспитатель:</text:span><text:span text:style-name="T3"> Ребята, отгадайте загадку, и вы узнаете, о чем мы будем сегодня </text:span></text:p>
      <text:p text:style-name="P2">говорить:</text:p>
      <text:p text:style-name="P2">Опять метели, непогода, </text:p>
      <text:p text:style-name="P2">И снова снега кутерьма.  </text:p>
      <text:p text:style-name="P2">Но по душе нам время года </text:p>
      <text:p text:style-name="P2">С морозным именем:</text:p>
      <text:p text:style-name="Standard"><text:span text:style-name="T4">Дети:</text:span><text:span text:style-name="T3"> Зима.<text:tab/></text:span></text:p>
      <text:p text:style-name="Standard"><text:span text:style-name="T4">Воспитатель:</text:span><text:span text:style-name="T3"> Верно, зима. Как вы думаете, почему говорят: «Мороз не велик, да стоять не велит», «Мороз ленивого за нос хватает, а перед проворным шапку снимает.» «Береги нос в большой мороз». </text:span></text:p>
      <text:p text:style-name="P10">Ответы детей </text:p>
      <text:p text:style-name="Standard"><text:span text:style-name="T4">Воспитатель:</text:span><text:span text:style-name="T3"> Зима приносит с собой много интересных и необычных природных явлений: снег со своими красивыми снежинками, мороз, рисующий забавные рисунки на окнах, лед, позволяющий нам кататься на коньках и т.д.</text:span></text:p>
      <text:p text:style-name="P2">- А какая она, зима?</text:p>
      <text:p text:style-name="P10"><text:s/>Ответы детей</text:p>
      <text:p text:style-name="Standard"><text:span text:style-name="T4">Воспитатель:</text:span><text:span text:style-name="T3"> Ребята, сегодня <text:s/>мы с вами познакомимся с зимними явлениями природы. <text:s/>Говоря о зиме, что мы сразу представляем? </text:span></text:p>
      <text:p text:style-name="P10">Ответы детей </text:p>
      <text:p text:style-name="P11">Воспитатель показывает картинки, по ходу обсуждения звучит спокойная музыка.</text:p>
      <text:p text:style-name="P4"><text:span text:style-name="T4">Воспитатель:</text:span><text:span text:style-name="T3"> а знаете ли вы, что такое снег? И где он рождается?</text:span></text:p>
      <text:p text:style-name="P2">Это много, очень много красивых снежинок. Они падают, падают с высоты на землю, на крыши домов, на деревья – чистые, хрупкие, сверкающие.</text:p>
      <text:p text:style-name="P2">Они тоже падают из туч, как и дождь, но образуются не совсем так, как дождь.</text:p>
      <text:p text:style-name="P2">Раньше думали, что снег – это замерзшие капельки воды. Но это не так. Ученые разгадали тайну рождения снежинок.</text:p>
      <text:p text:style-name="P2">Узнали, что снег никогда не родится из капелек воды. Капельки воды могут стать градинками, колючками непрозрачного льда, который идет летом вместе с дождем во время грозы.</text:p>
      <text:p text:style-name="P2">Снежинки образуются из водяных паров, которые поднимаются очень высоко над землей, где царит вечный холод. Из водяных паров вначале образуются крохотные льдинки – кристаллики. Это еще не снежинки, которые падают на землю, они еще очень малы. Этот кристаллик все время растет и превращается в снежинку.</text:p>
      <text:p text:style-name="P2">Бывает, сильный ветер поднимает кучи снежинок с земли, словно метлой. Снег с ветром так и называется Метелью. Иногда в народе её называют вьюгой.</text:p>
      <text:p text:style-name="P2">Если разыгралась сильная метель, да пошёл снег и ветер такой, что на улицу не выйти, то это уже настоящая снежная буря (пурга).</text:p>
      <text:p text:style-name="P2">Страшно в такую погоду!</text:p>
      <text:p text:style-name="P2">Но вот метель стихла и на улице оставила наметённые кучи снега – сугробы</text:p>
      <text:p text:style-name="P2">Если снегопады и метели были долгое время, то сугробы могут образовывать снежные заносы.</text:p>
      <text:p text:style-name="P2"><text:soft-page-break/>Ещё хуже, если снег идет мокрый. Он налипает на провода, столбы плотной массой – налепью. Под её тяжестью ломаются ветки деревьев, рвутся провода.</text:p>
      <text:p text:style-name="P2">Во время оттепелей снег сверху начинает таять, становится липким и мокрым. Из него можно делать различные фигуры. Но, если ночью ударит мороз, то начнется гололедица. Тут уж береги руки и ноги, чтобы не упасть.</text:p>
      <text:p text:style-name="P2">Зимой в морозную погоду мы часто наблюдаем интересные красочные явления – изморозь.</text:p>
      <text:p text:style-name="P2">Изморозь часто путают с инеем. Иней тоже бывает зимой, но чаще осенью и весной, когда температура воздуха опускается ниже точки замерзания воды.</text:p>
      <text:p text:style-name="P2">И игольчатые кристаллики льда оседают на предметах. Иней покрывает предметы тонким неровным слоем, а изморозь толстым слоем.</text:p>
      <text:p text:style-name="P2">Иней не такой пушистый, как изморозь. Изморозь возникает пушистым густым налётом на ветках деревьев и т. д. Она кажется легкой как пух. </text:p>
      <text:p text:style-name="P2"/>
      <text:p text:style-name="Standard"><text:span text:style-name="T4">Физминутка  </text:span><text:span text:style-name="T5">«Зимние забавы»</text:span></text:p>
      <text:p text:style-name="P8">(Импровизация движений)</text:p>
      <text:p text:style-name="P8">Мы зимой в снежки играем, мы играем, мы играем.</text:p>
      <text:p text:style-name="P8">По сугробам мы шагаем, мы шагаем, мы шагаем.</text:p>
      <text:p text:style-name="P8">И на лыжах мы бежим, мы бежим, мы бежим.</text:p>
      <text:p text:style-name="P8">На коньках по льду летим, мы летим, мы летим.</text:p>
      <text:p text:style-name="P8">И снегурку лепим мы, лепим мы, лепим мы.</text:p>
      <text:p text:style-name="P8">Гостью-зиму любим мы, любим мы, любим мы.</text:p>
      <text:p text:style-name="P2"/>
      <text:p text:style-name="Standard"><text:span text:style-name="T4">Воспитатель: </text:span><text:span text:style-name="T3">А еще, ребята, зима, время веселых детских игр и забав. Какие зимние игры и забавы вы знаете? </text:span></text:p>
      <text:p text:style-name="P10">Ответы детей</text:p>
      <text:p text:style-name="P11">Воспитатель предлагает детям внимательно рассмотреть и составить рассказы по сюжетным картинам «Зимние забавы».</text:p>
      <text:p text:style-name="P2">Воспитатель задает вопросы, помогающие составить рассказы:</text:p>
      <text:p text:style-name="P2">- Какое время года изображено на картине? Какая погода?</text:p>
      <text:p text:style-name="P2">- Кто изображен на картине?</text:p>
      <text:p text:style-name="P2">- Какие предметы мы видим на картине?</text:p>
      <text:p text:style-name="P2">- Что делают на картине взрослые? </text:p>
      <text:p text:style-name="P2">- Что делают дети? </text:p>
      <text:p text:style-name="P2">- Как одеты взрослые и дети? </text:p>
      <text:p text:style-name="P2">- Как художник описал настроение людей на картине? Какое оно? </text:p>
      <text:p text:style-name="P10">Ответы детей</text:p>
      <text:p text:style-name="P2">Воспитатель: Молодцы, ребята!!! Какое замечательное время года – зима. <text:s/>Она приносит нам множество сюрпризов и интересных занятий. Сегодня мы поговорили о разных интересных явлениях, и все они связаны с водой. Пары воды замерзают в кристальные льды и образуются снежинки, морозные узоры, изморозь.</text:p>
      <text:p text:style-name="P2"/>
      <text:p text:style-name="P2"/>
      <text:p text:style-name="P9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.50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049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tecenter" style:family="paragraph" style:parent-style-name="Standard" style:default-outline-level="">
      <style:paragraph-properties fo:margin="100%" fo:margin-left="0cm" fo:margin-right="0cm" fo:margin-top="0.049cm" fo:margin-bottom="0.049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6-01-21T16:46:00</meta:creation-date>
    <dc:date>2016-01-28T21:16:03.13</dc:date>
    <meta:editing-duration>PT14M31S</meta:editing-duration>
    <meta:generator>OpenOffice.org/3.4.1$Win32 OpenOffice.org_project/341m1$Build-9593</meta:generator>
    <meta:document-statistic meta:table-count="0" meta:image-count="0" meta:object-count="0" meta:page-count="2" meta:paragraph-count="60" meta:word-count="708" meta:character-count="45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