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199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indent="-1.293cm" style:auto-text-indent="false">
        <style:tab-stops>
          <style:tab-stop style:position="-0.61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1.27cm" fo:margin-right="0cm" fo:text-indent="-1.293cm" style:auto-text-indent="false">
        <style:tab-stops>
          <style:tab-stop style:position="-0.617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.501cm" fo:margin-right="0cm" fo:text-align="end" style:justify-single-word="false" fo:text-indent="1.002cm" style:auto-text-indent="false" style:text-autospace="none">
        <style:tab-stops/>
      </style:paragraph-properties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left="0.501cm" fo:margin-right="0cm" fo:text-align="end" style:justify-single-word="false" fo:text-indent="1.002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.501cm" fo:margin-right="0cm" fo:text-align="end" style:justify-single-word="false" fo:text-indent="1.002cm" style:auto-text-indent="false" style:text-autospace="none">
        <style:tab-stops/>
      </style:paragraph-properties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0.199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0" style:family="paragraph" style:parent-style-name="Standard" style:master-page-name="MP0">
      <style:paragraph-properties fo:margin-left="0cm" fo:margin-right="0cm" fo:text-align="center" style:justify-single-word="false" fo:text-indent="0.032cm" style:auto-text-indent="false" style:page-number="auto" fo:break-before="pag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margin-left="0.501cm" fo:margin-right="0cm" fo:text-align="end" style:justify-single-word="false" fo:text-indent="1.002cm" style:auto-text-indent="false" style:text-autospace="none">
        <style:tab-stops/>
      </style:paragraph-properties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32" style:family="paragraph" style:parent-style-name="Standard">
      <style:paragraph-properties fo:margin-left="0.501cm" fo:margin-right="0cm" fo:text-align="end" style:justify-single-word="false" fo:text-indent="1.002cm" style:auto-text-indent="false" style:text-autospace="non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.501cm" fo:margin-right="0cm" fo:text-align="end" style:justify-single-word="false" fo:text-indent="1.002cm" style:auto-text-indent="false" style:text-autospace="non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 CYR" style:font-name-asian="Times New Roman CYR" style:font-name-complex="Times New Roman CY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дошкольное образовательное учреждение</text:p>
      <text:p text:style-name="P10"><text:span text:style-name="Основной_20_шрифт_20_абзаца"><text:span text:style-name="T5">«</text:span></text:span><text:span text:style-name="Основной_20_шрифт_20_абзаца"><text:span text:style-name="T8">Детский сад общеразвивающего вида с приоритетным осуществлением социально-личностного направления развития воспитанников</text:span></text:span></text:p>
      <text:p text:style-name="P10"><text:span text:style-name="Основной_20_шрифт_20_абзаца"><text:span text:style-name="T5">№3 «</text:span></text:span><text:span text:style-name="Основной_20_шрифт_20_абзаца"><text:span text:style-name="T8">Дюймовочка</text:span></text:span><text:span text:style-name="Основной_20_шрифт_20_абзаца"><text:span text:style-name="T5">»</text:span></text:span></text:p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3">Конспект непосредственно-образовательной деятельности</text:p>
      <text:p text:style-name="P3"><text:s/>детей подготовительной к школе группы «Б» </text:p>
      <text:p text:style-name="P3">по развитию речи</text:p>
      <text:p text:style-name="P3">«Зимушка-зима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1">Воспитатель: </text:span>Шарова Алёна Александровна</text:p>
      <text:p text:style-name="P18"><text:span text:style-name="Основной_20_шрифт_20_абзаца"><text:span text:style-name="T5"/></text:span></text:p>
      <text:p text:style-name="P17"><text:span text:style-name="Основной_20_шрифт_20_абзаца"><text:span text:style-name="T6"/></text:span></text:p>
      <text:p text:style-name="P8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23"><text:span text:style-name="Основной_20_шрифт_20_абзаца"><text:span text:style-name="T7">с.Кочубеевское, 2016 </text:span></text:span><text:span text:style-name="Основной_20_шрифт_20_абзаца"><text:span text:style-name="T9">год</text:span></text:span></text:p>
      <text:p text:style-name="P23"><text:span text:style-name="Основной_20_шрифт_20_абзаца"><text:span text:style-name="T9"/></text:span></text:p>
      <text:p text:style-name="P2"><text:soft-page-break/>Цель.</text:p>
      <text:p text:style-name="P1">Повторение пройденного материала с целью выяснить его усвоение детьми.</text:p>
      <text:p text:style-name="P2">Программные задачи.</text:p>
      <text:p text:style-name="P5">Формирование словаря.</text:p>
      <text:p text:style-name="P1">Помогать усваивать выразительные средства языка. </text:p>
      <text:p text:style-name="P7">Связная речь.</text:p>
      <text:p text:style-name="P1">Совершенствовать умение составлять предложение с заданным словом. Пересказывать рассказ при помощи мнемотаблицы.</text:p>
      <text:p text:style-name="P6">Грамматика.</text:p>
      <text:p text:style-name="P1">Упражнять в подборе синонимов, антонимов, в составлении предложений разных видов.</text:p>
      <text:p text:style-name="P1">Совершенствовать умение образовывать (по образцу) однокоренные </text:p>
      <text:p text:style-name="P1">слова, существительные с суффиксами, глаголы с приставками, </text:p>
      <text:p text:style-name="P1">прилагательные в сравнительной и превосходной степени.</text:p>
      <text:p text:style-name="P1">Развивать фонематический слух, память, мышление, внимание.</text:p>
      <text:p text:style-name="P1">Воспитывать усидчивость, умение поднимать руку при желании ответить.</text:p>
      <text:p text:style-name="P6">Оборудование.</text:p>
      <text:p text:style-name="P1">Картины: «Зима»</text:p>
      <text:p text:style-name="P1">Пособия: «Определи маршрут», «Волшебное зеркало»</text:p>
      <text:p text:style-name="P1">Иллюстрации: Снегурочка, снегирь, снеговик, ёлка, заяц.</text:p>
      <text:p text:style-name="P2">Методические приёмы.</text:p>
      <text:p text:style-name="P1">Наглядные: показ картин, иллюстраций, пособий.</text:p>
      <text:p text:style-name="P1">Словесные: художественное слово, план рассказа, подсказ слова или фразы, словесные упражнения, исправления, вопросы.</text:p>
      <text:p text:style-name="P1">Игровые: Д/и «Собери пословицу», П/и «Зимующие - перелётные».</text:p>
      <text:p text:style-name="P1"><text:span text:style-name="T4">Практические:</text:span> словесные упражнения в назывании родственных слов, прилагательных превосходной степени составлении предложений разных видов.</text:p>
      <text:p text:style-name="P1">Упражнения в подборе синонимов, антонимов.</text:p>
      <text:p text:style-name="P1"/>
      <text:p text:style-name="P2">Ход занятия.</text:p>
      <text:p text:style-name="P1">Организационный момент. Постановка целей.</text:p>
      <text:p text:style-name="P1"/>
      <text:p text:style-name="P1">Для начала зарядимся хорошим настроением: собрались ребята в круг, я твой друг и ты мой друг! Крепко за руки возьмёмся и друг другу улыбнемся!</text:p>
      <text:p text:style-name="P1"/>
      <text:p text:style-name="P2">Основная часть.</text:p>
      <text:p text:style-name="P1">А сейчас, дети, послушайте и догадайтесь сами о чем мы сегодня будем говорить.</text:p>
      <text:p text:style-name="P1">Дел у неё немало.</text:p>
      <text:p text:style-name="P1">Белым одеялом,</text:p>
      <text:p text:style-name="P1">Всю землю укрывает.</text:p>
      <text:p text:style-name="P1">В лёд реки убирает.</text:p>
      <text:p text:style-name="P1">Белит леса, поля, дома.</text:p>
      <text:p text:style-name="P1">А зовут её</text:p>
      <text:p text:style-name="P1"><text:soft-page-break/></text:p>
      <text:p text:style-name="P1">Да. Сегодня мы будем говорить о зиме. Показ картины «Зима». Какими красивыми словами называют зиму поэты в своих стихах? (Зимушка, волшебница, чародейка.) Очень много у зимы дел, а справиться с ними ей помогают друзья и помощники. Послушайте и скажите, к кому из них обращается зима с такими словами?</text:p>
      <text:p text:style-name="P1">Вьюга, снежная пурга,</text:p>
      <text:p text:style-name="P1">Напряди нам пряжи,</text:p>
      <text:p text:style-name="P1">Взбей пушистые снега,</text:p>
      <text:p text:style-name="P1">Словно пух лебяжий.</text:p>
      <text:p text:style-name="P1"/>
      <text:p text:style-name="P1">Каким словом можно заменить слово вьюга? (Метель) А какое значение имеет слово пурга? (Сильная метель)</text:p>
      <text:p text:style-name="P1"/>
      <text:p text:style-name="P1"><text:span text:style-name="T2">Ребята, а вы хотите подружиться с зимой?</text:span> Но для этого вам необходимо пройти сложный путь, ведь друзья должны друг о друге много знать. Вы готовы.</text:p>
      <text:p text:style-name="P2">Работа с пособием «Определи маршрут».</text:p>
      <text:p text:style-name="P1">Для того, чтобы узнать, кто помогает зиме проверить как зимуют лесные звери, нужно проследить его маршрут по следам.</text:p>
      <text:p text:style-name="P1">Педагог показывает детям пособие и вызывает ребёнка для выполнения задания.</text:p>
      <text:p text:style-name="P2">Задание к работе с пособием.</text:p>
      <text:p text:style-name="P1">Проследить маршрут, изменяя слово «пошёл». (Подошёл к берлоге, обошёл её, зашёл на горку, сошёл вниз, дошёл до домика и зашёл в него) </text:p>
      <text:p text:style-name="P2">- А из какой сказки пришёл на праздник этот заяц? Показ иллюстрации «Заяц-Хвастун».</text:p>
      <text:p text:style-name="P1">- Вы помните, как он хвастался?</text:p>
      <text:p text:style-name="P1">У меня не усы, а ****</text:p>
      <text:p text:style-name="P1">У меня не лапы, а ****</text:p>
      <text:p text:style-name="P1">У меня не глаза, а ****</text:p>
      <text:p text:style-name="P1">-<text:span text:style-name="T1"> Ребята, отгадайте, кто еще дружит с зимой?</text:span></text:p>
      <text:p text:style-name="P1">Зимой на ветках яблоки,</text:p>
      <text:p text:style-name="P1">Скорей их собери.</text:p>
      <text:p text:style-name="P1">И вдруг вспорхнули яблоки,</text:p>
      <text:p text:style-name="P1">Ведь это (Снегири)</text:p>
      <text:p text:style-name="P1"/>
      <text:p text:style-name="P1">Она в серебро</text:p>
      <text:p text:style-name="P1">С жемчугами одета,</text:p>
      <text:p text:style-name="P1">Волшебная внучка ,</text:p>
      <text:p text:style-name="P1">Волшебного деда. (Снегурочка)</text:p>
      <text:p text:style-name="P1"/>
      <text:p text:style-name="P1">На морозе не дрожу,</text:p>
      <text:p text:style-name="P1">Нос морковкою держу,</text:p>
      <text:p text:style-name="P1">Но не жалуюсь, привык,</text:p>
      <text:p text:style-name="P1"><text:soft-page-break/>Как зовусь я? (Снеговик)</text:p>
      <text:p text:style-name="P1"/>
      <text:p text:style-name="P1">Ёё всегда в лесу найдёшь,</text:p>
      <text:p text:style-name="P1">Пойдём гулять и встретим.</text:p>
      <text:p text:style-name="P1">Стоит, колючая, как ёж,</text:p>
      <text:p text:style-name="P1">Зимою в платье летнем. (Ёлка)</text:p>
      <text:p text:style-name="P1"/>
      <text:p text:style-name="P1">Педагог вывешивает перед детьми иллюстрации с отгадками, перечисляет их, просит назвать <text:span text:style-name="T3">лишнее слово</text:span><text:span text:style-name="T1"> </text:span>и объяснить, почему они так думают?</text:p>
      <text:list xml:id="list40694058" text:style-name="L1">
        <text:list-item>
          <text:p text:style-name="P20">Дети, назовите другие слова, которые тоже дружат со словом снег.</text:p>
          <text:p text:style-name="P21">Очень важно вовремя помочь своему другу. Человек без друзей, что дерево без корней.</text:p>
          <text:p text:style-name="P21"/>
        </text:list-item>
      </text:list>
      <text:p text:style-name="P14">Ребята, возьмите картинку и назовите <text:s/>ласково. </text:p>
      <text:p text:style-name="P15">(работа с раздаточным материалом)</text:p>
      <text:list xml:id="list40698353" text:continue-numbering="true" text:style-name="L1">
        <text:list-header>
          <text:p text:style-name="P21"/>
        </text:list-header>
      </text:list>
      <text:p text:style-name="P13"><text:s/>Физминутка</text:p>
      <text:p text:style-name="P12"><text:s/>Как на горке снег, снег, Поднимают руки вверх.</text:p>
      <text:p text:style-name="P12"><text:s/>И под горкой снег, снег, Приседают.</text:p>
      <text:p text:style-name="P12"><text:s/>И на ёлке снег, снег, Показывают ветки ёлки</text:p>
      <text:p text:style-name="P12"><text:s/>И под ёлкой снег, снег, Приседают.</text:p>
      <text:p text:style-name="P12"><text:s/>А под ёлкой спит медведь, Изображают медведя</text:p>
      <text:p text:style-name="P12"><text:s/>Тихо, тихо не шуметь. Грозят пальцем.</text:p>
      <text:p text:style-name="P12"/>
      <text:p text:style-name="P2">- Дети, а вы хотите подружиться с зимой? (Да) Тогда попробуйте закончить мои предложения</text:p>
      <text:p text:style-name="P1">Наступила зима и ****</text:p>
      <text:p text:style-name="P1">Люди надели шубы и валенки, потому что ****</text:p>
      <text:p text:style-name="P1">Дети взяли лыжи чтобы *****</text:p>
      <text:p text:style-name="P1">Мы построим горку, когда *****</text:p>
      <text:p text:style-name="P1">-<text:span text:style-name="T1"> Подберите похожие слова к словам с мячом:</text:span></text:p>
      <text:p text:style-name="P1"><text:span text:style-name="T2">Зима </text:span>- (зимушка, зимний, зимовать, зимовье, зимующие и др.);</text:p>
      <text:p text:style-name="P1"><text:span text:style-name="T2">Мороз - </text:span>(морозный, морозить, замораживать, мороженое, морозильник, заморозки и др.);</text:p>
      <text:p text:style-name="P1"><text:span text:style-name="T2">Лед </text:span>- (льдина, ледовый, ледокол, ледник, гололед и др.).</text:p>
      <text:p text:style-name="P2">Чтение рассказа: «Зима».</text:p>
      <text:p text:style-name="P1">Наступила зима. Кругом лежит белый снег. Деревья стоят голые. Зимой солнышко хотя и светит, но мало греет. Оно недолго остается на небе. Зимние дни гораздо короче летних, а ночи длиннее. Реки и озера замерзают так, что по льду можно ходить и ездить. Земля покрывается толстым слоем снега.</text:p>
      <text:p text:style-name="P2"><text:s/>Пересказ рассказа детьми по мнемотаблице.</text:p>
      <text:p text:style-name="P1"><text:span text:style-name="T1">Работа с пособием «Волшебное зеркало»</text:span>.</text:p>
      <text:p text:style-name="P1">Дети, зима настоящая волшебница. Она подарила нам волшебное зеркало. Если часто в него смотреться, то плохие качества превратятся в хорошие. Хвастун станет скромным. А каким станет глупый (умным), жадный <text:soft-page-break/>(щедрым), злой (добрым), ленивый (трудолюбивым)?</text:p>
      <text:p text:style-name="P2">Итог занятия.</text:p>
      <text:p text:style-name="P1">Ребята, с кем вы подружились сегодня на занятии? В какие игры мы играли? Кто рассказывал зиме о своих друзьях? А что нового вы сегодня узнали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1T20:38:00.71</meta:creation-date>
    <meta:print-date>2016-01-25T22:02:00.70</meta:print-date>
    <dc:date>2016-01-28T20:53:33.57</dc:date>
    <meta:editing-duration>PT4H30M2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6" meta:paragraph-count="107" meta:word-count="794" meta:character-count="5467"/>
  </office:meta>
</office:document-meta>
</file>