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Standard"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59cm" fo:margin-bottom="0.159cm" style:line-height-at-least="0.476cm" fo:widows="1" fo:text-indent="0cm" style:auto-text-indent="false" fo:padding="0cm" fo:border="none"/>
      <style:text-properties fo:font-variant="normal" fo:text-transform="none" fo:color="#444444" style:font-name="Arial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159cm" fo:margin-bottom="0.159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.159cm" fo:margin-bottom="0.159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8" style:family="paragraph" style:parent-style-name="Text_20_body">
      <style:paragraph-properties fo:margin-left="0cm" fo:margin-right="0cm" fo:margin-top="0.159cm" fo:margin-bottom="0.159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style:font-size-asian="14pt" style:font-style-asian="italic" style:font-size-complex="14pt" style:font-style-complex="italic"/>
    </style:style>
    <style:style style:name="P9" style:family="paragraph" style:parent-style-name="Text_20_body">
      <style:paragraph-properties fo:margin-left="0cm" fo:margin-right="0cm" fo:margin-top="0.159cm" fo:margin-bottom="0.159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.159cm" fo:margin-bottom="0.159cm" style:line-height-at-least="0.476cm" fo:widows="1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444444" style:font-name="Arial1" fo:font-size="9pt" fo:letter-spacing="normal" fo:font-style="normal" style:text-underline-style="solid" style:text-underline-width="auto" style:text-underline-color="font-color" fo:font-weight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variant="normal" fo:text-transform="none" fo:color="#444444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variant="normal" fo:text-transform="none" fo:color="#444444" style:font-name="Arial1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variant="normal" fo:text-transform="none" fo:color="#444444" style:font-name="Arial1" fo:font-size="9pt" fo:letter-spacing="normal" fo:language="ru" fo:country="RU" fo:font-style="normal" fo:font-weight="normal" style:font-size-asian="14pt" style:font-size-complex="14pt"/>
    </style:style>
    <style:style style:name="T7" style:family="text">
      <style:text-properties fo:font-variant="normal" fo:text-transform="none" fo:color="#444444" fo:font-size="9pt" fo:letter-spacing="normal" fo:language="ru" fo:country="RU" fo:font-style="normal" fo:font-weight="normal" style:font-size-asian="14pt" style:font-size-complex="14pt"/>
    </style:style>
    <style:style style:name="T8" style:family="text">
      <style:text-properties fo:font-variant="normal" fo:text-transform="none" fo:color="#444444" fo:letter-spacing="normal" fo:language="ru" fo:country="RU" fo:font-style="normal" fo:font-weight="normal"/>
    </style:style>
    <style:style style:name="T9" style:family="text">
      <style:text-properties fo:font-variant="normal" fo:text-transform="none" fo:color="#444444" fo:letter-spacing="normal" fo:language="ru" fo:country="RU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letter-spacing="normal" fo:language="ru" fo:country="RU" fo:font-style="normal" fo:font-weight="normal"/>
    </style:style>
    <style:style style:name="T11" style:family="text">
      <style:text-properties fo:font-variant="normal" fo:text-transform="none" fo:letter-spacing="normal" fo:language="ru" fo:country="RU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Arial1" fo:font-size="9pt" fo:font-style="normal" fo:font-weight="normal"/>
    </style:style>
    <style:style style:name="T13" style:family="text">
      <style:text-properties style:font-name="Arial1" fo:font-size="9pt" fo:font-weight="normal"/>
    </style:style>
    <style:style style:name="T14" style:family="text">
      <style:text-properties fo:font-size="9pt" fo:font-style="normal" fo:font-weight="normal"/>
    </style:style>
    <style:style style:name="T15" style:family="text">
      <style:text-properties fo:font-size="9pt" fo:font-weight="normal"/>
    </style:style>
    <style:style style:name="T16" style:family="text">
      <style:text-properties fo:font-style="normal" fo:font-weight="normal"/>
    </style:style>
    <style:style style:name="T17" style:family="text">
      <style:text-properties fo:font-weight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пект занятий в подготовительной группе по рисованию «Пингвины на льдине»</text:p>
      <text:p text:style-name="P1">Цели и задачи:</text:p>
      <text:p text:style-name="P4"><text:span text:style-name="T10">Познакомить детей с пингвинами и средой их обитания. Расширять знания об окружающем мире. Учить рисовать пингвинов</text:span><text:span text:style-name="T18"> .</text:span></text:p>
      <text:p text:style-name="P3"/>
      <text:p text:style-name="P1">Материал:</text:p>
      <text:p text:style-name="P3">Акварель, гуашь, вода, кисти, бумага.</text:p>
      <text:p text:style-name="P3"/>
      <text:p text:style-name="P1">Ход урока:</text:p>
      <text:p text:style-name="P1"/>
      <text:p text:style-name="P4"><text:span text:style-name="T19">Здравствуйте, ребята.</text:span></text:p>
      <text:p text:style-name="P4"><text:span text:style-name="T19"/></text:p>
      <text:p text:style-name="P4"><text:span text:style-name="T11">Педагог загадывает загадку:</text:span></text:p>
      <text:p text:style-name="P4"><text:span text:style-name="T11"/></text:p>
      <text:p text:style-name="P6"><text:s/><text:span text:style-name="T16">Большая птица-</text:span></text:p>
      <text:p text:style-name="P6"><text:s/><text:span text:style-name="T16">Мороза не боится.</text:span></text:p>
      <text:p text:style-name="P6"><text:s/><text:span text:style-name="T16">С крыльями, а не летает-</text:span></text:p>
      <text:p text:style-name="P6"><text:span text:style-name="T16">Ловко прыгает, ныряет.</text:span></text:p>
      <text:p text:style-name="P6"><text:span text:style-name="T16"/></text:p>
      <text:p text:style-name="P7">Ответы детей: пингвин.</text:p>
      <text:p text:style-name="P7"/>
      <text:p text:style-name="P6"><text:span text:style-name="T16">Пингвины-животные или птицы?</text:span></text:p>
      <text:p text:style-name="P6"><text:span text:style-name="T16">Почему вы так думаете?</text:span></text:p>
      <text:p text:style-name="P9"><text:span text:style-name="T16">А вы знаете что там где живут пингвины всегда холодная зима. Это место называется Антарктика. У пингвинов так же как и у людей есть детские сады, это место где находятся пингвинята, а несколько взрослых пингвинов следят за ними, в то время как остальные взрослые ловят рыбу чтобы поесть.</text:span></text:p>
      <text:p text:style-name="P6"><text:span text:style-name="T16">Сегодня я предлагаю вам нарисовать пингвина . Давайте вспомним у пингвина голова в виде прямоугольника с закругленными углами, туловище в форме яйца, крылья в виде листочков, ноги похожи на лапы уток и гусей. Спина и часть головы у пингвинов черного цвета, а грудь и живот белого.</text:span></text:p>
      <text:p text:style-name="P7"><text:span text:style-name="T18">Педагог</text:span> показывает, как нужно рисовать.</text:p>
      <text:p text:style-name="P7">Дети приступают к работе. <text:span text:style-name="T18">Педагог</text:span> помогает детям при необходимости.</text:p>
      <text:p text:style-name="P6"/>
      <text:p text:style-name="P6"/>
      <text:p text:style-name="P6"><text:soft-page-break/></text:p>
      <text:p text:style-name="P12">Физкультминутка: «Пингвины».</text:p>
      <text:p text:style-name="P6"><text:span text:style-name="T16">Бело – черные пингвины</text:span></text:p>
      <text:p text:style-name="P6"><text:s/><text:span text:style-name="T16">Далеко видны на льдинах.</text:span></text:p>
      <text:p text:style-name="P6"><text:s/><text:span text:style-name="T16">Вот они шагают дружно,</text:span></text:p>
      <text:p text:style-name="P6"><text:span text:style-name="T16">Для порядка это нужно.</text:span></text:p>
      <text:p text:style-name="P6"><text:span text:style-name="T16">Оттопырили ладошки</text:span></text:p>
      <text:p text:style-name="P6"><text:span text:style-name="T16">И попрыгали немножко.</text:span></text:p>
      <text:p text:style-name="P6"><text:s/><text:span text:style-name="T16">Руки вверх чуть приподняли</text:span></text:p>
      <text:p text:style-name="P6"><text:s/><text:span text:style-name="T16">И быстрее побежали.</text:span></text:p>
      <text:p text:style-name="P6"><text:span text:style-name="T16"/></text:p>
      <text:p text:style-name="P8"><text:span text:style-name="T17">Выставляем все работы на выставку. Отмечаю, что все постарались.</text:span></text:p>
      <text:p text:style-name="P10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397cm" fo:margin-bottom="0.397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6M59S</meta:editing-duration>
    <meta:editing-cycles>7</meta:editing-cycles>
    <meta:generator>OpenOffice/4.1.2$Win32 OpenOffice.org_project/412m3$Build-9782</meta:generator>
    <dc:date>2015-12-08T10:24:19.69</dc:date>
    <dc:creator>Светлана Маколова</dc:creator>
    <meta:document-statistic meta:table-count="0" meta:image-count="0" meta:object-count="0" meta:page-count="2" meta:paragraph-count="29" meta:word-count="213" meta:character-count="1405"/>
    <meta:user-defined meta:name="Info 1"/>
    <meta:user-defined meta:name="Info 2"/>
    <meta:user-defined meta:name="Info 3"/>
    <meta:user-defined meta:name="Info 4"/>
  </office:meta>
</office:document-meta>
</file>