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aswift_2_anchor"/><text:bookmark text:name="aswift_2_expand"/></text:p>
      <text:p text:style-name="Standard"><text:span text:style-name="T1"><text:s text:c="9"/></text:span><text:span text:style-name="T3"><text:s text:c="2"/>Муниципальное бюджетное дошкольное образовательное учреждение </text:span></text:p>
      <text:p text:style-name="P2"><text:span text:style-name="T1"><text:s text:c="17"/>«Детский сад №13»Светлячок» города Саки Республики Крым.</text:span></text:p>
      <text:p text:style-name="Standard"><text:span text:style-name="T1"/></text:p>
      <text:p text:style-name="Standard"><text:span text:style-name="T1"><text:s text:c="14"/></text:span><text:span text:style-name="T2"><text:s text:c="2"/>Интегрированная деятельность <text:s/>для детей старшего дошкольного возраста </text:span></text:p>
      <text:p text:style-name="P1"><text:span text:style-name="T1"><text:s text:c="28"/>«САМЫЕ ПОЛЕЗНЫЕ ПРОДУКТЫ ДЛЯ КУЗИ.»</text:span></text:p>
      <text:p text:style-name="P1"><text:span text:style-name="T1"/></text:p>
      <text:p text:style-name="Standard"><text:span text:style-name="T1"><text:s text:c="54"/>Разработала :</text:span> Козаченко Ольга Владимировна, воспитатель.<text:line-break/><text:line-break/><text:span text:style-name="Strong_20_Emphasis">Програмное содержание:</text:span> закрепление у детей знаний о здоровом питании.<text:line-break/><text:span text:style-name="Strong_20_Emphasis">Задачи:</text:span><text:line-break/>1. Закрепить в сознании детей обучающие понятия : овощи, фрукты, злаковые.<text:line-break/>2. Развивать внимание детей.<text:line-break/>3. Воспитывать умение работать группой, координируя свои действия партнеров, умение договариваться.<text:line-break/><text:span text:style-name="Strong_20_Emphasis">Методы:</text:span> словесный, практический, наглядный.<text:line-break/><text:span text:style-name="Strong_20_Emphasis">Предварительная работа:</text:span><text:line-break/><text:span text:style-name="Strong_20_Emphasis"><text:span text:style-name="T4">Беседы:</text:span></text:span><text:line-break/>1." Самые полезные продукты"<text:line-break/>2."Что надо есть, чтобы стать сильнее?"<text:line-break/>3."Где найти витамины?"<text:line-break/>Рассматривание картинок и иллюстраций по теме.<text:line-break/>Чтение художественной литературы. Рассматривание и рисование овощей, фруктов. Подготовка подарков для домовенка ( прорастили лук, оформление луковицы в стаканчиках).</text:p>
      <text:p text:style-name="Standard"/>
      <text:p text:style-name="Standard">Ход :</text:p>
      <text:p text:style-name="Standard"><text:span text:style-name="T1">Воспитатель: </text:span>Ребята, сегодня мы с вами отправимся на день рождения к домовенку Кузе. Возьмем подарки, которые приготовили и подарим ему.<text:line-break/><text:line-break/>Встречаем домовенка.<text:line-break/><text:span text:style-name="T1">Дети:</text:span> Здравствуй домовенок. Поздравляем тебя с днем рождения. Будь здоровым, никогда не болей ( дарят подарки).<text:line-break/><text:span text:style-name="T1">Домовенок: </text:span>Большое спасибо за поздравления и красивые подарки. Я рад, что вы пришли ко мне в гости.<text:line-break/><text:span text:style-name="T1">Дети:</text:span> Мы накрыли для тебя праздничный стол с полезными продуктами.<text:line-break/><text:span text:style-name="T1">Домовенок:</text:span> Как здорово все вы придумали, у меня не было такого необычного дня рождения. А теперь давайте все вместе поиграем.<text:line-break/><text:line-break/><text:span text:style-name="Strong_20_Emphasis">Игра " Знатоки"</text:span><text:line-break/>Я посмотрю знаете ли вы из чего варят кашу ( раскладывает карточки с изображением злаковых и тарелки с кашей, нужно взять карточку и положить рядом с тарелкой и назвать кашу. Например: рис-рисовая каша и т.д.<text:line-break/>Молодцы ребята!<text:line-break/><text:span text:style-name="T1">Воспитатель:</text:span> Ребята, а про кого говорят: " Он мало каши ел?".<text:line-break/><text:span text:style-name="T1">Дети:</text:span> Так говорят про слабеньких<text:line-break/><text:span text:style-name="T1">Домовенок:</text:span> Вот мы сейчас проверим, кто больше каши съел. Вот вам канат .Делимся на 2 группы и поиграем в <text:span text:style-name="Strong_20_Emphasis">игру " Перетяни канат".</text:span><text:line-break/><text:span text:style-name="T1">Домовенок:</text:span> Чувствуется что вы хорошо кашу едите.</text:p>
      <text:p text:style-name="Standard"><text:line-break/><text:span text:style-name="T1">Воспитатель:</text:span> А сейчас ребята споют частушки, а мы послушаем, что важно для нашего здоровья.<text:line-break/>Вам, мальчишки и девчушки<text:line-break/><text:soft-page-break/>Приготовили частушки,<text:line-break/>Будем весело играть,<text:line-break/>Будем дружно отвечать.<text:line-break/>Если мой совет хороший, <text:line-break/>Вы похлопайте в ладоши.<text:line-break/>За неправильный совет,<text:line-break/>Вы потопайте: Нет, нет!<text:line-break/>Постоянно нужно есть,<text:line-break/>Творог , простоквашу, <text:line-break/>Фрукты, овощи, омлет,<text:line-break/>Для здоровья важно.<text:line-break/>Не грызите лист капустный,<text:line-break/>Он совсем, совсем не вкусный,<text:line-break/>Лучше ешьте шоколад, <text:line-break/>Вафли, сахар, мармелад.<text:line-break/>Зубы вы почистили,<text:line-break/>И помыли ушки, <text:line-break/>Не забудьте булочку<text:line-break/>Спрятать под подушку.<text:line-break/><text:span text:style-name="T1">Воспитатель:</text:span> Молодцы ребята, знаете что полезно для здоровья.<text:line-break/><text:span text:style-name="T1">Домовенок:</text:span> Ребята, я придумал еще одну <text:span text:style-name="Strong_20_Emphasis">игру :" Угадайте сказку"</text:span>. Послушайте отрывки, назовите сказку и соберите из частей картинку для нее ( " Гуси лебеди" , " Горшочек каши").<text:line-break/><text:span text:style-name="T1">Воспитатель:</text:span> Ребята, что объединяет эти сказки?<text:line-break/><text:span text:style-name="T1">Дети:</text:span> В сказках участвуют каши, печка и доброта.<text:line-break/><text:span text:style-name="T1">Домовенок:</text:span> Правильно ребята.<text:line-break/>Воспитатель: Ребята, а в каких продуктах много витаминов?<text:line-break/>Дети: В овощах, фруктах.<text:line-break/>Воспитатель: Что же тогда отгадывайте мои загадки:<text:line-break/>Пышный хвост схватил я ловко,<text:line-break/>Потянул и вот ....... ( морковка).<text:line-break/><text:line-break/>Сильно плачут все вокруг,<text:line-break/>Если мама чистит........( лук).<text:line-break/><text:line-break/>Нужен сахара вагон,<text:line-break/>Чтоб с улыбкой съесть ......( лимон).<text:line-break/><text:line-break/>Спеет на ветке она горделиво,<text:line-break/>Синяя, сладкая, с косточкой......( слива).<text:line-break/><text:line-break/>Не болеем больше гриппом,<text:line-break/>Не боимся сквозняка,<text:line-break/>Все лекарства заменяет ,<text:line-break/>Нам головка .........( чеснока).<text:line-break/><text:line-break/>Нужнее всех из овощей,<text:line-break/>Для винегретов и борщей.<text:line-break/>Из урожая нового,<text:line-break/>Красавица бордовая ..........( свекла).<text:line-break/><text:line-break/>Привязан кустик к колышку,<text:line-break/>На кустике- шары.<text:line-break/><text:soft-page-break/>Бока приставив солнышку. <text:line-break/>Краснеют от жары...... ( помидоры).<text:line-break/><text:line-break/>Висит на ветке колобок,<text:line-break/>блестит его румяный бок..............( яблоко).<text:line-break/><text:span text:style-name="T1">Воспитатель:</text:span> Молодцы ребята, отгадали все загадки.<text:line-break/>Домовенок: Я предлагаю вам поиграть в <text:span text:style-name="Strong_20_Emphasis">игру-пазлы <text:s/>" Фрукты, овощи"</text:span>. Я раздам вам части <text:s/>картинок овощей и фруктов. Под музыку вы будите бегать, когда музыка закончится, то нужно собрать пазлы у каждого свой .Будьте внимательны .<text:line-break/>Молодцы ребята, хорошо знаете и фрукты и овощи.<text:line-break/><text:span text:style-name="T1">Воспитатель: </text:span>А сейчас ребята я предлагаю вам поиграть в <text:span text:style-name="Strong_20_Emphasis">игру " Передай капусту"</text:span>. ( дети стоят в круг, под музыку начинают передавать 2-3 кочана капусты, на окончание музыки ребенок, у которого остановился кочан капусты садиться; так до выявления победителей.<text:line-break/>Ну молодцы, хорошо отгадывали загадки, играли.</text:p>
      <text:p text:style-name="Standard"><text:s/>А сейчас я предлагаю вам спеть песню " День рождения" для домовенка. И еще раз поздравить его с днем рождения.<text:line-break/><text:span text:style-name="T1">Домовенок:</text:span> Спасибо вам ребята еще раз, за поздравления и за такой праздник. Я много очень нового ,интересного и полезного узнал от вас. <text:bookmark text:name="aswift_2_anchor1"/><text:bookmark text:name="aswift_2_expand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 Козаченко</meta:initial-creator>
    <meta:creation-date>2015-06-06T22:16:49.82</meta:creation-date>
    <dc:date>2016-01-25T13:34:13.46</dc:date>
    <dc:creator>Павел Козаченко</dc:creator>
    <meta:editing-duration>PT24M1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9" meta:word-count="666" meta:character-count="4732"/>
  </office:meta>
</office:document-meta>
</file>