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text-properties fo:font-size="15pt" fo:language="ru" fo:country="RU" style:font-size-asian="15pt" style:font-size-complex="15pt"/>
    </style:style>
    <style:style style:name="P3" style:family="paragraph" style:parent-style-name="Text_20_body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4" style:family="paragraph" style:parent-style-name="Text_20_body">
      <style:text-properties fo:font-size="15pt" fo:language="ru" fo:country="RU" style:text-underline-style="solid" style:text-underline-width="auto" style:text-underline-color="font-color" style:font-size-asian="15pt" style:font-size-complex="15pt"/>
    </style:style>
    <style:style style:name="P5" style:family="paragraph" style:parent-style-name="Text_20_body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text-properties fo:font-size="15pt" style:text-underline-style="solid" style:text-underline-width="auto" style:text-underline-color="font-color" style:font-size-asian="15pt" style:font-size-complex="15pt"/>
    </style:style>
    <style:style style:name="P7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text-properties fo:font-size="16pt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text-properties fo:font-size="16pt" fo:language="ru" fo:country="RU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text-properties fo:font-size="18pt" style:font-size-asian="18pt" style:font-size-complex="18pt"/>
    </style:style>
    <style:style style:name="P17" style:family="paragraph" style:parent-style-name="Text_20_body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9" style:family="paragraph" style:parent-style-name="Text_20_body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Heading_20_2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24" style:family="paragraph" style:parent-style-name="Text_20_body">
      <style:text-properties fo:font-size="15pt" fo:language="ru" fo:country="RU" style:font-size-asian="15pt" style:font-size-complex="15pt"/>
    </style:style>
    <style:style style:name="P25" style:family="paragraph" style:parent-style-name="Text_20_body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6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at_body_wrapper">
        <text:section text:style-name="Sect1" text:name="wrapper">
          <text:section text:style-name="Sect1" text:name="page">
            <text:section text:style-name="Sect1" text:name="mainbody">
              <text:section text:style-name="Sect1" text:name="main">
                <text:h text:style-name="Heading_20_1" text:outline-level="1">Сценарий праздника «Новогоднее <text:span text:style-name="T1">приключение кота Базилио и лисы Алисы»</text:span></text:h>
                <text:p text:style-name="P1"/>
                <text:p text:style-name="P7">Ведущий:</text:p>
                <text:p text:style-name="P5">Минувший год был годом славным,</text:p>
                <text:p text:style-name="P5">Но время торопливое не ждёт</text:p>
                <text:p text:style-name="P5">Листок последний сорван календарный</text:p>
                <text:p text:style-name="P5">На встречу нам шагает Новый год!</text:p>
                <text:p text:style-name="P1">Начинаем самый сказочный, самый красивый, самый необыкновенный праздник. </text:p>
                <text:p text:style-name="P1">Все дети готовились к этому празднику,<text:span text:style-name="T1">и взрослые</text:span> и <text:span text:style-name="T1">ёлочка очень готовилась-наряжалась в шарики,игрушки,гирлянды и хлопушки</text:span>. Давайте поздороваемся с ёлочкой. <text:span text:style-name="T1">Но поздороваемся необычно....в стихах</text:span></text:p>
                <text:p text:style-name="P2">СТИХИ (ср.гр.) МИКРОФОН</text:p>
                <text:p text:style-name="P1"><text:span text:style-name="T6">1реб: </text:span>Здравствуй, ёлка! </text:p>
                <text:p text:style-name="P1">Как красиво ты огни свои зажгла</text:p>
                <text:p text:style-name="P1">Сколько ты детей счастливых </text:p>
                <text:p text:style-name="P1">В праздник в гости позвала. </text:p>
                <text:p text:style-name="P1"><text:span text:style-name="T6">2реб: </text:span>Вот как ёлка нарядилась</text:p>
                <text:p text:style-name="P1">В гости к нам пришла опять</text:p>
                <text:p text:style-name="P1">А у ёлки, посмотрите</text:p>
                <text:p text:style-name="P1">Сколько маленьких ребят! </text:p>
                <text:p text:style-name="P1"><text:span text:style-name="T6">3реб: </text:span>Возле ёлочки сегодня раздаются голоса. </text:p>
                <text:p text:style-name="P1">Здравствуй праздник новогодний, </text:p>
                <text:p text:style-name="P1">Здравствуй, ёлочка- краса!</text:p>
                <text:p text:style-name="P1"><text:span text:style-name="T6">4реб: </text:span>Наша ёлка зелена </text:p>
                <text:p text:style-name="P1">И нарядна и стройна</text:p>
                <text:p text:style-name="P1">Сразу тысячи огней</text:p>
                <text:p text:style-name="P1">Вспыхнули на ней. </text:p>
                <text:p text:style-name="P1"><text:span text:style-name="T6">5реб:</text:span> Нам очень, очень весело</text:p>
                <text:p text:style-name="P1"><text:soft-page-break/>На празднике своём. </text:p>
                <text:p text:style-name="P1">И песенку о ёлочке </text:p>
                <text:p text:style-name="P1">Сейчас мы вам споём. </text:p>
                <text:p text:style-name="P23">ПЕСНЯ «Смотрим мы на ёлочку»ср гр</text:p>
                <text:p text:style-name="P19"/>
                <text:p text:style-name="P1"><text:span text:style-name="T5">Ведущий:</text:span> Всем загадку загадаю:</text:p>
                <text:p text:style-name="P1">Кто у нас такой? </text:p>
                <text:p text:style-name="P1">С длинной, белой бородой! </text:p>
                <text:p text:style-name="P1">Много игр и шуток знает, </text:p>
                <text:p text:style-name="P1">В Новый год с детьми играет! </text:p>
                <text:p text:style-name="P1"><text:span text:style-name="T5">Дети:</text:span> Дед мороз! </text:p>
                <text:p text:style-name="P1"><text:span text:style-name="T5">Ведущий:</text:span> Нужно дедушку позвать</text:p>
                <text:p text:style-name="P1">С нами Новый год встречать! </text:p>
                <text:p text:style-name="P1">(Зовут Деда Мороза) </text:p>
                <text:p text:style-name="P2">Муз.</text:p>
                <text:p text:style-name="P6">Вместо Деда Мороза появляется Кот Базилио и Лиса Алиса. </text:p>
                <text:p text:style-name="P6">Кот опирается на костыль, у Лисы за спиной большая пила. </text:p>
                <text:p text:style-name="P1"><text:span text:style-name="T7">Лиса:</text:span> Пропустите хроменького инвалида, нищету безглазую. </text:p>
                <text:p text:style-name="P1"><text:span text:style-name="T7">Кот:</text:span> <text:s text:c="2"/>Замерзли мы на морозе. </text:p>
                <text:p text:style-name="P1"><text:s text:c="12"/>У нас в стране Дураков такая холодина! </text:p>
                <text:p text:style-name="P1"><text:span text:style-name="T7">Лиса:</text:span> Мы ищем большое дерево, чтобы его спилить, </text:p>
                <text:p text:style-name="P1"><text:s text:c="12"/>Растопить костер и погреться. </text:p>
                <text:p text:style-name="P1"><text:span text:style-name="T7">Кот:</text:span> <text:s text:c="3"/>Ой, а вот и дерево! Большое, ветвистое, много дров </text:p>
                <text:p text:style-name="P1">получится. </text:p>
                <text:p text:style-name="P1"><text:span text:style-name="T7">Лиса: </text:span>Так оно, смотри, наряжено. Шарики на нем, фонарики! </text:p>
                <text:p text:style-name="P1"><text:span text:style-name="T7">Кот:</text:span> Не волнуйся, сейчас спилим дерево, соберем эти шарики, </text:p>
                <text:p text:style-name="P1">наделаем бус и продадим их в страну Дураков и денежки у нас</text:p>
                <text:p text:style-name="P1">появятся. </text:p>
                <text:p text:style-name="P1"><text:span text:style-name="T7">Лиса:</text:span> А как денежки делить будем? Опять скажешь, тебе три </text:p>
                <text:p text:style-name="P1">золотых, а мне -два, не честно так. </text:p>
                <text:p text:style-name="P1"><text:span text:style-name="T7">Кот: </text:span>Погоди, ты, Алиска, не торопись. Сначала нам нужно эту </text:p>
                <text:p text:style-name="P1"><text:soft-page-break/>елку спилить. Где твоя пила? (Собирается пилить, но тут Алиса</text:p>
                <text:p text:style-name="P1">замечает на елке ключик) .</text:p>
                <text:p text:style-name="P1"><text:span text:style-name="T7">Лиса:</text:span> Базилио, смотри какой интересный ключик, почти как у</text:p>
                <text:p text:style-name="P1">Буратино! (Пробует на зуб). А ключик этот не от того ли теремка, </text:p>
                <text:p text:style-name="P1">который мы видели по дороге? Помнишь, как там из теремка </text:p>
                <text:p text:style-name="P1">вкусно пахло? </text:p>
                <text:p text:style-name="P1"><text:span text:style-name="T7">Кот:</text:span> Может там и денежки есть? Лиса, ну ее эту елку. Если мы</text:p>
                <text:p text:style-name="P1">откроем ключиком тот теремок, то и обогреемся и нарядимся, </text:p>
                <text:p text:style-name="P1">и богатенькими станем. </text:p>
                <text:p text:style-name="P1"><text:span text:style-name="T7">Лиса: </text:span>Верно, прячь ключ, побежали (уходят) .</text:p>
                <text:p text:style-name="P1"/>
                <text:p text:style-name="P1"><text:span text:style-name="T7">Ведущий: </text:span>Вот так и дела! Я даже растерялась! Мы же с вами</text:p>
                <text:p text:style-name="P1">Дедушку Мороза звали, а пришли эти разбойники из сказки. </text:p>
                <text:p text:style-name="P1">Давайте еще раз позовем Дедушку Мороза песенкой. </text:p>
                <text:p text:style-name="P1"/>
                <text:p text:style-name="P4">Под музыку входит Дед Мороз</text:p>
                <text:p text:style-name="P1"><text:span text:style-name="T7">Дед Мороз</text:span>: Здравствуйте, мои хорошие! </text:p>
                <text:p text:style-name="P1">Здравствуйте, мои пригожие! </text:p>
                <text:p text:style-name="P1">Ой, какие Вы нарядные, </text:p>
                <text:p text:style-name="P1">Все румяные, да ладные! </text:p>
                <text:p text:style-name="P1">Знать морозов не пугаетесь, </text:p>
                <text:p text:style-name="P1">С горок ледяных катаетесь? </text:p>
                <text:p text:style-name="P1">Санки любите, коньки? </text:p>
                <text:p text:style-name="P1">А еще игру в снежки? (Ответ детей) </text:p>
                <text:p text:style-name="P1"/>
                <text:p text:style-name="P1"><text:span text:style-name="T5">ИГРА СО СНЕЖКАМИ. (муз. </text:span>фон из м/ф. Простоквашено) </text:p>
                <text:p text:style-name="P1"/>
                <text:p text:style-name="P1">(<text:span text:style-name="T1">из-за ёлки Снегурочка бросает снежок в Деда Мороза)</text:span></text:p>
                <text:p text:style-name="P1"><text:span text:style-name="T7">Дед Мороз:</text:span> Ага! Вижу белые косички, вижу льдинки-рукавички! </text:p>
                <text:p text:style-name="P1">Это ты, Снегурочка? Выходи, хватит прятаться! А ну-ка </text:p>
                <text:p text:style-name="P1">признавайся, это ты в меня снежки бросала? </text:p>
                <text:p text:style-name="P1"><text:soft-page-break/><text:span text:style-name="T7">Снегурочка:</text:span> Ну что ты, Дедушка Мороз! Куда мне с тобой в </text:p>
                <text:p text:style-name="P1">снежки играть? Пора всех детей в хоровод приглашать. </text:p>
                <text:p text:style-name="P1"><text:span text:style-name="T7">Дед Мороз:</text:span> Ой, и правда! Собирайтесь-ка, ребятушки поскорее</text:p>
                <text:p text:style-name="P1">в хоровод, смехом, песнями и плясками, встретим с вами</text:p>
                <text:p text:style-name="P1">Новый Год! </text:p>
                <text:p text:style-name="P20">Хоровод: "<text:span text:style-name="T1">К нам приходит Новый Год»</text:span></text:p>
                <text:p text:style-name="P1"><text:span text:style-name="T7">Дед Мороз: </text:span>Вижу любите вы петь да плясать. </text:p>
                <text:p text:style-name="P1">А я вот очень-очень люблю морозить. </text:p>
                <text:p text:style-name="P1"/>
                <text:p text:style-name="P11">Игра Заморожу</text:p>
                <text:p text:style-name="P3"/>
                <text:p text:style-name="P1"><text:span text:style-name="T7">Дед Мороз:</text:span> Ох, и смелые ребята! Никакой мороз вас не берет! </text:p>
                <text:p text:style-name="P2">Устал я,посижу,а вы мне песню спойте,красивую,да ладную,про ёлочку нарядную</text:p>
                <text:p text:style-name="P17">Песня «Вот какая ёлочка»ст группа</text:p>
                <text:p text:style-name="P1"><text:span text:style-name="T2">Дед Мороз:</text:span>Снегурочка<text:span text:style-name="T1">,внучка,а ты не забыла всех поздравить</text:span> с праздником! </text:p>
                <text:p text:style-name="P1"><text:span text:style-name="T7">Снегурочка:</text:span> С Новым Годом! С Новым счастьем </text:p>
                <text:p text:style-name="P1">Много радости и смеха вам сегодня я желаю. </text:p>
                <text:p text:style-name="P1">Слетайтесь снежинки <text:span text:style-name="T1">все сюда мои подружки</text:span>(Снегурочка зовёт) </text:p>
                <text:p text:style-name="P1"/>
                <text:p text:style-name="P20"><text:span text:style-name="T1">Т</text:span>анец снежинок</text:p>
                <text:p text:style-name="P1"/>
                <text:p text:style-name="P1"><text:span text:style-name="T7">Дед Мороз:</text:span> Встречают песней Новый Год! </text:p>
                <text:p text:style-name="P2"><text:s text:c="21"/>Всстречают пляской Новый год!</text:p>
                <text:p text:style-name="P2"><text:s text:c="22"/>А кто стихи про праздник знает</text:p>
                <text:p text:style-name="P2"><text:s text:c="22"/>Пускай сейчас их прочитает!</text:p>
                <text:p text:style-name="P5">СТИХИ СТАР.ГРУППА</text:p>
                <text:p text:style-name="P5">Дед Мороз:А ну народ ,заводи хоровод!</text:p>
                <text:p text:style-name="P2"/>
                <text:p text:style-name="P19">«Новогодний хоровод»(Эх)</text:p>
                <text:p text:style-name="P1"><text:soft-page-break/></text:p>
                <text:p text:style-name="P1"><text:span text:style-name="T8">Дед Мороз: </text:span>Ай, да молодцы, ребята!</text:p>
                <text:p text:style-name="P1"><text:span text:style-name="T7">Снегурочка: </text:span><text:span text:style-name="T3">А я хочу ребятам загадку загадать,дедушка </text:span><text:s/><text:span text:style-name="T1">Вам </text:span>загадка: С погремушкою в руке и в нарядном колпаке. То весёлая игрушка. Как зовут её? </text:p>
                <text:p text:style-name="P1"><text:span text:style-name="T7">Дети:</text:span> Петрушка! </text:p>
                <text:p text:style-name="P1"><text:span text:style-name="T7">Дед Мороз:</text:span> Ну, Петрушки, выходите, </text:p>
                <text:p text:style-name="P1">Свою пляску покажите. </text:p>
                <text:p text:style-name="P20">Танец Петрушек. </text:p>
                <text:p text:style-name="P1">(Дед Мороз хвалит Петрушек) .</text:p>
                <text:p text:style-name="P1"><text:span text:style-name="T7">Дед Мороз:</text:span> А теперь идти пора, </text:p>
                <text:p text:style-name="P1">До свиданья, детвора! </text:p>
                <text:p text:style-name="P1">Что-то, очень здесь мне жарко. </text:p>
                <text:p text:style-name="P1"><text:span text:style-name="T7">Снегурочка:</text:span> Дедушка, а где подарки? </text:p>
                <text:p text:style-name="P1"><text:span text:style-name="T7">Дед Мороз:</text:span> Ах, да! Не забыл вам Дед Мороз</text:p>
                <text:p text:style-name="P1">Принести подарков воз. </text:p>
                <text:p text:style-name="P1">Но подарки вдалеке</text:p>
                <text:p text:style-name="P1">В деревянном теремке. </text:p>
                <text:p text:style-name="P1">Чтобы нам его позвать, </text:p>
                <text:p text:style-name="P1">Нужно нам «цып- цып» сказать. </text:p>
                <text:p text:style-name="P1">(Дети зовут цып-цып). Появляется избушка на курьих ножках. </text:p>
                <text:p text:style-name="P1"><text:span text:style-name="T7">Теремок:</text:span> Ко-ко-ко, Ко-ко-ко, </text:p>
                <text:p text:style-name="P1">Был я очень далеко. </text:p>
                <text:p text:style-name="P1">Я принёс подарки вам</text:p>
                <text:p text:style-name="P1">Детям, нашим малышам. </text:p>
                <text:p text:style-name="P1">Ключик вы скорей возьмите</text:p>
                <text:p text:style-name="P1">И окошко отворите! </text:p>
                <text:p text:style-name="P1"><text:span text:style-name="T7">Дед Мороз:</text:span> Снегурочка, а где же наш ключик? <text:span text:style-name="T1">Он на ёлочке висел...дети подсказывают))..Говорят его кот Базилио и лиса Алиса украли,что же делать?</text:span></text:p>
                <text:p text:style-name="P1"><text:span text:style-name="T7">Дед Мороз:</text:span> Ах, какое несчастье, поедем снегурочка их поищем и заберём у них ключик. (<text:span text:style-name="T1">уходят)</text:span></text:p>
                <text:p text:style-name="P1"><text:soft-page-break/>(С другой стороны выходят кот и лиса, подходят к теремку. </text:p>
                <text:p text:style-name="P1">Звучит музыка фоновая- погоня из поле чудес) </text:p>
                <text:p text:style-name="P1"><text:span text:style-name="T7">Кот:</text:span> Ну и прыткий ты, теремок, не угонишься за тобой, </text:p>
                <text:p text:style-name="P1">а ну-ка, повернись ко мне передом, к ним задом! </text:p>
                <text:p text:style-name="P1"><text:span text:style-name="T7">Лиса:</text:span> Это ещё почему? Опять хочешь все денежки и подарочки заграбастать? Ну, уж нет, не получится. А ну-ка, теремок, повернись ко мне передом, а к коту задом! </text:p>
                <text:p text:style-name="P1"><text:span text:style-name="T7">Кот: </text:span>Нет, ко мне передом! </text:p>
                <text:p text:style-name="P1"><text:span text:style-name="T7">Лиса:</text:span> Нет, ко мне! Послушай, Базилио, а чем ты собираешься открывать теремок? Ведь ключик-то у меня. Вот он (показывает) .</text:p>
                <text:p text:style-name="P1"><text:span text:style-name="T7">Кот:</text:span> Отдай, Алиса ключик! </text:p>
                <text:p text:style-name="P1">Лиса: Не отдам, не получишь! </text:p>
                <text:p text:style-name="P1">(Завязывается драка, кот выхватывает ключ у лисы) .</text:p>
                <text:p text:style-name="P1"><text:span text:style-name="T7">Кот:</text:span> Избушка-избушка, повернись ко мне передом, к ёлке задом! </text:p>
                <text:p text:style-name="P1">(Кот пытается открыть теремок). Эй, вы, створки, отворитесь! </text:p>
                <text:p text:style-name="P1">И подарки появитесь! (Из избушки вылетают валенки в кота) .</text:p>
                <text:p text:style-name="P1"><text:span text:style-name="T7">Кот:</text:span> Помогите! Убивают калеку! Здоровья и так нету, а тут еще</text:p>
                <text:p text:style-name="P1">теремок драчливый попался! </text:p>
                <text:p text:style-name="P1"><text:span text:style-name="T7">Лиса:</text:span> А ты его костыликом, костыликом. Постучи по крыше, </text:p>
                <text:p text:style-name="P1">подарки сами посыпятся (кот стучит по теремку) </text:p>
                <text:p text:style-name="P1">(входит Дед Мороз) </text:p>
                <text:p text:style-name="P1"><text:span text:style-name="T7">Дед Мороз:</text:span> Ах, вот вы где, <text:s/>воришки, опять безобразничаете? Ну-ка, отдавайте ключик! Дети подарков ждут. </text:p>
                <text:p text:style-name="P1"><text:span text:style-name="T7">Кот и Лиса: </text:span>Еще чего! Нам самим подарки нужны! </text:p>
                <text:p text:style-name="P1"><text:span text:style-name="T7">Дед Мороз:</text:span> Ах, так! Я вас сейчас заморожу. Ну-ка посох, заморозь их поскорей. (музыкальный фон- лютая зима) .</text:p>
                <text:p text:style-name="P1"><text:span text:style-name="T7">Кот и Лиса: </text:span>Ой, не надо, дедушка, бери свой ключик! </text:p>
                <text:p text:style-name="P1">Нам он не нужен. </text:p>
                <text:p text:style-name="P1">(отдают ключик) </text:p>
                <text:p text:style-name="P1"><text:span text:style-name="T7">Дед Мороз:</text:span> Вот он, наш ключик! Прежде чем открыть теремок, </text:p>
                <text:p text:style-name="P1">Порадуйте меня еще одной песней. <text:span text:style-name="T1">Выходите все в хоровод</text:span></text:p>
                <text:p text:style-name="P18"><text:span text:style-name="T5">Песня «</text:span><text:span text:style-name="T2">Потолок ледяной»</text:span></text:p>
                <text:p text:style-name="P1"><text:soft-page-break/><text:span text:style-name="T7">Дед Мороз: </text:span>Ну-ка, ключ волшебный мой, </text:p>
                <text:p text:style-name="P1">Теремок скорей открой! </text:p>
                <text:p text:style-name="P1">Раз, два, три! Отопри! </text:p>
                <text:p text:style-name="P1"/>
                <text:p text:style-name="P16">Раздача подарков. </text:p>
                <text:p text:style-name="P1"><text:span text:style-name="T7">Снегурочка: </text:span>Вот и праздник новогодний нам заканчивать пора, </text:p>
                <text:p text:style-name="P1">Много радости сегодня мы желаем, детвора! </text:p>
                <text:p text:style-name="P1">Чтобы вы росли большими, чтоб не знали вы забот! </text:p>
                <text:p text:style-name="P1">А мы с дедушкой Морозом к вам вернемся через год! </text:p>
                <text:p text:style-name="P1">(под музыку обходят елку, уходят) </text:p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><text:soft-page-break/></text:p>
                <text:p text:style-name="P1"/>
                <text:p text:style-name="P1"/>
                <text:p text:style-name="P1"/>
                <text:p text:style-name="P8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40S</meta:editing-duration>
    <meta:editing-cycles>11</meta:editing-cycles>
    <meta:generator>OpenOffice/4.1.2$Win32 OpenOffice.org_project/412m3$Build-9782</meta:generator>
    <dc:date>2016-01-25T23:03:34.43</dc:date>
    <meta:document-statistic meta:table-count="0" meta:image-count="0" meta:object-count="0" meta:page-count="8" meta:paragraph-count="168" meta:word-count="1095" meta:character-count="6993"/>
    <meta:user-defined meta:name="Info 1"/>
    <meta:user-defined meta:name="Info 2"/>
    <meta:user-defined meta:name="Info 3"/>
    <meta:user-defined meta:name="Info 4"/>
  </office:meta>
</office:document-meta>
</file>