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5pt" style:font-size-asian="15pt" style:font-size-complex="15pt"/>
    </style:style>
    <style:style style:name="P2" style:family="paragraph" style:parent-style-name="Text_20_body">
      <style:text-properties fo:font-size="15pt" fo:language="ru" fo:country="RU" style:font-size-asian="15pt" style:font-size-complex="15pt"/>
    </style:style>
    <style:style style:name="P3" style:family="paragraph" style:parent-style-name="Text_20_body">
      <style:paragraph-properties fo:text-align="center" style:justify-single-word="false"/>
      <style:text-properties fo:font-size="15pt" fo:language="ru" fo:country="RU" style:font-size-asian="15pt" style:font-size-complex="15pt"/>
    </style:style>
    <style:style style:name="P4" style:family="paragraph" style:parent-style-name="Text_20_body">
      <style:text-properties fo:font-size="15pt" fo:language="ru" fo:country="RU" style:text-underline-style="solid" style:text-underline-width="auto" style:text-underline-color="font-color" style:font-size-asian="15pt" style:font-size-complex="15pt"/>
    </style:style>
    <style:style style:name="P5" style:family="paragraph" style:parent-style-name="Text_20_body"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6" style:family="paragraph" style:parent-style-name="Text_20_body">
      <style:text-properties fo:font-size="15pt" style:text-underline-style="solid" style:text-underline-width="auto" style:text-underline-color="font-color" style:font-size-asian="15pt" style:font-size-complex="15pt"/>
    </style:style>
    <style:style style:name="P7" style:family="paragraph" style:parent-style-name="Text_20_body"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Text_20_body">
      <style:text-properties fo:font-size="16pt" style:font-size-asian="16pt" style:font-size-complex="16pt"/>
    </style:style>
    <style:style style:name="P9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10" style:family="paragraph" style:parent-style-name="Text_20_body">
      <style:paragraph-properties fo:text-align="start" style:justify-single-word="false"/>
      <style:text-properties fo:font-size="16pt" style:font-size-asian="16pt" style:font-size-complex="16pt"/>
    </style:style>
    <style:style style:name="P11" style:family="paragraph" style:parent-style-name="Text_20_body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12" style:family="paragraph" style:parent-style-name="Text_20_body">
      <style:text-properties fo:font-size="16pt" fo:language="ru" fo:country="RU" style:font-size-asian="16pt" style:font-size-complex="16pt"/>
    </style:style>
    <style:style style:name="P13" style:family="paragraph" style:parent-style-name="Text_20_body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14" style:family="paragraph" style:parent-style-name="Text_20_body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Text_20_body">
      <style:text-properties fo:font-size="18pt" style:font-size-asian="18pt" style:font-size-complex="18pt"/>
    </style:style>
    <style:style style:name="P17" style:family="paragraph" style:parent-style-name="Text_20_body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18" style:family="paragraph" style:parent-style-name="Text_20_body">
      <style:paragraph-properties fo:text-align="center" style:justify-single-word="false"/>
      <style:text-properties fo:font-size="20pt" style:font-size-asian="20pt" style:font-size-complex="20pt"/>
    </style:style>
    <style:style style:name="P19" style:family="paragraph" style:parent-style-name="Text_20_body">
      <style:paragraph-properties fo:text-align="center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20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1" style:family="paragraph" style:parent-style-name="Standard">
      <style:text-properties fo:font-size="16pt" style:font-size-asian="16pt" style:font-size-complex="16pt"/>
    </style:style>
    <style:style style:name="P22" style:family="paragraph" style:parent-style-name="Text_20_body">
      <style:paragraph-properties fo:margin-left="2.487cm" fo:margin-right="0cm" fo:text-indent="0cm" style:auto-text-indent="false">
        <style:tab-stops>
          <style:tab-stop style:position="1.905cm"/>
        </style:tab-stops>
      </style:paragraph-properties>
      <style:text-properties fo:font-size="16pt" style:font-size-asian="16pt" style:font-size-complex="16pt"/>
    </style:style>
    <style:style style:name="P23" style:family="paragraph" style:parent-style-name="Standard">
      <style:text-properties fo:font-size="15pt" style:font-size-asian="15pt" style:font-size-complex="15pt"/>
    </style:style>
    <style:style style:name="P24" style:family="paragraph" style:parent-style-name="Heading_20_2">
      <style:paragraph-properties fo:text-align="center" style:justify-single-word="false"/>
    </style:style>
    <style:style style:name="P25" style:family="paragraph" style:parent-style-name="Text_20_body">
      <style:paragraph-properties fo:text-align="center" style:justify-single-word="false"/>
      <style:text-properties fo:font-size="20pt" fo:language="ru" fo:country="RU" style:font-size-asian="20pt" style:font-size-complex="20pt"/>
    </style:style>
    <style:style style:name="P26" style:family="paragraph" style:parent-style-name="Text_20_body">
      <style:text-properties fo:font-size="15pt" fo:language="ru" fo:country="RU" style:font-size-asian="15pt" style:font-size-complex="15pt"/>
    </style:style>
    <style:style style:name="P27" style:family="paragraph" style:parent-style-name="Text_20_body"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28" style:family="paragraph" style:parent-style-name="Text_20_body">
      <style:text-properties fo:font-size="15pt" style:font-size-asian="15pt" style:font-size-complex="15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9" style:family="text">
      <style:text-properties fo:font-size="22pt" fo:font-weight="bold" style:font-size-asian="22pt" style:font-weight-asian="bold" style:font-size-complex="22pt" style:font-weight-complex="bold"/>
    </style:style>
    <style:style style:name="T10" style:family="text">
      <style:text-properties fo:font-size="22pt" fo:language="ru" fo:country="RU" fo:font-weight="bold" style:font-size-asian="22pt" style:font-weight-asian="bold" style:font-size-complex="2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1"><text:s text:c="25"/><text:span text:style-name="T9"><text:s/></text:span><text:span text:style-name="T10">Новый год в ясельной группе </text:span></text:p>
      <text:p text:style-name="P8">Детей у зала встречает Снегурочка.</text:p>
      <text:p text:style-name="P8">СНЕГУРОЧКА:Здравствуйте, дети!вы меня узнали?<text:line-break/>Я – зимы дочурочка,я – мороза внучка.<text:line-break/>Звать меня Снегурочка, снеговые ручки.<text:line-break/>Дед Мороз меня просил, вас на елку пригласить.</text:p>
      <text:p text:style-name="P8">Дети со Снегурочкой входят в зал.</text:p>
      <text:p text:style-name="P8"/>
      <text:p text:style-name="P8"> (под песню « В ЛЕСУ РОДИЛАСЬ ЕЛОЧКА»).<text:line-break/>Ходят возле елочки, рассматривают ее наряд.</text:p>
      <text:p text:style-name="P8"/>
      <text:p text:style-name="P8">СНЕГУРОЧКАПодойдите к елке ближе, посмотрите выше, ниже.<text:line-break/>Сколько здесь на ней игрушек, ярких шариков, хлопушек.<text:line-break/>Мы попросим елку нашу огоньками засверкать.<text:line-break/>Будем топать, будем хлопать, нашу елку зажигать.</text:p>
      <text:p text:style-name="P9"><text:span text:style-name="T5">ИГРА С ЕЛОЧКОЙ.</text:span><text:line-break/>Хлопай, хлопай, говори: «Наша елочка, гори!»<text:line-break/>А притопнут каблучки – и погаснут огоньки.<text:line-break/>Игра повторяется 2-3 раза.</text:p>
      <text:p text:style-name="P8">СНЕГУРОЧКА:</text:p>
      <text:p text:style-name="P8"> Ой<text:span text:style-name="T1">-ой!</text:span>Ай-яй-яй!Елочка сверкает!<text:line-break/> Ой-<text:span text:style-name="T1">ой!</text:span>Ай-яй-яй!Красота какая!<text:line-break/></text:p>
      <text:p text:style-name="P8"><text:span text:style-name="T1">Снегурочка:</text:span><text:line-break/>Здравствуй, здравствуй, елочка!Здравствуй Новый год!<text:line-break/>Каждый пусть у елочки спляшет и споет.</text:p>
      <text:p text:style-name="P8">(Дети встают врассыпную, поворачиваются лицом к елочке).</text:p>
      <text:h text:style-name="P24" text:outline-level="2"><text:line-break/><text:span text:style-name="T4">«Возле ёлочки мы пляшем»</text:span></text:h>
      <text:p text:style-name="P14"/>
      <text:p text:style-name="P8"><text:span text:style-name="T1">СНЕГУРОЧКА</text:span>:Зима пришла веселая, все люди рады ей<text:line-break/>Она зовет на улицу и взрослых и детей.<text:line-break/>Ах, снежок! Ах, дружок!Падай на ладошку<text:line-break/><text:soft-page-break/>Мы пойдем с тобой гулять в новеньких сапожках</text:p>
      <text:p text:style-name="P9"><text:span text:style-name="T5">"</text:span><text:span text:style-name="T2">Мы погреемся немножко»</text:span><text:line-break/></text:p>
      <text:p text:style-name="P10">СНЕГУРОЧКА:А теперь все малыши в саночки садимся.<text:line-break/>И под звонкий колокольчик в зимний лес помчимся.</text:p>
      <text:p text:style-name="P9">Дети становятся парами друг за другом.<text:line-break/><text:span text:style-name="T5">Звучит муз.Филиппенко«САНИ».Дети бегут по залу.</text:span></text:p>
      <text:p text:style-name="P8">СНЕГУРОЧКА:</text:p>
      <text:p text:style-name="P8">Вот и лес, зимний лес, где полным-полно чудес!<text:line-break/>Только холодно зимой, дует ветер озорной.<text:line-break/>Малыши- крепыши, на полянку, выходи.<text:line-break/>На полянку выходи, и погрейся, попляши.</text:p>
      <text:p text:style-name="P9"><text:span text:style-name="T5">ПЛЯСОЧКА«</text:span><text:span text:style-name="T2">Полька-енька</text:span><text:span text:style-name="T5">».</text:span></text:p>
      <text:p text:style-name="P8">Входит Мишка.</text:p>
      <text:p text:style-name="P8">СНЕГУРОЧКА: Посмотрите, малыши,Мишка в гости к нам спешит.</text:p>
      <text:p text:style-name="P8">МИШКА:Здравствуйте, малыши, рад вас видеть, крепыши!<text:line-break/>СНЕГУРОЧКА:Не сидится Мишке, не лежится,<text:line-break/>И в берлоге у мамы не спится.<text:line-break/>Будем ножками стучать, как мишутка танцевать.</text:p>
      <text:p text:style-name="P15">ТАНЕЦ МЕДВЕЖАТ</text:p>
      <text:p text:style-name="P8"/>
      <text:p text:style-name="P8">МИШКА:Ай, детишки, молодцы, здорово плясали.</text:p>
      <text:p text:style-name="P12">Снегурочка:А теперь поиграем</text:p>
      <text:p text:style-name="P11">ИГРА С ПОГРЕМУШКАМИ</text:p>
      <text:p text:style-name="P9"><text:line-break/><text:span text:style-name="T1">СНЕГУРОЧКА:Будем прощаться с мишенькой.Мишенька,повеселил он нас,ему пора спать!</text:span> <text:span text:style-name="T1">до свидания</text:span></text:p>
      <text:p text:style-name="P8">Мишка засыпает и прячется за ширму.</text:p>
      <text:p text:style-name="P8">СНЕГУРОЧКА:Зайка к деткам спешит и попрыгать всем велит. <text:line-break/>(появляется ЗАЙКА) <text:line-break/>ЗАЙКА:Привет, детишки, девчонки и мальчишки. <text:line-break/>Я вас поздравляю,расти здоровыми желаю!<text:line-break/><text:span text:style-name="T1">Мы поставим ушки</text:span>, ушки на макушке.<text:line-break/><text:line-break/><text:soft-page-break/>СНЕГУРОЧКА:Покружись, покружись, в зайчиков, превратись!</text:p>
      <text:p text:style-name="P11">«Танец зайчат»</text:p>
      <text:p text:style-name="P9"><text:line-break/>СНЕГУРОЧКА:Пора нам дед Мороза звать, пора подарки получать!<text:line-break/>ДЕТИ:ДЕД МОРОЗ!появляется ДЕД МОРОЗ!</text:p>
      <text:p text:style-name="P13">Музыка</text:p>
      <text:p text:style-name="P8">ДЕД МОРОЗ:Здравствуйте, малыши, здравствуйте, крепыши!<text:line-break/> С Новым годом! С Новым годом! Поздравляю всех детей!<text:line-break/>С Новым годом! С Новым годом! Поздравляю всех гостей!<text:line-break/> Это я вам, Дед Мороз, елку из лесу принес.<text:line-break/>СНЕГУРОЧКА:<text:span text:style-name="T1">Станем в дружный хоровод,Здравствуй,здравствуй говый год</text:span></text:p>
      <text:p text:style-name="P11">Хоровод «Маленькой елочке»</text:p>
      <text:p text:style-name="P8"> ДЕД МОРОЗ:Хорошо вы пели, ребятишки, вот вам приз! <text:line-break/>Выкатить СНЕЖНЫЙ КОМ. <text:line-break/>СНЕГУРОЧКА: Снежный ком нам ДЕД МОРОЗ из леса зимнего принес. <text:line-break/>Снегурочка с детьми заглядывает в ком. <text:line-break/>СНЕГУРОЧКА:Ой, смотрите, детвора, здесь снежки. УРА! УРА! <text:line-break/>Со снежками поиграем, дружно весело бросаем.</text:p>
      <text:p text:style-name="P8">ИГРА В СНЕЖКИ</text:p>
      <text:p text:style-name="P8">ДЕД МОРОЗ:А теперь для вас, друзья, мои подарочки<text:line-break/>РАЗДАЧА ПОДАРКОВ.</text:p>
      <text:p text:style-name="P8">СНЕГУРОЧКА: Спасибо Дедушка Мороз, что ты подарки нам принес. <text:line-break/>Дети благодарят ДЕДА МОРОЗА СПАСИБО!<text:line-break/>ДЕД МОРОЗ:А теперь мне пора, до свиданья, детвора.<text:line-break/>СНЕГУРОЧКА:Теперь пора и нам с елочкой прощаться,<text:line-break/>И в группу отправляться</text:p>
      <text:p text:style-name="P22">Дети машут елочке и уходят из за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6M48S</meta:editing-duration>
    <meta:editing-cycles>11</meta:editing-cycles>
    <meta:generator>OpenOffice/4.1.2$Win32 OpenOffice.org_project/412m3$Build-9782</meta:generator>
    <dc:date>2016-01-25T23:07:40.84</dc:date>
    <meta:document-statistic meta:table-count="0" meta:image-count="0" meta:object-count="0" meta:page-count="3" meta:paragraph-count="39" meta:word-count="458" meta:character-count="3314"/>
    <meta:user-defined meta:name="Info 1"/>
    <meta:user-defined meta:name="Info 2"/>
    <meta:user-defined meta:name="Info 3"/>
    <meta:user-defined meta:name="Info 4"/>
  </office:meta>
</office:document-meta>
</file>