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margin-left="-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margin-left="-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-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left="-0.31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-0.318cm" fo:margin-right="0cm" fo:margin-top="0cm" fo:margin-bottom="0cm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-0.318cm" fo:margin-right="0cm" fo:margin-top="0cm" fo:margin-bottom="0cm" fo:text-align="justify" style:justify-single-word="false" fo:text-indent="0cm" style:auto-text-indent="false">
        <style:tab-stops>
          <style:tab-stop style:position="1.323cm"/>
          <style:tab-stop style:position="1.5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-0.42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3">Практическое занятие для педагогов на тему</text:span><text:span text:style-name="T4"> </text:span></text:p>
      <text:p text:style-name="P10">"Охрана психического и психологического здоровья дошкольников в процессе речевого общения"</text:p>
      <text:p text:style-name="P14">Задачи:</text:p>
      <text:p text:style-name="P16">1. Расширить представления педагогов о формах и причинах жестокого обращения с детьми и признаках речевого насилия.</text:p>
      <text:p text:style-name="P16">2. Способствовать осознанию воспитателями негативного воздействия речевого насилия на психическое и психологическое здоровье детей.</text:p>
      <text:p text:style-name="P19">3. Отработать с участниками техники:</text:p>
      <text:list xml:id="list5795645581405091790" text:style-name="L1">
        <text:list-item>
          <text:p text:style-name="P20">саморегуляции;</text:p>
        </text:list-item>
        <text:list-item>
          <text:p text:style-name="P20">предоставления воспитанникам обратной связи относительно их поведения;</text:p>
        </text:list-item>
        <text:list-item>
          <text:p text:style-name="P22"><text:span text:style-name="T5">введение правил, ограничений на действия детей.</text:span></text:p>
          <text:p text:style-name="P21"/>
        </text:list-item>
      </text:list>
      <text:p text:style-name="P14">Ход занятия.</text:p>
      <text:p text:style-name="P18"><text:span text:style-name="T2">1. Разминка. Упражнение в группах "Сменяющиеся команды"</text:span></text:p>
      <text:list xml:id="list4114868166487949571" text:style-name="L2">
        <text:list-header>
          <text:p text:style-name="P15">2. <text:s/>Вступительное слово.</text:p>
          <text:p text:style-name="P17">Защита маленького ребенка от всех форм насилия - актуальная, значимая задача дошкольного учреждения. </text:p>
        </text:list-header>
      </text:list>
      <text:p text:style-name="P16">Различают 4 основные формы формы жестокого обращения с детьми: физическое, сексуальное, психологическое, (эмоциональное - в том числе и речевое) насилие, пренебрежение основными нуждами ребенка.</text:p>
      <text:p text:style-name="P18"><text:span text:style-name="T2">Психологическое (или эмоциональное) насилие</text:span><text:span text:style-name="T2"> - это совершенное по отношению к ребенку деяние, которое тормозит или вредит развитию его потенциальных способностей, вызывает у ребенка состояние эмоционального напряжения, подвергая опасности возрастное развитие личности.</text:span></text:p>
      <text:p text:style-name="P16">Сегодня мы акцентируем внимание на речевом насилии, которое совершается с помощью речевых средств. </text:p>
      <text:p text:style-name="P16">Педагогам стоит помнить о том, что Закон РФ "Об образовании" предусматривает в ст. 56 административное наказание педагогических работников за допущенное физическое или психическое "насилие над личностью обучающегося или воспитанника".</text:p>
      <text:p text:style-name="P14">3. Упражнение "Нежелательные речевые конструкции, акты"</text:p>
      <text:p text:style-name="P16">Исследователи отмечают, что элемент речевого <text:s/>насилия глубоко проник в образование. Грамотная организация воспитательно-образовательной деятельности может свести к минимуму и <text:s/>даже к исключению фактов насилия в образовании. </text:p>
      <text:p text:style-name="P14"><text:soft-page-break/>Таким образом, к речевому насилию относятся: <text:s/>(высказывание участников команд).</text:p>
      <text:p text:style-name="P16">1. Угрозы в адрес ребенка</text:p>
      <text:p text:style-name="P16">2. Замечания, высказанные в оскорбительной форме, унижающие достоинство ребенка (в том числе публичные унижения)</text:p>
      <text:p text:style-name="P16">3. Постоянная критика в адрес ребенка и т. д. </text:p>
      <text:p text:style-name="P7">4. Обратная связь педагогов относительно поведения детей.</text:p>
      <text:p text:style-name="P6">Часто эмоции, вызванные поступком ребенка, настолько сильны, что мешают педагогам адекватно отреагировать и дать объективную оценку случившемуся.</text:p>
      <text:p text:style-name="P6"><text:s text:c="45"/>Схема <text:span text:style-name="T1">"Я-сообщения.</text:span></text:p>
      <text:p text:style-name="P23">Я (мне)</text:p>
      <text:p text:style-name="P13">Описание чувств, переживаний и эмоций</text:p>
      <text:p text:style-name="P13">Причины возникновения реакции взрослого</text:p>
      <text:p text:style-name="P13">Безоценочная характеристика поведения ребенка в безличной форме</text:p>
      <text:p text:style-name="P13">Возможные последствия, если ребенок не изменит поведения.</text:p>
      <text:p text:style-name="P4"><text:span text:style-name="T6">Вывод. </text:span><text:span text:style-name="T5">Осуждая, порицая, критикуя ребенка, мы чаще всего задеваем его личностные качества и тем самым не способствуем развитию у него ответственности за конкретные поступки, а также формируем неадекватную самооценку.</text:span></text:p>
      <text:p text:style-name="P5"><text:span text:style-name="T6">Давая обратную связь в виде "Я-сообщения", мы показываем ребенку наше отношение к его поведению через вербализацию собственных эмоций и чувств, предоставляем ему выбор изменить свое поведение или продолжить его, но затем нести ответственность за последствия.</text:span></text:p>
      <text:p text:style-name="P2">5. Групповая работа "Зонтик правил"</text:p>
      <text:p text:style-name="P3">Инструкция психолога. Необходимость негативной оценки педагогами поведения детей отпадет, если в группе есть дисциплина и выполняются правила поведения. Мы привыкли к тому, что соблюдать правила детей можно только заставить. Странным кому-то покажется мнение о том, что дети сами нуждаются в правилах и ограничениях, что только рады их соблюдать, Вот только были бы условия.</text:p>
      <text:p text:style-name="P3">Подгруппы создают список правил в группе.</text:p>
      <text:p text:style-name="P3">Предлагается исключить правила, без которых можно обойтись.</text:p>
      <text:p text:style-name="P5"><text:span text:style-name="T7"/></text:p>
      <text:p text:style-name="P4"><text:span text:style-name="T5">Итак, для того,</text:span><text:span text:style-name="T6"> чтобы свести к минимуму ситуации речевого насилия в детском саду необходимо:</text:span></text:p>
      <text:p text:style-name="P3">1. Осознать его вред.</text:p>
      <text:p text:style-name="P3"><text:soft-page-break/>2. Вовремя отреагировать собственные негативные эмоции, овладеть техниками саморегуляции.</text:p>
      <text:p text:style-name="P3">3. Предоставлять воспитанникам обратную связь относительно их поведения.</text:p>
      <text:p text:style-name="P3">4. Вводить правила на действия детей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size="12pt" fo:font-weight="bold" style:font-name-asian="OpenSymbol" style:font-size-asian="12pt" style:font-weight-asian="bold" style:font-name-complex="OpenSymbol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ся</meta:initial-creator>
    <meta:editing-cycles>9</meta:editing-cycles>
    <meta:creation-date>2013-01-31T08:32:00</meta:creation-date>
    <dc:date>2016-01-27T22:07:08.65</dc:date>
    <meta:editing-duration>PT3H46M23S</meta:editing-duration>
    <meta:generator>OpenOffice.org/3.4$Win32 OpenOffice.org_project/340m1$Build-9590</meta:generator>
    <meta:document-statistic meta:table-count="0" meta:image-count="0" meta:object-count="0" meta:page-count="3" meta:paragraph-count="42" meta:word-count="489" meta:character-count="38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