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text-properties fo:font-style="italic" fo:font-weight="bold"/>
    </style:style>
    <style:style style:name="P4" style:family="paragraph" style:parent-style-name="Text_20_body">
      <style:text-properties fo:font-style="italic" fo:font-weight="bold" officeooo:rsid="001a4292" officeooo:paragraph-rsid="001a4292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officeooo:rsid="0018ff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ст по произведению М.Ю. Лермонтова «Ашик –Кериб»</text:p>
      <text:p text:style-name="P3"><text:span text:style-name="T4">1. .з</text:span>Какого народа сказка «Ашик –Кериб», пересказанная М.Ю. Лермонтовым?</text:p>
      <text:p text:style-name="Text_20_body">А. Армянская </text:p>
      <text:p text:style-name="Text_20_body">Б. Турецкая</text:p>
      <text:p text:style-name="Text_20_body">В. Грузинская</text:p>
      <text:p text:style-name="P2">2.<text:span text:style-name="T1">С кем сравнивает автор Магуль –Мегери?</text:span></text:p>
      <text:p text:style-name="Text_20_body">А. С прекрасным солнцем за облаками</text:p>
      <text:p text:style-name="Text_20_body">Б. С ангелом, живущим за звездами</text:p>
      <text:p text:style-name="Text_20_body">В. С птицей красивых лесов</text:p>
      <text:p text:style-name="P1"><text:span text:style-name="T2">3</text:span>. <text:span text:style-name="T2">В каком городе происходит знакомство Ашик-Кериба и Магуль-Мигери?</text:span></text:p>
      <text:p text:style-name="Text_20_body">А. Тифлизе</text:p>
      <text:p text:style-name="Text_20_body">Б. Петербурге</text:p>
      <text:p text:style-name="Text_20_body">В. Арзеруме</text:p>
      <text:p text:style-name="P3">4. На каком инструменте играл Ашик -Кериб?</text:p>
      <text:p text:style-name="Text_20_body">А. Саксафон</text:p>
      <text:p text:style-name="Text_20_body">Б. Домбра</text:p>
      <text:p text:style-name="Text_20_body">В. Балалайке</text:p>
      <text:p text:style-name="P3">5. Почему Ашик-Кериб побоялся просить у отца руку Магуль- Мегери?</text:p>
      <text:p text:style-name="Text_20_body">А. Потому что был бедным</text:p>
      <text:p text:style-name="Text_20_body">Б. Потому что был неграмотным</text:p>
      <text:p text:style-name="Text_20_body">В. Потому что был богат</text:p>
      <text:p text:style-name="Text_20_body"><text:span text:style-name="T3">6</text:span><text:span text:style-name="T1">. Как обманул Куршуд-бек мать Ашик –Кериба?</text:span></text:p>
      <text:p text:style-name="Text_20_body">А. Сказал,что Ашик бросил его</text:p>
      <text:p text:style-name="Text_20_body">Б. Ашик утонул в реке</text:p>
      <text:p text:style-name="Text_20_body">В. Ашика погрызли волки в лесу</text:p>
      <text:p text:style-name="P3">7. Кто помог Ашик-Керибу вернуться в Тифлиз?</text:p>
      <text:p text:style-name="Text_20_body">А. Св.Сергий</text:p>
      <text:p text:style-name="Text_20_body">Б. Св.Павел</text:p>
      <text:p text:style-name="Text_20_body">В. Св.Георгий</text:p>
      <text:p text:style-name="P3">8. Что случилось с матерью Ашик-Кериба после его исчезновения?</text:p>
      <text:p text:style-name="Text_20_body">А.Ослепла</text:p>
      <text:p text:style-name="Text_20_body">Б Заболела</text:p>
      <text:p text:style-name="Text_20_body">В.Умерла</text:p>
      <text:p text:style-name="P3">9. Чем удалось Ашик-Керибу справитсья с недугом матери?</text:p>
      <text:p text:style-name="Text_20_body">А. Землей</text:p>
      <text:p text:style-name="Text_20_body">Б. Водой</text:p>
      <text:p text:style-name="Text_20_body">В. Растениями</text:p>
      <text:p text:style-name="P3">10. Что обозначают слова Ашик-Кериба «Шинды-Герурсез»?</text:p>
      <text:p text:style-name="Text_20_body">А. Здравствуйте</text:p>
      <text:p text:style-name="Text_20_body">Б. Скоро узнаете</text:p>
      <text:p text:style-name="Text_20_body">В.Скоро все закончитс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>
          <style:column style:rel-width="8141*" fo:start-indent="0cm" fo:end-indent="0.51cm"/>
          <style:column style:rel-width="7563*" fo:start-indent="0.5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0:14:51.652000000</meta:creation-date>
    <meta:print-date>2015-10-14T10:43:31.645000000</meta:print-date>
    <dc:date>2016-01-27T15:07:59.607000000</dc:date>
    <meta:editing-duration>PT17M25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41" meta:word-count="175" meta:character-count="1095" meta:non-whitespace-character-count="960"/>
  </office:meta>
</office:document-meta>
</file>