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02cm" fo:margin-left="-0.337cm" fo:margin-right="-0.965cm" table:align="margins"/>
    </style:style>
    <style:style style:name="Таблица1.A" style:family="table-column">
      <style:table-column-properties style:column-width="3.775cm" style:rel-column-width="13516*"/>
    </style:style>
    <style:style style:name="Таблица1.B" style:family="table-column">
      <style:table-column-properties style:column-width="1.448cm" style:rel-column-width="5185*"/>
    </style:style>
    <style:style style:name="Таблица1.K" style:family="table-column">
      <style:table-column-properties style:column-width="1.496cm" style:rel-column-width="53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1.K9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9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line-height="100%" fo:text-align="center" style:justify-single-word="false"/>
    </style:style>
    <style:style style:name="P9" style:family="paragraph" style:parent-style-name="Table_20_Contents">
      <style:paragraph-properties fo:line-height="100%" fo:text-align="end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margin-left="-0.194cm" fo:margin-right="-0.145cm" fo:text-align="center" style:justify-single-word="false" fo:text-indent="-0.097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212cm" fo:margin-bottom="0.212cm" fo:line-height="105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10%" fo:text-align="start" style:justify-single-word="false" fo:text-indent="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.212cm" fo:margin-bottom="0.106cm" fo:line-height="105%"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212cm" fo:margin-bottom="0cm" fo:line-height="101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212cm" fo:margin-bottom="0cm" fo:line-height="105%" fo:text-align="justify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cm" fo:line-height="101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.423cm" fo:margin-bottom="0cm" fo:line-height="105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5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5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5%" fo:text-align="start" style:justify-single-word="false" fo:text-indent="0.96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1.058cm" fo:margin-right="0cm" fo:margin-top="0.212cm" fo:margin-bottom="0cm" fo:line-height="101%" fo:text-align="start" style:justify-single-word="false" fo:text-indent="-0.072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57cm" fo:margin-right="0cm" fo:line-height="105%" fo:text-align="start" style:justify-single-word="false" fo:text-indent="0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457cm" fo:margin-right="0cm" fo:line-height="105%" fo:text-align="justify" style:justify-single-word="false" fo:text-indent="0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margin-top="0.212cm" fo:margin-bottom="0.212cm" fo:line-height="105%" fo:text-align="center" style:justify-single-word="false" style:page-number="auto" fo:keep-with-next="always" style:text-autospace="non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L1">
      <style:paragraph-properties fo:margin-left="0.457cm" fo:margin-right="0cm" fo:line-height="105%" fo:text-align="justify" style:justify-single-word="false" fo:text-indent="0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L2">
      <style:paragraph-properties fo:margin-left="0.457cm" fo:margin-right="0cm" fo:line-height="105%" fo:text-align="start" style:justify-single-word="false" fo:text-indent="0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L2">
      <style:paragraph-properties fo:margin-left="0.374cm" fo:margin-right="0cm" fo:line-height="105%" fo:text-align="start" style:justify-single-word="false" fo:text-indent="-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margin-left="0.374cm" fo:margin-right="0cm" fo:line-height="105%" fo:text-align="justify" style:justify-single-word="false" fo:text-indent="-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 fo:margin-left="0.457cm" fo:margin-right="0cm" fo:line-height="105%" fo:text-align="start" style:justify-single-word="false" fo:text-indent="-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Справка <text:line-break/>по анализу практической грамотности обучающихся <text:s text:c="47"/></text:span><text:s/>по русскому языку </text:p>
      <text:p text:style-name="P15">во 2-4 классах в декабре 2015 года.</text:p>
      <text:p text:style-name="P16">МОУ «СОШ №21» г. Магнитогорска</text:p>
      <text:p text:style-name="P17">В соответствии с планом работы на 2015/2016 учебный год была проведена проверка орфографической грамотности во 2–4 классах.</text:p>
      <text:p text:style-name="P18"><text:span text:style-name="T2">Цель проверки:</text:span> </text:p>
      <text:p text:style-name="P14"><text:s text:c="12"/>- анализ орфографической грамотности учащихся;</text:p>
      <text:p text:style-name="P17"><text:s/>- осуществление школьного мониторинга по результатам диагностирования.</text:p>
      <text:p text:style-name="P19"><text:span text:style-name="T3">Дата проведения:</text:span><text:span text:style-name="T4"> <text:s/>9-13декабря 2015 г.</text:span></text:p>
      <text:p text:style-name="P19"><text:span text:style-name="T3">Объект проверки:</text:span><text:span text:style-name="T4"> 2–4 классы. </text:span></text:p>
      <text:p text:style-name="P19"><text:span text:style-name="T3">Проверку осуществила</text:span><text:span text:style-name="T4"> зам.директора по УВР Шишова Н.М.</text:span></text:p>
      <text:p text:style-name="P17">Для проверки орфографической грамотности были предложены работы, которые содержали обязательный минимум знаний о компонентах, которыми должны овладеть учащиеся 2–4 классов. Работа составлена в соответствии с программой и содержат задания, соответствующие изученному материалу,возрастному уровню учащихся..</text:p>
      <text:p text:style-name="P20">Таблица по итогам проверки </text:p>
      <table:table table:name="Таблица1" table:style-name="Таблица1">
        <table:table-column table:style-name="Таблица1.A"/>
        <table:table-column table:style-name="Таблица1.B" table:number-columns-repeated="9"/>
        <table:table-column table:style-name="Таблица1.K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2 а</text:p>
            <text:p text:style-name="P5">учитель</text:p>
          </table:table-cell>
          <table:table-cell table:style-name="Таблица1.A1" office:value-type="string">
            <text:p text:style-name="P5">2 б</text:p>
            <text:p text:style-name="P5">учитель</text:p>
          </table:table-cell>
          <table:table-cell table:style-name="Таблица1.A1" office:value-type="string">
            <text:p text:style-name="P5">2 в</text:p>
            <text:p text:style-name="P5">учитель</text:p>
          </table:table-cell>
          <table:table-cell table:style-name="Таблица1.A1" office:value-type="string">
            <text:p text:style-name="P5">3 а</text:p>
            <text:p text:style-name="P5">учитель</text:p>
          </table:table-cell>
          <table:table-cell table:style-name="Таблица1.A1" office:value-type="string">
            <text:p text:style-name="P5">3 б</text:p>
            <text:p text:style-name="P5">учитель</text:p>
          </table:table-cell>
          <table:table-cell table:style-name="Таблица1.A1" office:value-type="string">
            <text:p text:style-name="P5">4 а</text:p>
            <text:p text:style-name="P5"><text:s/>учитель</text:p>
          </table:table-cell>
          <table:table-cell table:style-name="Таблица1.A1" office:value-type="string">
            <text:p text:style-name="P5">4 б</text:p>
            <text:p text:style-name="P5">учитель</text:p>
          </table:table-cell>
          <table:table-cell table:style-name="Таблица1.A1" office:value-type="string">
            <text:p text:style-name="P5">4 в</text:p>
            <text:p text:style-name="P5"><text:s/>учитель</text:p>
          </table:table-cell>
          <table:table-cell table:style-name="Таблица1.A1" office:value-type="string">
            <text:p text:style-name="P5">Всего</text:p>
            <text:p text:style-name="P5">чел.</text:p>
          </table:table-cell>
          <table:table-cell table:style-name="Таблица1.K1" office:value-type="string">
            <text:p text:style-name="P5">Всего %</text:p>
          </table:table-cell>
        </table:table-row>
        <table:table-row>
          <table:table-cell table:style-name="Таблица1.A2" office:value-type="string">
            <text:p text:style-name="P1">В классе</text:p>
          </table:table-cell>
          <table:table-cell table:style-name="Таблица1.B2" office:value-type="float" office:value="29">
            <text:p text:style-name="P6">29</text:p>
          </table:table-cell>
          <table:table-cell table:style-name="Таблица1.B2" office:value-type="float" office:value="27">
            <text:p text:style-name="P6">27</text:p>
          </table:table-cell>
          <table:table-cell table:style-name="Таблица1.B2" office:value-type="float" office:value="26">
            <text:p text:style-name="P6">26</text:p>
          </table:table-cell>
          <table:table-cell table:style-name="Таблица1.B2" office:value-type="float" office:value="31">
            <text:p text:style-name="P6">31</text:p>
          </table:table-cell>
          <table:table-cell table:style-name="Таблица1.B2" office:value-type="float" office:value="29">
            <text:p text:style-name="P6">29</text:p>
          </table:table-cell>
          <table:table-cell table:style-name="Таблица1.B2" office:value-type="float" office:value="26">
            <text:p text:style-name="P6">26</text:p>
          </table:table-cell>
          <table:table-cell table:style-name="Таблица1.B2" office:value-type="float" office:value="25">
            <text:p text:style-name="P6">25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B2" office:value-type="float" office:value="209">
            <text:p text:style-name="P6">209</text:p>
          </table:table-cell>
          <table:table-cell table:style-name="Таблица1.K2" office:value-type="percentage" office:value="1">
            <text:p text:style-name="P6">100%</text:p>
          </table:table-cell>
        </table:table-row>
        <table:table-row>
          <table:table-cell table:style-name="Таблица1.A2" office:value-type="string">
            <text:p text:style-name="P7">Выполняли работу</text:p>
          </table:table-cell>
          <table:table-cell table:style-name="Таблица1.B2" office:value-type="float" office:value="29">
            <text:p text:style-name="P6">29</text:p>
          </table:table-cell>
          <table:table-cell table:style-name="Таблица1.B2" office:value-type="float" office:value="22">
            <text:p text:style-name="P6">22</text:p>
          </table:table-cell>
          <table:table-cell table:style-name="Таблица1.B2" office:value-type="float" office:value="21">
            <text:p text:style-name="P6">21</text:p>
          </table:table-cell>
          <table:table-cell table:style-name="Таблица1.B2" office:value-type="float" office:value="25">
            <text:p text:style-name="P6">25</text:p>
          </table:table-cell>
          <table:table-cell table:style-name="Таблица1.B2" office:value-type="float" office:value="26">
            <text:p text:style-name="P6">26</text:p>
          </table:table-cell>
          <table:table-cell table:style-name="Таблица1.B2" office:value-type="float" office:value="24">
            <text:p text:style-name="P6">24</text:p>
          </table:table-cell>
          <table:table-cell table:style-name="Таблица1.B2" office:value-type="float" office:value="18">
            <text:p text:style-name="P6">18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177">
            <text:p text:style-name="P6">177</text:p>
          </table:table-cell>
          <table:table-cell table:style-name="Таблица1.K2" office:value-type="percentage" office:value="0.85">
            <text:p text:style-name="P6">85%</text:p>
          </table:table-cell>
        </table:table-row>
        <table:table-row>
          <table:table-cell table:style-name="Таблица1.A2" office:value-type="string">
            <text:p text:style-name="P1">Выполнили <text:s/>работу без ошибок</text:p>
          </table:table-cell>
          <table:table-cell table:style-name="Таблица1.B2" office:value-type="float" office:value="7">
            <text:p text:style-name="P6">7</text:p>
          </table:table-cell>
          <table:table-cell table:style-name="Таблица1.B2" office:value-type="float" office:value="6">
            <text:p text:style-name="P6">6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B2" office:value-type="float" office:value="29">
            <text:p text:style-name="P6">29</text:p>
          </table:table-cell>
          <table:table-cell table:style-name="Таблица1.K2" office:value-type="percentage" office:value="0.16">
            <text:p text:style-name="P6">16%</text:p>
          </table:table-cell>
        </table:table-row>
        <table:table-row>
          <table:table-cell table:style-name="Таблица1.A2" office:value-type="string">
            <text:p text:style-name="P1">Выполнили на «4»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B2" office:value-type="float" office:value="13">
            <text:p text:style-name="P6">13</text:p>
          </table:table-cell>
          <table:table-cell table:style-name="Таблица1.B2" office:value-type="float" office:value="7">
            <text:p text:style-name="P6">7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14">
            <text:p text:style-name="P6">14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7">
            <text:p text:style-name="P6">7</text:p>
          </table:table-cell>
          <table:table-cell table:style-name="Таблица1.B2" office:value-type="float" office:value="81">
            <text:p text:style-name="P6">81</text:p>
          </table:table-cell>
          <table:table-cell table:style-name="Таблица1.K2" office:value-type="percentage" office:value="0.46">
            <text:p text:style-name="P6">46%</text:p>
          </table:table-cell>
        </table:table-row>
        <table:table-row>
          <table:table-cell table:style-name="Таблица1.A2" office:value-type="string">
            <text:p text:style-name="P1">Выполнили на «3»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7">
            <text:p text:style-name="P6">7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50">
            <text:p text:style-name="P6">50</text:p>
          </table:table-cell>
          <table:table-cell table:style-name="Таблица1.K2" office:value-type="percentage" office:value="0.28">
            <text:p text:style-name="P6">28%</text:p>
          </table:table-cell>
        </table:table-row>
        <table:table-row>
          <table:table-cell table:style-name="Таблица1.A2" office:value-type="string">
            <text:p text:style-name="P1">Не справились с заданием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6">-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6">-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A2" office:value-type="string">
            <text:p text:style-name="P6">-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K2" office:value-type="percentage" office:value="0.09">
            <text:p text:style-name="P6">9%</text:p>
          </table:table-cell>
        </table:table-row>
        <table:table-row>
          <table:table-cell table:style-name="Таблица1.A2" office:value-type="string">
            <text:p text:style-name="P1">Не приступили к выполнению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12">1 <text:s text:c="8"/><text:span text:style-name="T5">(Мусин В.)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K2" office:value-type="percentage" office:value="0.01">
            <text:p text:style-name="P6">1%</text:p>
          </table:table-cell>
        </table:table-row>
        <table:table-row>
          <table:table-cell table:style-name="Таблица1.A2" office:value-type="string">
            <text:p text:style-name="P4">Выполнили верно:</text:p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17</text:p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11</text:p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6</text:p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17</text:p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26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/>
            <text:p text:style-name="P6"/>
            <text:p text:style-name="P6">77</text:p>
          </table:table-cell>
          <table:table-cell table:style-name="Таблица1.K9" table:number-rows-spanned="2" office:value-type="string">
            <text:p text:style-name="P6"/>
            <text:p text:style-name="P6"/>
            <text:p text:style-name="P6">63%</text:p>
          </table:table-cell>
        </table:table-row>
        <table:table-row>
          <table:table-cell table:style-name="Таблица1.A2" office:value-type="string">
            <text:p text:style-name="P1">- непроверяенмая безударная глас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- проверяенмая безударная гласная </text:p>
          </table:table-cell>
          <table:table-cell table:style-name="Таблица1.B2" office:value-type="float" office:value="19">
            <text:p text:style-name="P6">19</text:p>
          </table:table-cell>
          <table:table-cell table:style-name="Таблица1.B2" office:value-type="float" office:value="17">
            <text:p text:style-name="P6">17</text:p>
          </table:table-cell>
          <table:table-cell table:style-name="Таблица1.B2" office:value-type="float" office:value="15">
            <text:p text:style-name="P8">15</text:p>
          </table:table-cell>
          <table:table-cell table:style-name="Таблица1.B2" office:value-type="float" office:value="22">
            <text:p text:style-name="P6">22</text:p>
          </table:table-cell>
          <table:table-cell table:style-name="Таблица1.B2" office:value-type="float" office:value="23">
            <text:p text:style-name="P6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96">
            <text:p text:style-name="P6">96</text:p>
          </table:table-cell>
          <table:table-cell table:style-name="Таблица1.K2" office:value-type="percentage" office:value="0.65">
            <text:p text:style-name="P6">65%</text:p>
          </table:table-cell>
        </table:table-row>
        <table:table-row>
          <table:table-cell table:style-name="Таблица1.A2" office:value-type="string">
            <text:p text:style-name="P1">- согласные в корне слова</text:p>
          </table:table-cell>
          <table:table-cell table:style-name="Таблица1.B2">
            <text:p text:style-name="P6"/>
          </table:table-cell>
          <table:table-cell table:style-name="Таблица1.B2">
            <text:p text:style-name="P6"/>
          </table:table-cell>
          <table:table-cell table:style-name="Таблица1.B2">
            <text:p text:style-name="P8"/>
          </table:table-cell>
          <table:table-cell table:style-name="Таблица1.B2" office:value-type="float" office:value="19">
            <text:p text:style-name="P6">19</text:p>
          </table:table-cell>
          <table:table-cell table:style-name="Таблица1.B2" office:value-type="float" office:value="21">
            <text:p text:style-name="P6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40">
            <text:p text:style-name="P6">40</text:p>
          </table:table-cell>
          <table:table-cell table:style-name="Таблица1.K2" office:value-type="percentage" office:value="0.78">
            <text:p text:style-name="P6">78%</text:p>
          </table:table-cell>
        </table:table-row>
        <table:table-row>
          <table:table-cell table:style-name="Таблица1.A2" office:value-type="string">
            <text:p text:style-name="P1">- определение род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22">
            <text:p text:style-name="P6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34">
            <text:p text:style-name="P6">34</text:p>
          </table:table-cell>
          <table:table-cell table:style-name="Таблица1.K2" office:value-type="percentage" office:value="0.67">
            <text:p text:style-name="P6">67%</text:p>
          </table:table-cell>
        </table:table-row>
        <table:table-row>
          <table:table-cell table:style-name="Таблица1.A2" office:value-type="string">
            <text:p text:style-name="P1">- связь слов в <text:soft-page-break/>словосочетани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B2" office:value-type="float" office:value="30">
            <text:p text:style-name="P6">30</text:p>
          </table:table-cell>
          <table:table-cell table:style-name="Таблица1.K2" office:value-type="percentage" office:value="0.59">
            <text:p text:style-name="P6">59%</text:p>
          </table:table-cell>
        </table:table-row>
        <table:table-row>
          <table:table-cell table:style-name="Таблица1.A2" office:value-type="string">
            <text:p text:style-name="P1">- составление предложения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13">
            <text:p text:style-name="P6">13</text:p>
          </table:table-cell>
          <table:table-cell table:style-name="Таблица1.B2" office:value-type="float" office:value="26">
            <text:p text:style-name="P6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B2" office:value-type="float" office:value="39">
            <text:p text:style-name="P6">39</text:p>
          </table:table-cell>
          <table:table-cell table:style-name="Таблица1.K2" office:value-type="percentage" office:value="0.76">
            <text:p text:style-name="P6">76%</text:p>
          </table:table-cell>
        </table:table-row>
        <table:table-row>
          <table:table-cell table:style-name="Таблица1.A2" office:value-type="string">
            <text:p text:style-name="P1">- правописание личных окончаний глаголов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7">
            <text:p text:style-name="P6">7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6">
            <text:p text:style-name="P6">6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K2" office:value-type="percentage" office:value="0.3">
            <text:p text:style-name="P6">30%</text:p>
          </table:table-cell>
        </table:table-row>
        <table:table-row>
          <table:table-cell table:style-name="Таблица1.A2" office:value-type="string">
            <text:p text:style-name="P1">- орфограммы в корне слов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K2">
            <text:p text:style-name="P6"/>
          </table:table-cell>
        </table:table-row>
        <table:table-row>
          <table:table-cell table:style-name="Таблица1.A2" office:value-type="string">
            <text:p text:style-name="P1">- определение лица глаголов.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6">
            <text:p text:style-name="P6">6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B2" office:value-type="float" office:value="19">
            <text:p text:style-name="P6">19</text:p>
          </table:table-cell>
          <table:table-cell table:style-name="Таблица1.K2" office:value-type="percentage" office:value="0.31">
            <text:p text:style-name="P6">31%</text:p>
          </table:table-cell>
        </table:table-row>
        <table:table-row>
          <table:table-cell table:style-name="Таблица1.A2" office:value-type="string">
            <text:p text:style-name="P2">Абсолютная успеваемость</text:p>
          </table:table-cell>
          <table:table-cell table:style-name="Таблица1.B19" office:value-type="percentage" office:value="0.97">
            <text:p text:style-name="P6">97%</text:p>
          </table:table-cell>
          <table:table-cell table:style-name="Таблица1.B19" office:value-type="percentage" office:value="1">
            <text:p text:style-name="P6">100%</text:p>
          </table:table-cell>
          <table:table-cell table:style-name="Таблица1.B19" office:value-type="percentage" office:value="0.81">
            <text:p text:style-name="P6">81%</text:p>
          </table:table-cell>
          <table:table-cell table:style-name="Таблица1.B19" office:value-type="percentage" office:value="0.92">
            <text:p text:style-name="P6">92%</text:p>
          </table:table-cell>
          <table:table-cell table:style-name="Таблица1.B19" office:value-type="percentage" office:value="1">
            <text:p text:style-name="P6">100%</text:p>
          </table:table-cell>
          <table:table-cell table:style-name="Таблица1.B19" office:value-type="percentage" office:value="0.79">
            <text:p text:style-name="P6">79%</text:p>
          </table:table-cell>
          <table:table-cell table:style-name="Таблица1.B19" office:value-type="percentage" office:value="0.72">
            <text:p text:style-name="P6">72%</text:p>
          </table:table-cell>
          <table:table-cell table:style-name="Таблица1.B19" office:value-type="percentage" office:value="1">
            <text:p text:style-name="P6">100%</text:p>
          </table:table-cell>
          <table:table-cell table:style-name="Таблица1.K2" table:number-columns-spanned="2" office:value-type="percentage" office:value="0.9">
            <text:p text:style-name="P9">90%</text:p>
          </table:table-cell>
          <table:covered-table-cell/>
        </table:table-row>
        <table:table-row>
          <table:table-cell table:style-name="Таблица1.A2" office:value-type="string">
            <text:p text:style-name="P3">Качественная успеваемость</text:p>
          </table:table-cell>
          <table:table-cell table:style-name="Таблица1.B19" office:value-type="percentage" office:value="0.79">
            <text:p text:style-name="P6">79%</text:p>
          </table:table-cell>
          <table:table-cell table:style-name="Таблица1.B19" office:value-type="percentage" office:value="0.86">
            <text:p text:style-name="P6">86%</text:p>
          </table:table-cell>
          <table:table-cell table:style-name="Таблица1.B19" office:value-type="percentage" office:value="0.48">
            <text:p text:style-name="P6">48%</text:p>
          </table:table-cell>
          <table:table-cell table:style-name="Таблица1.B19" office:value-type="percentage" office:value="0.56">
            <text:p text:style-name="P6">56%</text:p>
          </table:table-cell>
          <table:table-cell table:style-name="Таблица1.B19" office:value-type="percentage" office:value="0.85">
            <text:p text:style-name="P6">85%</text:p>
          </table:table-cell>
          <table:table-cell table:style-name="Таблица1.B19" office:value-type="percentage" office:value="0.38">
            <text:p text:style-name="P6">38%</text:p>
          </table:table-cell>
          <table:table-cell table:style-name="Таблица1.B19" office:value-type="percentage" office:value="0.28">
            <text:p text:style-name="P6">28%</text:p>
          </table:table-cell>
          <table:table-cell table:style-name="Таблица1.B19" office:value-type="percentage" office:value="0.67">
            <text:p text:style-name="P6">67%</text:p>
          </table:table-cell>
          <table:table-cell table:style-name="Таблица1.K2" table:number-columns-spanned="2" office:value-type="percentage" office:value="0.61">
            <text:p text:style-name="P11">61%</text:p>
          </table:table-cell>
          <table:covered-table-cell/>
        </table:table-row>
      </table:table>
      <text:p text:style-name="P21">Из анализа видно, абсолютная успеваемость во 2 классах- 87%, качественная успеваемость - 68%. </text:p>
      <text:p text:style-name="P21">19% <text:s/>самых грамотных обучающихся <text:s/>во2 классах .</text:p>
      <text:p text:style-name="P21">Наибольшее количество ошибок обучающиеся 2 классов допустили в правописании слов с непроверяемой безударной гласной- 46 человек, что составило 53%. </text:p>
      <text:p text:style-name="P21"><text:s/>27% обучающихся ошиблись в правописании проверяемых безударных гласных. Наибольшее число ошибок во 2 в классе -14%. </text:p>
      <text:p text:style-name="P21"><text:s/>Второклассники допустили ошибки на постановку ударения: 2 а -10%, 2 б -5%, обучающиеся 2 б класса ошибок не допустили.</text:p>
      <text:p text:style-name="P21">Испытывали затруднения в изменении слов (число)- 2 а- 10%, 2 б - 18%, 2в- 14% .</text:p>
      <text:p text:style-name="P21">5 % обучающихся не справились с работой, из них1 ученик( --------) из 2 в класса не приступил к выполнению работы.</text:p>
      <text:p text:style-name="P21"><text:s text:c="5"/>Из анализа видно, абсолютная успеваемость в 3 классах- 96%, качественная успеваемость — 71%.</text:p>
      <text:p text:style-name="P21">Самые грамотные обучающиеся <text:s/>3 классов-16%.</text:p>
      <text:p text:style-name="P21">Высокий показатель грамотности показали обучающиеся 3 б класса. Наибольшее количество ошибок обучающиеся 3 а класса допустили в задании на:</text:p>
      <text:p text:style-name="P28"><text:s/>-правописание непроверяемых гласных в корне слова, ошиблись 32% <text:s/>обучающихся;</text:p>
      <text:p text:style-name="P21">-на правописание орфограмм в корне слова-35%.; </text:p>
      <text:p text:style-name="P21">-неправильно определили род имен <text:s/>существительных -33% - .</text:p>
      <text:p text:style-name="P21">4% обучающихся не справились с работой.</text:p>
      <text:p text:style-name="P23"/>
      <text:p text:style-name="P23">Из анализа видно, абсолютная успеваемость в 4 классах- 84%, <text:soft-page-break/>качественная успеваемость - 44%. </text:p>
      <text:p text:style-name="P24">Наибольшее количество ошибок учащиеся 4 классов допустили</text:p>
      <text:p text:style-name="P24">- при определении лица глаголов – 69%; </text:p>
      <text:p text:style-name="P24"><text:s/>-ошиблись при написании личных окончаний глаголов <text:s/>81% обучающихся. </text:p>
      <text:p text:style-name="P23"><text:s/>19% обучающихся не справились с работой.</text:p>
      <text:p text:style-name="P25"/>
      <text:p text:style-name="P27"><text:span text:style-name="T3">Выводы и предложения</text:span><text:span text:style-name="T4">. </text:span></text:p>
      <text:p text:style-name="P26"/>
      <text:p text:style-name="P29">1.Проверка орфографической грамотности <text:s/>во 2–4 классах показала, что в 61% детей справились с предложенными заданиями, грамотно записали слова. </text:p>
      <text:p text:style-name="P29"><text:s/>Но были выявлены слабые предметные УУД по темам:</text:p>
      <text:p text:style-name="P30">• правописание непроверяемой безударной гласной (2 класс);</text:p>
      <text:p text:style-name="P30">• правописание согласных в корне слова (3 классы);</text:p>
      <text:p text:style-name="P30">• определение <text:s/>лица гла голов натоящего времени (4 классы);</text:p>
      <text:list xml:id="list5797284650840693487" text:style-name="L1">
        <text:list-item>
          <text:p text:style-name="P32">написание личных окончаний глаголов(4 класс).</text:p>
        </text:list-item>
      </text:list>
      <text:p text:style-name="P29">2.У учителей 4-х классов ----------------- обратить внимание на практическую направленность в преподавании русского языка, чтобы орфографические навыки были обощенными, а действия автоматизированными.</text:p>
      <text:list xml:id="list8181655221347460009" text:style-name="L2">
        <text:list-item>
          <text:list>
            <text:list-header>
              <text:p text:style-name="P33">3. Учителям 4-х классов -------------------ввести систематическую работу по ликвидации пробелов в знаниях учащихся, разработать график занятий и предоставить Шишовой Н.М.</text:p>
            </text:list-header>
          </text:list>
          <text:p text:style-name="P33">4. Учителям 2-х ------------------------------ классов работать над развитием зрительной и слуховой памяти, с целью развития орфографической зоркости.</text:p>
          <text:p text:style-name="P33">5.Учителям 2-х классов -------------------. использовать наглядные материалы, ИКТ, игровые моменты на уроках.</text:p>
          <text:list text:continue-numbering="true">
            <text:list-header>
              <text:p text:style-name="P34">6. Учителям ----------------------- осуществлять индивидуальный и дифференцированный подходы к обучению учащихся.</text:p>
              <text:p text:style-name="P36">7. Учителям ----------------------разнообразить формы работы <text:s/>на уроке, использовать зрительные, предупредительные и объяснительные диктанты для формирования орфографической грамотности.</text:p>
              <text:p text:style-name="P35"/>
              <text:p text:style-name="P35"/>
            </text:list-header>
          </text:list>
        </text:list-item>
      </text:list>
      <text:p text:style-name="P22">Зам.директора по УВР_____________________ Шишова Н.М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01:45.24</meta:creation-date>
    <dc:date>2016-01-25T15:39:02.07</dc:date>
    <meta:editing-duration>PT1M49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3" meta:paragraph-count="206" meta:word-count="709" meta:character-count="4653"/>
  </office:meta>
</office:document-meta>
</file>