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3.85cm" table:align="margins"/>
    </style:style>
    <style:style style:name="Таблица2.A" style:family="table-column">
      <style:table-column-properties style:column-width="1.081cm" style:rel-column-width="5116*"/>
    </style:style>
    <style:style style:name="Таблица2.B" style:family="table-column">
      <style:table-column-properties style:column-width="4.256cm" style:rel-column-width="20139*"/>
    </style:style>
    <style:style style:name="Таблица2.D" style:family="table-column">
      <style:table-column-properties style:column-width="4.256cm" style:rel-column-width="20141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ffe9e" officeooo:paragraph-rsid="001ffe9e"/>
    </style:style>
    <style:style style:name="P2" style:family="paragraph" style:parent-style-name="Standard">
      <style:text-properties officeooo:rsid="00218ac9" officeooo:paragraph-rsid="00218ac9"/>
    </style:style>
    <style:style style:name="P3" style:family="paragraph" style:parent-style-name="Standard">
      <style:text-properties officeooo:rsid="00218ac9" officeooo:paragraph-rsid="002248cb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officeooo:rsid="001ffe9e" officeooo:paragraph-rsid="001ffe9e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officeooo:rsid="001ffe9e" officeooo:paragraph-rsid="002248cb" style:font-style-asian="italic" style:font-weight-asian="bold" style:font-style-complex="italic" style:font-weight-complex="bold"/>
    </style:style>
    <style:style style:name="P6" style:family="paragraph" style:parent-style-name="Text_20_body">
      <style:text-properties officeooo:rsid="00218ac9" officeooo:paragraph-rsid="00218ac9"/>
    </style:style>
    <style:style style:name="P7" style:family="paragraph" style:parent-style-name="Text_20_body">
      <style:text-properties officeooo:rsid="00218ac9" officeooo:paragraph-rsid="002248cb"/>
    </style:style>
    <style:style style:name="P8" style:family="paragraph" style:parent-style-name="Text_20_body">
      <style:paragraph-properties fo:text-align="justify" style:justify-single-word="false"/>
      <style:text-properties fo:font-style="normal" fo:font-weight="normal" officeooo:rsid="002248cb" officeooo:paragraph-rsid="002248cb" style:font-style-asian="normal" style:font-weight-asian="normal" style:font-style-complex="normal" style:font-weight-complex="normal"/>
    </style:style>
    <style:style style:name="P9" style:family="paragraph" style:parent-style-name="Table_20_Contents">
      <style:text-properties officeooo:rsid="001e97fd" officeooo:paragraph-rsid="001e97fd"/>
    </style:style>
    <style:style style:name="P10" style:family="paragraph" style:parent-style-name="Table_20_Contents">
      <style:text-properties officeooo:rsid="001e97fd" officeooo:paragraph-rsid="002248cb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officeooo:paragraph-rsid="002248cb"/>
    </style:style>
    <style:style style:name="P13" style:family="paragraph" style:parent-style-name="Table_20_Contents">
      <style:paragraph-properties fo:text-align="center" style:justify-single-word="false"/>
      <style:text-properties officeooo:rsid="00218ac9" officeooo:paragraph-rsid="00218ac9"/>
    </style:style>
    <style:style style:name="P14" style:family="paragraph" style:parent-style-name="Table_20_Contents">
      <style:paragraph-properties fo:text-align="center" style:justify-single-word="false"/>
      <style:text-properties officeooo:rsid="00218ac9" officeooo:paragraph-rsid="002248cb"/>
    </style:style>
    <style:style style:name="P15" style:family="paragraph" style:parent-style-name="Table_20_Contents">
      <style:text-properties officeooo:rsid="00218ac9" officeooo:paragraph-rsid="00218ac9"/>
    </style:style>
    <style:style style:name="P16" style:family="paragraph" style:parent-style-name="Table_20_Contents">
      <style:text-properties officeooo:rsid="00218ac9" officeooo:paragraph-rsid="002248cb"/>
    </style:style>
    <style:style style:name="P17" style:family="paragraph" style:parent-style-name="Table_20_Contents">
      <style:text-properties officeooo:paragraph-rsid="002248cb"/>
    </style:style>
    <style:style style:name="P18" style:family="paragraph" style:parent-style-name="Standard">
      <style:text-properties officeooo:rsid="00218ac9" officeooo:paragraph-rsid="002248cb"/>
    </style:style>
    <style:style style:name="P19" style:family="paragraph" style:parent-style-name="Standard">
      <style:text-properties officeooo:rsid="001ffe9e" officeooo:paragraph-rsid="00218ac9"/>
    </style:style>
    <style:style style:name="P20" style:family="paragraph" style:parent-style-name="Text_20_body">
      <style:paragraph-properties fo:text-align="center" style:justify-single-word="false"/>
      <style:text-properties fo:font-style="normal" fo:font-weight="normal" officeooo:rsid="002248cb" officeooo:paragraph-rsid="002248cb" style:font-style-asian="normal" style:font-weight-asian="normal" style:font-style-complex="normal" style:font-weight-complex="normal"/>
    </style:style>
    <style:style style:name="P21" style:family="paragraph">
      <style:paragraph-properties fo:text-align="center"/>
    </style:style>
    <style:style style:name="T1" style:family="text">
      <style:text-properties officeooo:rsid="00218ac9"/>
    </style:style>
    <style:style style:name="gr1" style:family="graphic">
      <style:graphic-properties draw:stroke-dash="Line_20_with_20_Fine_20_Dots"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rect text:anchor-type="paragraph" draw:z-index="0" draw:style-name="gr1" draw:text-style-name="P21" svg:width="1.237cm" svg:height="1.038cm" svg:x="12.213cm" svg:y="-0.069cm"><text:p/></draw:rect>ФИ_____________________________________________________</text:p>
      <text:p text:style-name="P4">Тест по теме: «Скорость, путь время движения»</text:p>
      <text:p text:style-name="P1">1. Бумажная лодочка проплывает по реке 3 км за каждый <text:span text:style-name="T1">час. Какова скорость течения воды в реке?</text:span></text:p>
      <text:p text:style-name="P2"><text:tab/>а) 3 км/ч<text:tab/>б) 3 км<text:tab/>в) 3 ч<text:tab/><text:tab/>г) 3000м</text:p>
      <text:p text:style-name="P2">2. Какая из единиц не является единицей скорости?</text:p>
      <text:p text:style-name="P2"><text:tab/>а) км/ч<text:tab/><text:tab/>б) км<text:tab/><text:tab/>в) см/с<text:tab/><text:tab/>г) м/мин</text:p>
      <text:p text:style-name="P2">3. Человек прошел 15 км за 3 ч. С какой скоростью он шёл?</text:p>
      <text:p text:style-name="P2"><text:tab/>а) 12 км/ч<text:tab/>б) 5 км/ч<text:tab/>в) 45 км/ч<text:tab/>г) 18 км/ч</text:p>
      <text:p text:style-name="P2">4. Скоростной поезд шёл без остановок 3 ч со скоростью 90 <text:s/>км/ч. Сколько километров он прошёл за это время?</text:p>
      <text:p text:style-name="P2"><text:tab/>а) 270 км<text:tab/>б) 93 км<text:tab/>в) 30 км<text:tab/>г) 720 км</text:p>
      <text:p text:style-name="P2">5. За какое время можно пройти 30км со скоростью 5 км/ч, если сделать в пути остановку на 1 ч?</text:p>
      <text:p text:style-name="P2"><text:tab/>а) 8 ч<text:tab/><text:tab/>б) 6 ч<text:tab/><text:tab/>в) 5 ч<text:tab/><text:tab/>г) 7 ч</text:p>
      <text:p text:style-name="P2">6. Почтальон прошёл 1 км за 10 мин. С какой скоростью он шёл?</text:p>
      <text:p text:style-name="P2"><text:tab/>а) 10 км/мин<text:tab/>б) 10 м/мин<text:tab/>в) 1 км<text:tab/><text:tab/>г) 100 м/мин</text:p>
      <text:p text:style-name="P2">7. Какая строка в таблице заполнена неверно?</text:p>
      <text:p text:style-name="P2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row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3">Скорость</text:p>
          </table:table-cell>
          <table:table-cell table:style-name="Таблица2.A1" office:value-type="string">
            <text:p text:style-name="P13">Путь (расстояние)</text:p>
          </table:table-cell>
          <table:table-cell table:style-name="Таблица2.D1" office:value-type="string">
            <text:p text:style-name="P15">Время</text:p>
          </table:table-cell>
        </table:table-row>
        <table:table-row>
          <table:table-cell table:style-name="Таблица2.A2" office:value-type="string">
            <text:p text:style-name="P13">а)</text:p>
          </table:table-cell>
          <table:table-cell table:style-name="Таблица2.A2" office:value-type="string">
            <text:p text:style-name="P13">20 км/ч</text:p>
          </table:table-cell>
          <table:table-cell table:style-name="Таблица2.A2" office:value-type="string">
            <text:p text:style-name="P13">80 км</text:p>
          </table:table-cell>
          <table:table-cell table:style-name="Таблица2.D2" office:value-type="string">
            <text:p text:style-name="P13">4 ч</text:p>
          </table:table-cell>
        </table:table-row>
        <table:table-row>
          <table:table-cell table:style-name="Таблица2.A2" office:value-type="string">
            <text:p text:style-name="P13">б)</text:p>
          </table:table-cell>
          <table:table-cell table:style-name="Таблица2.A2" office:value-type="string">
            <text:p text:style-name="P13">50 м/мин</text:p>
          </table:table-cell>
          <table:table-cell table:style-name="Таблица2.A2" office:value-type="string">
            <text:p text:style-name="P13">150 м</text:p>
          </table:table-cell>
          <table:table-cell table:style-name="Таблица2.D2" office:value-type="string">
            <text:p text:style-name="P13">3 мин</text:p>
          </table:table-cell>
        </table:table-row>
        <table:table-row>
          <table:table-cell table:style-name="Таблица2.A2" office:value-type="string">
            <text:p text:style-name="P13">в)</text:p>
          </table:table-cell>
          <table:table-cell table:style-name="Таблица2.A2" office:value-type="string">
            <text:p text:style-name="P13">12 м/с</text:p>
          </table:table-cell>
          <table:table-cell table:style-name="Таблица2.A2" office:value-type="string">
            <text:p text:style-name="P13">6 м</text:p>
          </table:table-cell>
          <table:table-cell table:style-name="Таблица2.D2" office:value-type="string">
            <text:p text:style-name="P13"><draw:rect text:anchor-type="paragraph" draw:z-index="1" draw:style-name="gr1" draw:text-style-name="P21" svg:width="0.927cm" svg:height="0.892cm" svg:x="3.251cm" svg:y="0.383cm"><text:p/></draw:rect>2 с</text:p>
          </table:table-cell>
        </table:table-row>
      </table:table>
      <text:p text:style-name="P1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17:58:46.690000000</meta:creation-date>
    <meta:print-date>2016-01-19T09:48:22.818000000</meta:print-date>
    <dc:date>2016-01-27T15:11:27.444000000</dc:date>
    <meta:editing-duration>PT9M42S</meta:editing-duration>
    <meta:editing-cycles>2</meta:editing-cycles>
    <meta:generator>LibreOffice/4.1.3.2$Windows_x86 LibreOffice_project/70feb7d99726f064edab4605a8ab840c50ec57a</meta:generator>
    <meta:document-statistic meta:table-count="1" meta:image-count="0" meta:object-count="0" meta:page-count="1" meta:paragraph-count="30" meta:word-count="196" meta:character-count="916" meta:non-whitespace-character-count="735"/>
  </office:meta>
</office:document-meta>
</file>