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mbria" svg:font-family="Cambria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table:align="left" fo:background-color="#f9ff9f">
        <style:background-image/>
      </style:table-properties>
    </style:style>
    <style:style style:name="Таблица1.A" style:family="table-column">
      <style:table-column-properties style:column-width="5.689cm"/>
    </style:style>
    <style:style style:name="Таблица1.B" style:family="table-column">
      <style:table-column-properties style:column-width="11.298cm"/>
    </style:style>
    <style:style style:name="Таблица1.A1" style:family="table-cell">
      <style:table-cell-properties style:vertical-align="middle" fo:background-color="#ffffff" fo:padding="0.132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style:vertical-align="middle" fo:background-color="#ffffff" fo:padding="0.132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="0.132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style:vertical-align="middle" fo:background-color="#ffffff" fo:padding="0.132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7.176cm"/>
    </style:style>
    <style:style style:name="Таблица2.B" style:family="table-column">
      <style:table-column-properties style:column-width="5.902cm"/>
    </style:style>
    <style:style style:name="Таблица2.C" style:family="table-column">
      <style:table-column-properties style:column-width="3.921cm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6.877cm"/>
    </style:style>
    <style:style style:name="Таблица3.B" style:family="table-column">
      <style:table-column-properties style:column-width="4.851cm"/>
    </style:style>
    <style:style style:name="Таблица3.C" style:family="table-column">
      <style:table-column-properties style:column-width="5.271cm"/>
    </style:style>
    <style:style style:name="Таблица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C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Таблица3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3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" style:family="table">
      <style:table-properties style:width="16.999cm" table:align="left"/>
    </style:style>
    <style:style style:name="Таблица4.A" style:family="table-column">
      <style:table-column-properties style:column-width="6.842cm"/>
    </style:style>
    <style:style style:name="Таблица4.B" style:family="table-column">
      <style:table-column-properties style:column-width="5.457cm"/>
    </style:style>
    <style:style style:name="Таблица4.C" style:family="table-column">
      <style:table-column-properties style:column-width="4.699cm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style:vertical-align="middle" fo:padding="0.097cm" fo:border="0.002cm solid #000000"/>
    </style:style>
    <style:style style:name="Таблица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6.999cm" table:align="left"/>
    </style:style>
    <style:style style:name="Таблица5.A" style:family="table-column">
      <style:table-column-properties style:column-width="6.787cm"/>
    </style:style>
    <style:style style:name="Таблица5.B" style:family="table-column">
      <style:table-column-properties style:column-width="5.507cm"/>
    </style:style>
    <style:style style:name="Таблица5.C" style:family="table-column">
      <style:table-column-properties style:column-width="4.704cm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style:vertical-align="middle" fo:padding="0.097cm" fo:border="0.002cm solid #000000"/>
    </style:style>
    <style:style style:name="Таблица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6.999cm" table:align="left"/>
    </style:style>
    <style:style style:name="Таблица6.A" style:family="table-column">
      <style:table-column-properties style:column-width="6.787cm"/>
    </style:style>
    <style:style style:name="Таблица6.B" style:family="table-column">
      <style:table-column-properties style:column-width="5.704cm"/>
    </style:style>
    <style:style style:name="Таблица6.C" style:family="table-column">
      <style:table-column-properties style:column-width="4.507cm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style:vertical-align="middle" fo:padding="0.097cm" fo:border="0.002cm solid #000000"/>
    </style:style>
    <style:style style:name="Таблица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left"/>
    </style:style>
    <style:style style:name="Таблица7.A" style:family="table-column">
      <style:table-column-properties style:column-width="6.816cm"/>
    </style:style>
    <style:style style:name="Таблица7.B" style:family="table-column">
      <style:table-column-properties style:column-width="5.666cm"/>
    </style:style>
    <style:style style:name="Таблица7.C" style:family="table-column">
      <style:table-column-properties style:column-width="4.517cm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C1" style:family="table-cell">
      <style:table-cell-properties style:vertical-align="middle" fo:padding="0.097cm" fo:border="0.002cm solid #000000"/>
    </style:style>
    <style:style style:name="Таблица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left"/>
    </style:style>
    <style:style style:name="Таблица8.A" style:family="table-column">
      <style:table-column-properties style:column-width="6.816cm"/>
    </style:style>
    <style:style style:name="Таблица8.B" style:family="table-column">
      <style:table-column-properties style:column-width="5.666cm"/>
    </style:style>
    <style:style style:name="Таблица8.C" style:family="table-column">
      <style:table-column-properties style:column-width="4.517cm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style:vertical-align="middle" fo:padding="0.097cm" fo:border="0.002cm solid #000000"/>
    </style:style>
    <style:style style:name="Таблица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left"/>
    </style:style>
    <style:style style:name="Таблица9.A" style:family="table-column">
      <style:table-column-properties style:column-width="6.787cm"/>
    </style:style>
    <style:style style:name="Таблица9.B" style:family="table-column">
      <style:table-column-properties style:column-width="5.694cm"/>
    </style:style>
    <style:style style:name="Таблица9.C" style:family="table-column">
      <style:table-column-properties style:column-width="4.517cm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style:vertical-align="middle" fo:padding="0.097cm" fo:border="0.002cm solid #000000"/>
    </style:style>
    <style:style style:name="Таблица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left"/>
    </style:style>
    <style:style style:name="Таблица10.A" style:family="table-column">
      <style:table-column-properties style:column-width="6.761cm"/>
    </style:style>
    <style:style style:name="Таблица10.B" style:family="table-column">
      <style:table-column-properties style:column-width="5.72cm"/>
    </style:style>
    <style:style style:name="Таблица10.C" style:family="table-column">
      <style:table-column-properties style:column-width="4.517cm"/>
    </style:style>
    <style:style style:name="Таблица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style:vertical-align="middle" fo:padding="0.097cm" fo:border="0.002cm solid #000000"/>
    </style:style>
    <style:style style:name="Таблица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left"/>
    </style:style>
    <style:style style:name="Таблица12.A" style:family="table-column">
      <style:table-column-properties style:column-width="5.734cm"/>
    </style:style>
    <style:style style:name="Таблица12.B" style:family="table-column">
      <style:table-column-properties style:column-width="6.8cm"/>
    </style:style>
    <style:style style:name="Таблица12.C" style:family="table-column">
      <style:table-column-properties style:column-width="4.464cm"/>
    </style:style>
    <style:style style:name="Таблица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2.C1" style:family="table-cell">
      <style:table-cell-properties style:vertical-align="middle" fo:padding="0.097cm" fo:border="0.002cm solid #000000"/>
    </style:style>
    <style:style style:name="Таблица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2.A3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Таблица13" style:family="table">
      <style:table-properties style:width="16.97cm" table:align="left"/>
    </style:style>
    <style:style style:name="Таблица13.A" style:family="table-column">
      <style:table-column-properties style:column-width="5.315cm"/>
    </style:style>
    <style:style style:name="Таблица13.B" style:family="table-column">
      <style:table-column-properties style:column-width="7.193cm"/>
    </style:style>
    <style:style style:name="Таблица13.C" style:family="table-column">
      <style:table-column-properties style:column-width="4.463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3.C1" style:family="table-cell">
      <style:table-cell-properties style:vertical-align="middle" fo:padding="0.097cm" fo:border="0.002cm solid #000000"/>
    </style:style>
    <style:style style:name="Таблица1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3.A3" style:family="table-cell">
      <style:table-cell-properties style:vertical-align="middle" fo:padding="0.097cm" fo:border-left="0.002cm solid #ffffff" fo:border-right="0.002cm solid #ffffff" fo:border-top="none" fo:border-bottom="0.002cm solid #ffffff"/>
    </style:style>
    <style:style style:name="Таблица14" style:family="table">
      <style:table-properties style:width="16.999cm" table:align="left"/>
    </style:style>
    <style:style style:name="Таблица14.A" style:family="table-column">
      <style:table-column-properties style:column-width="5.265cm"/>
    </style:style>
    <style:style style:name="Таблица14.B" style:family="table-column">
      <style:table-column-properties style:column-width="7.243cm"/>
    </style:style>
    <style:style style:name="Таблица14.C" style:family="table-column">
      <style:table-column-properties style:column-width="4.42cm"/>
    </style:style>
    <style:style style:name="Таблица14.D" style:family="table-column">
      <style:table-column-properties style:column-width="0.071cm"/>
    </style:style>
    <style:style style:name="Таблица1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style:vertical-align="middle" fo:padding="0.097cm" fo:border="0.002cm solid #000000"/>
    </style:style>
    <style:style style:name="Таблица14.D1" style:family="table-cell">
      <style:table-cell-properties style:vertical-align="middle" fo:padding="0cm" fo:border="none"/>
    </style:style>
    <style:style style:name="Таблица1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4.A3" style:family="table-cell">
      <style:table-cell-properties style:vertical-align="middle" fo:padding="0.097cm" fo:border="none"/>
    </style:style>
    <style:style style:name="Таблица15" style:family="table">
      <style:table-properties style:width="16.999cm" table:align="left"/>
    </style:style>
    <style:style style:name="Таблица15.A" style:family="table-column">
      <style:table-column-properties style:column-width="5.239cm"/>
    </style:style>
    <style:style style:name="Таблица15.B" style:family="table-column">
      <style:table-column-properties style:column-width="7.243cm"/>
    </style:style>
    <style:style style:name="Таблица15.C" style:family="table-column">
      <style:table-column-properties style:column-width="4.447cm"/>
    </style:style>
    <style:style style:name="Таблица15.D" style:family="table-column">
      <style:table-column-properties style:column-width="0.071cm"/>
    </style:style>
    <style:style style:name="Таблица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5.C1" style:family="table-cell">
      <style:table-cell-properties style:vertical-align="middle" fo:padding="0.097cm" fo:border="0.002cm solid #000000"/>
    </style:style>
    <style:style style:name="Таблица15.D1" style:family="table-cell">
      <style:table-cell-properties style:vertical-align="middle" fo:padding="0cm" fo:border="none"/>
    </style:style>
    <style:style style:name="Таблица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5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5.A3" style:family="table-cell">
      <style:table-cell-properties style:vertical-align="middle" fo:padding="0.097cm" fo:border="none"/>
    </style:style>
    <style:style style:name="Таблица16" style:family="table">
      <style:table-properties style:width="16.999cm" table:align="left"/>
    </style:style>
    <style:style style:name="Таблица16.A" style:family="table-column">
      <style:table-column-properties style:column-width="5.212cm"/>
    </style:style>
    <style:style style:name="Таблица16.B" style:family="table-column">
      <style:table-column-properties style:column-width="7.214cm"/>
    </style:style>
    <style:style style:name="Таблица16.C" style:family="table-column">
      <style:table-column-properties style:column-width="4.572cm"/>
    </style:style>
    <style:style style:name="Таблица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style:vertical-align="middle" fo:padding="0.097cm" fo:border="0.002cm solid #000000"/>
    </style:style>
    <style:style style:name="Таблица1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6.A3" style:family="table-cell">
      <style:table-cell-properties style:vertical-align="middle" fo:padding="0.097cm" fo:border="none"/>
    </style:style>
    <style:style style:name="Таблица17" style:family="table">
      <style:table-properties style:width="16.999cm" table:align="left"/>
    </style:style>
    <style:style style:name="Таблица17.A" style:family="table-column">
      <style:table-column-properties style:column-width="5.073cm"/>
    </style:style>
    <style:style style:name="Таблица17.B" style:family="table-column">
      <style:table-column-properties style:column-width="7.382cm"/>
    </style:style>
    <style:style style:name="Таблица17.C" style:family="table-column">
      <style:table-column-properties style:column-width="4.544cm"/>
    </style:style>
    <style:style style:name="Таблица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style:vertical-align="middle" fo:padding="0.097cm" fo:border="0.002cm solid #000000"/>
    </style:style>
    <style:style style:name="Таблица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7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7.A3" style:family="table-cell">
      <style:table-cell-properties style:vertical-align="middle" fo:padding="0.097cm" fo:border="none"/>
    </style:style>
    <style:style style:name="Таблица18" style:family="table">
      <style:table-properties style:width="16.999cm" table:align="left"/>
    </style:style>
    <style:style style:name="Таблица18.A" style:family="table-column">
      <style:table-column-properties style:column-width="5.024cm"/>
    </style:style>
    <style:style style:name="Таблица18.B" style:family="table-column">
      <style:table-column-properties style:column-width="7.403cm"/>
    </style:style>
    <style:style style:name="Таблица18.C" style:family="table-column">
      <style:table-column-properties style:column-width="4.572cm"/>
    </style:style>
    <style:style style:name="Таблица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8.C1" style:family="table-cell">
      <style:table-cell-properties style:vertical-align="middle" fo:padding="0.097cm" fo:border="0.002cm solid #000000"/>
    </style:style>
    <style:style style:name="Таблица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8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8.A3" style:family="table-cell">
      <style:table-cell-properties style:vertical-align="middle" fo:padding="0.097cm" fo:border="none"/>
    </style:style>
    <style:style style:name="Таблица19" style:family="table">
      <style:table-properties style:width="16.999cm" table:align="left"/>
    </style:style>
    <style:style style:name="Таблица19.A" style:family="table-column">
      <style:table-column-properties style:column-width="5.024cm"/>
    </style:style>
    <style:style style:name="Таблица19.B" style:family="table-column">
      <style:table-column-properties style:column-width="7.377cm"/>
    </style:style>
    <style:style style:name="Таблица19.C" style:family="table-column">
      <style:table-column-properties style:column-width="4.598cm"/>
    </style:style>
    <style:style style:name="Таблица1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9.C1" style:family="table-cell">
      <style:table-cell-properties style:vertical-align="middle" fo:padding="0.097cm" fo:border="0.002cm solid #000000"/>
    </style:style>
    <style:style style:name="Таблица1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9.A3" style:family="table-cell">
      <style:table-cell-properties style:vertical-align="middle" fo:padding="0.097cm" fo:border="none"/>
    </style:style>
    <style:style style:name="Таблица20" style:family="table">
      <style:table-properties style:width="16.999cm" table:align="left"/>
    </style:style>
    <style:style style:name="Таблица20.A" style:family="table-column">
      <style:table-column-properties style:column-width="5.024cm"/>
    </style:style>
    <style:style style:name="Таблица20.B" style:family="table-column">
      <style:table-column-properties style:column-width="7.377cm"/>
    </style:style>
    <style:style style:name="Таблица20.C" style:family="table-column">
      <style:table-column-properties style:column-width="4.598cm"/>
    </style:style>
    <style:style style:name="Таблица2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0.C1" style:family="table-cell">
      <style:table-cell-properties style:vertical-align="middle" fo:padding="0.097cm" fo:border="0.002cm solid #000000"/>
    </style:style>
    <style:style style:name="Таблица2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0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left"/>
    </style:style>
    <style:style style:name="Таблица11.A" style:family="table-column">
      <style:table-column-properties style:column-width="4.997cm"/>
    </style:style>
    <style:style style:name="Таблица11.B" style:family="table-column">
      <style:table-column-properties style:column-width="7.377cm"/>
    </style:style>
    <style:style style:name="Таблица11.C" style:family="table-column">
      <style:table-column-properties style:column-width="4.625cm"/>
    </style:style>
    <style:style style:name="Таблица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style:vertical-align="middle" fo:padding="0.097cm" fo:border="0.002cm solid #000000"/>
    </style:style>
    <style:style style:name="Таблица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1.A3" style:family="table-cell">
      <style:table-cell-properties style:vertical-align="middle" fo:padding="0.097cm" fo:border="none"/>
    </style:style>
    <style:style style:name="Таблица11.A5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Таблица21" style:family="table">
      <style:table-properties style:width="18.21cm" fo:margin-left="-0.199cm" table:align="left" style:writing-mode="lr-tb"/>
    </style:style>
    <style:style style:name="Таблица21.A" style:family="table-column">
      <style:table-column-properties style:column-width="5.292cm"/>
    </style:style>
    <style:style style:name="Таблица21.B" style:family="table-column">
      <style:table-column-properties style:column-width="7.324cm"/>
    </style:style>
    <style:style style:name="Таблица21.C" style:family="table-column">
      <style:table-column-properties style:column-width="5.595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="0.097cm" fo:border="0.018cm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1.A2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21.3" style:family="table-row">
      <style:table-row-properties style:min-row-height="0.556cm" style:keep-together="true" fo:keep-together="auto"/>
    </style:style>
    <style:style style:name="Таблица2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.A5" style:family="table-cell">
      <style:table-cell-properties style:vertical-align="top" fo:padding="0.097cm" fo:border="none" style:writing-mode="lr-tb"/>
    </style:style>
    <style:style style:name="Таблица21.B6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Таблица21.C6" style:family="table-cell">
      <style:table-cell-properties style:vertical-align="top" fo:padding="0.191cm" fo:border="0.018cm solid #000000" style:writing-mode="lr-tb"/>
    </style:style>
    <style:style style:name="Таблица21.10" style:family="table-row">
      <style:table-row-properties style:min-row-height="2.187cm" style:keep-together="true" fo:keep-together="auto"/>
    </style:style>
    <style:style style:name="Таблица21.A10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1.16" style:family="table-row">
      <style:table-row-properties style:min-row-height="0.489cm" style:keep-together="true" fo:keep-together="auto"/>
    </style:style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2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212cm" fo:line-height="150%" fo:text-align="justify" style:justify-single-word="false" fo:widows="1" fo:text-indent="1.217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.212cm" fo:line-height="150%" fo:text-align="justify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fo:line-height="150%" fo:text-align="center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12cm" fo:line-height="150%" fo:text-align="justify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.212cm" fo:line-height="150%" fo:text-align="justify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.212cm" fo:line-height="150%" fo:text-align="center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line-height="150%" fo:text-align="center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justify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.212cm" fo:line-height="150%" fo:text-align="center" style:justify-single-word="false" fo:widows="1" fo:text-indent="1.282cm" style:auto-text-indent="false"/>
      <style:text-properties fo:font-variant="normal" fo:text-transform="none" fo:color="#000000" style:font-name="Cambria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12cm" fo:line-height="150%" fo:text-align="center" style:justify-single-word="false" fo:widows="1" fo:text-indent="1.282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.212cm" fo:line-height="150%" fo:text-align="justify" style:justify-single-word="false" fo:widows="1" fo:text-indent="1.282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margin-left="0cm" fo:margin-right="0cm" fo:margin-top="0cm" fo:margin-bottom="0.212cm" fo:line-height="150%" fo:text-align="justify" style:justify-single-word="false" fo:widows="1" fo:text-indent="1.28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margin-left="0cm" fo:margin-right="0cm" fo:margin-top="0cm" fo:margin-bottom="0.212cm" fo:line-height="150%" fo:text-align="center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margin-left="0cm" fo:margin-right="0cm" fo:margin-top="0cm" fo:margin-bottom="0.212cm" fo:line-height="150%" fo:text-align="center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282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fo:line-height="150%" fo:widows="1" fo:text-indent="1.282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28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1.282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0" style:family="paragraph" style:parent-style-name="Heading_20_3">
      <style:paragraph-properties fo:margin-left="0cm" fo:margin-right="0cm" fo:margin-top="0.265cm" fo:margin-bottom="0.053cm" fo:line-height="150%" fo:text-align="justify" style:justify-single-word="false" fo:widows="1" fo:text-indent="1.28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1" style:family="paragraph" style:parent-style-name="Heading_20_3">
      <style:paragraph-properties fo:margin-left="0cm" fo:margin-right="0cm" fo:margin-top="0.265cm" fo:margin-bottom="0.053cm" fo:line-height="150%" fo:text-align="justify" style:justify-single-word="false" fo:widows="1" fo:text-indent="1.28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widows="1" fo:text-indent="1.282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widows="1" fo:text-indent="1.282cm" style:auto-text-indent="false"/>
    </style:style>
    <style:style style:name="P26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able_20_Contents">
      <style:paragraph-properties fo:line-height="150%" fo:text-align="center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Table_20_Contents">
      <style:paragraph-properties fo:line-height="150%" fo:text-align="center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line-height="150%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2" style:family="paragraph" style:parent-style-name="Table_20_Contents">
      <style:paragraph-properties fo:margin-left="0cm" fo:margin-right="0cm" fo:line-height="150%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50%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50%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 style:font-style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1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Times New Roman1" fo:font-size="11pt" fo:language="ru" fo:country="RU" fo:font-style="normal" fo:font-weight="bold" style:font-size-asian="11pt" style:font-style-asian="normal" style:font-size-complex="11pt" style:font-style-complex="normal"/>
    </style:style>
    <style:style style:name="P39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1" fo:font-size="11pt" style:font-size-asian="11pt" style:font-size-complex="11pt"/>
    </style:style>
    <style:style style:name="P41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1pt" fo:language="ru" fo:country="RU" fo:font-style="normal" fo:font-weight="bold" style:font-size-asian="11pt" style:font-style-asian="normal" style:font-size-complex="11pt" style:font-style-complex="normal"/>
    </style:style>
    <style:style style:name="P44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1pt" fo:language="ru" fo:country="RU" style:font-size-asian="11pt" style:font-size-complex="11pt"/>
    </style:style>
    <style:style style:name="P46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1pt" fo:language="ru" fo:country="RU" fo:font-style="italic" fo:font-weight="bold" style:font-size-asian="11pt" style:font-size-complex="11pt"/>
    </style:style>
    <style:style style:name="P47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Times New Roman" fo:font-size="11pt" style:font-size-asian="11pt" style:font-size-complex="11pt"/>
    </style:style>
    <style:style style:name="P49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1pt" style:font-size-asian="11pt" style:font-size-complex="11pt"/>
    </style:style>
    <style:style style:name="P50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Times New Roman" fo:font-size="11pt" fo:font-style="italic" style:font-size-asian="11pt" style:font-size-complex="11pt"/>
    </style:style>
    <style:style style:name="P51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fo:color="#000000" style:font-name="Arial1" fo:font-size="11pt" style:font-size-asian="11pt" style:font-size-complex="11pt"/>
    </style:style>
    <style:style style:name="P5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fo:color="#000000" style:font-name="Arial1" fo:font-size="11pt" style:font-size-asian="11pt" style:font-size-complex="11pt"/>
    </style:style>
    <style:style style:name="P53" style:family="paragraph" style:parent-style-name="Table_20_Contents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Table_20_Contents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Table_20_Contents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able_20_Contents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Table_20_Contents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size-complex="11pt" style:font-style-complex="normal"/>
    </style:style>
    <style:style style:name="P58" style:family="paragraph" style:parent-style-name="Table_20_Contents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style:font-size-asian="11pt" style:font-style-asian="normal" style:font-size-complex="11pt" style:font-style-complex="normal"/>
    </style:style>
    <style:style style:name="P59" style:family="paragraph" style:parent-style-name="Table_20_Contents">
      <style:paragraph-properties fo:margin-left="0cm" fo:margin-right="0cm" fo:margin-top="0cm" fo:margin-bottom="0cm" fo:line-height="150%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0" style:family="paragraph" style:parent-style-name="Table_20_Contents">
      <style:paragraph-properties fo:margin-left="0cm" fo:margin-right="0cm" fo:margin-top="0cm" fo:margin-bottom="0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1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" fo:font-size="11pt" fo:font-weight="bold" style:font-size-asian="11pt" style:font-size-complex="11pt"/>
    </style:style>
    <style:style style:name="P62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style:font-name="Times New Roman" fo:font-size="11pt" fo:font-weight="bold" style:font-size-asian="11pt" style:font-size-complex="11pt"/>
    </style:style>
    <style:style style:name="P63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64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65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66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000000" style:font-name="Cambria" fo:font-size="14pt" fo:letter-spacing="normal" fo:font-style="normal" fo:font-weight="bold"/>
    </style:style>
    <style:style style:name="P67" style:family="paragraph" style:parent-style-name="Text_20_body">
      <style:paragraph-properties fo:margin-left="0cm" fo:margin-right="0cm" fo:margin-top="0cm" fo:margin-bottom="0cm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9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fo:font-variant="normal" fo:text-transform="none" fo:color="#444444" style:font-name="Cambria" fo:font-size="14pt" fo:letter-spacing="normal" fo:font-style="normal" fo:font-weight="bold"/>
    </style:style>
    <style:style style:name="P71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444444" fo:letter-spacing="normal"/>
    </style:style>
    <style:style style:name="P72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widows="1" fo:text-indent="0cm" style:auto-text-indent="false" fo:padding="0cm" fo:border="none"/>
      <style:text-properties style:font-name="Times New Roman" fo:font-size="14pt" fo:font-weight="bold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4" style:family="paragraph" style:parent-style-name="Table_20_Contents">
      <style:paragraph-properties fo:margin-left="0cm" fo:margin-right="0cm" fo:margin-top="0.159cm" fo:margin-bottom="0.159cm" fo:line-height="15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5" style:family="paragraph" style:parent-style-name="Table_20_Contents">
      <style:paragraph-properties fo:margin-left="0cm" fo:margin-right="0cm" fo:margin-top="0.159cm" fo:margin-bottom="0.159cm" fo:line-height="150%" fo:text-align="center" style:justify-single-word="false" fo:text-indent="0cm" style:auto-text-indent="false" fo:padding="0cm" fo:border="non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76" style:family="paragraph" style:parent-style-name="Table_20_Contents">
      <style:paragraph-properties fo:margin-left="0cm" fo:margin-right="0cm" fo:margin-top="0.159cm" fo:margin-bottom="0.159cm" fo:line-height="150%" fo:text-indent="0cm" style:auto-text-indent="false" fo:padding="0cm" fo:border="none"/>
      <style:text-properties fo:font-size="11pt" style:font-size-asian="11pt" style:font-size-complex="11pt"/>
    </style:style>
    <style:style style:name="P77" style:family="paragraph" style:parent-style-name="Table_20_Contents">
      <style:paragraph-properties fo:margin-left="0cm" fo:margin-right="0cm" fo:margin-top="0.159cm" fo:margin-bottom="0.159cm" fo:line-height="150%" fo:text-indent="0cm" style:auto-text-indent="false" fo:padding="0cm" fo:border="none"/>
      <style:text-properties style:font-name="Times New Roman" fo:font-size="11pt" fo:language="ru" fo:country="RU" fo:font-style="normal" style:font-size-asian="11pt" style:font-style-asian="normal" style:font-size-complex="11pt" style:font-style-complex="normal"/>
    </style:style>
    <style:style style:name="P78" style:family="paragraph" style:parent-style-name="Table_20_Contents">
      <style:paragraph-properties fo:margin-left="0cm" fo:margin-right="0cm" fo:margin-top="0.159cm" fo:margin-bottom="0.159cm" fo:line-height="150%" fo:text-align="center" style:justify-single-word="false" fo:text-indent="0cm" style:auto-text-indent="false" fo:padding="0cm" fo:border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9" style:family="paragraph" style:parent-style-name="Standard">
      <style:paragraph-properties fo:margin-left="0cm" fo:margin-right="0cm" fo:margin-top="0cm" fo:margin-bottom="0.212cm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.212cm" fo:line-height="150%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italic" fo:font-weight="bold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left="0cm" fo:margin-right="0cm" fo:margin-top="0cm" fo:margin-bottom="0.212cm" fo:line-height="150%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82" style:family="paragraph" style:parent-style-name="Text_20_body">
      <style:paragraph-properties fo:margin-left="0cm" fo:margin-right="0cm" fo:text-indent="0cm" style:auto-text-indent="false"/>
    </style:style>
    <style:style style:name="P8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7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1.27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/>
    </style:style>
    <style:style style:name="P88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1.27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bold" style:font-weight-asian="bold" style:font-weight-complex="bold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27cm" style:auto-text-indent="false"/>
      <style:text-properties fo:color="#000000" style:font-name="Times New Roman" fo:font-size="14pt" style:font-size-asian="14pt" style:font-size-complex="14pt"/>
    </style:style>
    <style:style style:name="P90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1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9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3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95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96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font-size="11pt" style:font-size-asian="11pt" style:font-size-complex="11pt"/>
    </style:style>
    <style:style style:name="P97" style:family="paragraph" style:parent-style-name="Text_20_body">
      <style:paragraph-properties fo:margin-left="0cm" fo:margin-right="0cm" fo:margin-top="0cm" fo:margin-bottom="0cm" fo:line-height="150%" fo:text-align="justify" style:justify-single-word="false" fo:widows="1" fo:text-indent="1.229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color="#000000"/>
    </style:style>
    <style:style style:name="P99" style:family="paragraph" style:parent-style-name="Text_20_body_20_indent">
      <style:paragraph-properties fo:margin-left="0.482cm" fo:margin-right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00" style:family="paragraph" style:parent-style-name="Standard">
      <style:paragraph-properties fo:margin-left="0.482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1" style:family="paragraph" style:parent-style-name="Standard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2" style:family="paragraph" style:parent-style-name="Standard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3" style:family="paragraph" style:parent-style-name="Standard">
      <style:paragraph-properties fo:margin-left="0.482cm" fo:margin-right="0cm" fo:margin-top="0cm" fo:margin-bottom="0cm" fo:line-height="150%" fo:text-align="center" style:justify-single-word="false" fo:text-indent="0cm" style:auto-text-indent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4" style:family="paragraph" style:parent-style-name="Standard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05" style:family="paragraph" style:parent-style-name="Text_20_body">
      <style:paragraph-properties fo:margin-left="0cm" fo:margin-right="0cm" fo:margin-top="0.159cm" fo:margin-bottom="0.159cm" fo:line-height="150%" fo:text-align="justify" style:justify-single-word="false" fo:widows="1" fo:text-indent="1.25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6" style:family="paragraph" style:parent-style-name="Text_20_body">
      <style:paragraph-properties fo:margin-left="0cm" fo:margin-right="0cm" fo:margin-top="0.159cm" fo:margin-bottom="0.159cm" fo:line-height="150%" fo:text-align="justify" style:justify-single-word="false" fo:widows="1" fo:text-indent="1.256cm" style:auto-text-indent="false" fo:padding="0cm" fo:border="none"/>
    </style:style>
    <style:style style:name="P107" style:family="paragraph" style:parent-style-name="Text_20_body">
      <style:paragraph-properties fo:margin-left="0cm" fo:margin-right="2.538cm" fo:line-height="150%" fo:text-align="justify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8" style:family="paragraph" style:parent-style-name="Text_20_body">
      <style:paragraph-properties fo:margin-left="0cm" fo:margin-right="0cm" fo:margin-top="0.159cm" fo:margin-bottom="0.159cm" fo:line-height="150%" fo:text-align="justify" style:justify-single-word="false" fo:widows="1" fo:text-indent="1.30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9" style:family="paragraph" style:parent-style-name="Text_20_body">
      <style:paragraph-properties fo:margin-left="0cm" fo:margin-right="2.485cm" fo:line-height="150%" fo:text-align="end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0" style:family="paragraph" style:parent-style-name="Text_20_body_20_indent" style:list-style-name="L9">
      <style:paragraph-properties fo:margin-left="0.482cm" fo:margin-right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1" style:family="paragraph" style:parent-style-name="Text_20_body_20_indent" style:list-style-name="L10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2" style:family="paragraph" style:parent-style-name="Text_20_body_20_indent" style:list-style-name="L11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3" style:family="paragraph" style:parent-style-name="Standard" style:list-style-name="L3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4" style:family="paragraph" style:parent-style-name="Standard" style:list-style-name="L4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5" style:family="paragraph" style:parent-style-name="Standard" style:list-style-name="L5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6" style:family="paragraph" style:parent-style-name="Standard" style:list-style-name="L6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7" style:family="paragraph" style:parent-style-name="Standard" style:list-style-name="L7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8" style:family="paragraph" style:parent-style-name="Standard" style:list-style-name="L8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19" style:family="paragraph" style:parent-style-name="Standard" style:list-style-name="L8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>
        <style:tab-stops>
          <style:tab-stop style:position="0.34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20" style:family="paragraph" style:parent-style-name="Standard" style:list-style-name="L10">
      <style:paragraph-properties fo:margin-left="0.482cm" fo:margin-right="0cm" fo:margin-top="0cm" fo:margin-bottom="0cm" fo:line-height="150%" fo:text-align="justify" style:justify-single-word="false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21" style:family="paragraph" style:parent-style-name="Standard" style:list-style-name="L11">
      <style:paragraph-properties fo:margin-left="0.482cm" fo:margin-right="0cm" fo:margin-top="0cm" fo:margin-bottom="0cm" fo:line-height="150%" fo:text-align="justify" style:justify-single-word="false" fo:hyphenation-ladder-count="no-limit" fo:text-indent="0cm" style:auto-text-indent="false" style:snap-to-layout-grid="fals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22" style:family="paragraph" style:parent-style-name="Standard" style:list-style-name="L3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23" style:family="paragraph" style:parent-style-name="Standard" style:list-style-name="L3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4" style:family="paragraph" style:parent-style-name="Standard" style:list-style-name="L5">
      <style:paragraph-properties fo:margin-left="0.482cm" fo:margin-right="0cm" fo:margin-top="0cm" fo:margin-bottom="0cm" fo:line-height="150%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25" style:family="paragraph" style:parent-style-name="Standard" style:list-style-name="L6">
      <style:paragraph-properties fo:margin-left="0.482cm" fo:margin-right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6" style:family="paragraph" style:parent-style-name="Standard" style:list-style-name="L10">
      <style:paragraph-properties fo:margin-left="0.482cm" fo:margin-right="0cm" fo:line-height="150%" fo:text-align="justify" style:justify-single-word="false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27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8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9" style:family="paragraph" style:parent-style-name="Text_20_body">
      <style:paragraph-properties fo:margin-left="0cm" fo:margin-right="0cm" fo:margin-top="0cm" fo:margin-bottom="0cm" fo:line-height="150%" fo:text-align="center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1" style:family="paragraph" style:parent-style-name="Text_20_body" style:list-style-name="L1">
      <style:paragraph-properties fo:margin-left="0cm" fo:margin-right="0cm" fo:margin-top="0cm" fo:margin-bottom="0.212cm" fo:line-height="150%" fo:text-align="justify" style:justify-single-word="false" fo:widows="1" fo:text-indent="1.21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2" style:family="paragraph" style:parent-style-name="Text_20_body" style:list-style-name="L1">
      <style:paragraph-properties fo:margin-left="0cm" fo:margin-right="0cm" fo:margin-top="0cm" fo:margin-bottom="0.212cm" fo:line-height="150%" fo:text-align="justify" style:justify-single-word="false" fo:widows="1" fo:text-indent="1.217cm" style:auto-text-indent="false" fo:padding="0cm" fo:border="none"/>
    </style:style>
    <style:style style:name="P133" style:family="paragraph" style:parent-style-name="Text_20_body" style:list-style-name="L2">
      <style:paragraph-properties fo:margin-top="0cm" fo:margin-bottom="0cm" fo:line-height="150%" fo:text-align="start" style:justify-single-word="false" fo:widows="1"/>
      <style:text-properties fo:color="#000000" style:font-name="Times New Roman" fo:font-size="14pt" style:font-size-asian="14pt" style:font-size-complex="14pt"/>
    </style:style>
    <style:style style:name="P134" style:family="paragraph" style:parent-style-name="Text_20_body" style:list-style-name="L12">
      <style:paragraph-properties fo:margin-left="0cm" fo:margin-right="0cm" fo:margin-top="0cm" fo:margin-bottom="0cm" fo:line-height="150%" fo:text-align="justify" style:justify-single-word="false" fo:widows="1" fo:text-indent="1.25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5" style:family="paragraph" style:parent-style-name="Text_20_body" style:list-style-name="L13">
      <style:paragraph-properties fo:margin-left="0cm" fo:margin-right="0cm" fo:margin-top="0.159cm" fo:margin-bottom="0.159cm" fo:line-height="150%" fo:text-align="justify" style:justify-single-word="false" fo:widows="1" fo:text-indent="1.256cm" style:auto-text-indent="false" fo:padding="0cm" fo:border="none"/>
    </style:style>
    <style:style style:name="P136" style:family="paragraph" style:parent-style-name="Text_20_body" style:list-style-name="L14">
      <style:paragraph-properties fo:margin-left="0cm" fo:margin-right="0cm" fo:line-height="150%" fo:text-align="justify" style:justify-single-word="false" fo:widows="1" fo:text-indent="1.28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7" style:family="paragraph" style:parent-style-name="Text_20_body">
      <style:paragraph-properties fo:margin-left="12.347cm" fo:margin-right="0cm" fo:margin-top="0cm" fo:margin-bottom="0cm" fo:line-height="150%" fo:text-align="end" style:justify-single-word="false" fo:orphans="2" fo:widows="2" fo:text-indent="0.108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38" style:family="paragraph" style:parent-style-name="Text_20_body">
      <style:paragraph-properties fo:margin-left="12.347cm" fo:margin-right="0cm" fo:margin-top="0cm" fo:margin-bottom="0cm" fo:line-height="150%" fo:text-align="end" style:justify-single-word="false" fo:orphans="2" fo:widows="2" fo:text-indent="0.108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2" style:family="text">
      <style:text-properties fo:font-variant="normal" fo:text-transform="none" fo:color="#000000" fo:letter-spacing="normal" fo:font-style="normal" fo:font-weight="bold"/>
    </style:style>
    <style:style style:name="T1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fo:letter-spacing="normal" fo:language="ru" fo:country="RU" fo:font-style="normal" fo:font-weight="bold"/>
    </style:style>
    <style:style style:name="T15" style:family="text">
      <style:text-properties fo:font-variant="normal" fo:text-transform="none" fo:letter-spacing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bold"/>
    </style:style>
    <style:style style:name="T1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letter-spacing="normal" fo:language="ru" fo:country="RU" fo:font-style="normal" fo:font-weight="bold"/>
    </style:style>
    <style:style style:name="T20" style:family="text">
      <style:text-properties fo:font-variant="normal" fo:text-transform="none" fo:letter-spacing="normal" fo:language="ru" fo:country="RU" fo:font-style="normal" fo:font-weight="normal"/>
    </style:style>
    <style:style style:name="T21" style:family="text">
      <style:text-properties fo:font-variant="normal" fo:text-transform="none" fo:color="#2c1b09" style:font-name="Times New Roman" fo:font-size="14pt" fo:letter-spacing="normal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2c1b09" style:font-name="Times New Roman" fo:font-size="14pt" fo:letter-spacing="normal" fo:font-style="normal" style:text-underline-style="none" fo:font-weight="normal" fo:background-color="transparent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style="italic" style:font-style-asian="italic" style:font-weight-asian="normal" style:font-style-complex="italic" style:font-weight-complex="normal"/>
    </style:style>
    <style:style style:name="T25" style:family="text">
      <style:text-properties fo:language="ru" fo:country="RU" fo:font-style="italic" style:font-weight-asian="normal" style:font-weight-complex="normal"/>
    </style:style>
    <style:style style:name="T26" style:family="text">
      <style:text-properties fo:language="ru" fo:country="RU" fo:font-weight="bold"/>
    </style:style>
    <style:style style:name="T27" style:family="text">
      <style:text-properties fo:language="ru" fo:country="RU" style:font-weight-asian="normal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tyle="italic"/>
    </style:style>
    <style:style style:name="T31" style:family="text">
      <style:text-properties fo:font-style="italic" fo:font-weight="bold"/>
    </style:style>
    <style:style style:name="T32" style:family="text">
      <style:text-properties fo:font-style="italic" style:font-weight-asian="normal" style:font-weight-complex="normal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tyle="italic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language="ru" fo:country="RU" style:font-name-complex="Times New Roman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color="#000000"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БОУ «Завьяловская СШ»</text:p>
      <text:p text:style-name="P87"/>
      <text:p text:style-name="P87"/>
      <text:p text:style-name="P87"/>
      <text:p text:style-name="P87"/>
      <text:p text:style-name="P86"/>
      <text:p text:style-name="P68">ВОСПИТАТЕЛЬНАЯ ПРОГРАММА</text:p>
      <text:p text:style-name="P68">КЛАССНОГО РУКОВОДИТЕЛЯ</text:p>
      <text:p text:style-name="P68"/>
      <text:p text:style-name="P130">«Инновация и интеграция в системе </text:p>
      <text:p text:style-name="P83"><text:span text:style-name="T13">воспитательной работы классного руководителя»</text:span><text:line-break/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67"/>
      <text:p text:style-name="P67"/>
      <text:p text:style-name="P84"/>
      <text:p text:style-name="P137">Автор: <text:span text:style-name="T23">О. В. Баулина, </text:span></text:p>
      <text:p text:style-name="P138">учитель начальных классов</text:p>
      <text:p text:style-name="P69"/>
      <text:p text:style-name="P69">2013 год</text:p>
      <text:p text:style-name="P69"/>
      <text:p text:style-name="P129"><text:soft-page-break/>Пояснительная записка</text:p>
      <text:p text:style-name="P85">Ключевыми понятиями, характеризующими сущность воспитательной системы класса, являются «Индивидуальность», «Самостоятельность», «Доброта», «Творчество», «Активность», «Коллектив», которые одновременно выполняют роль принципов строящейся системы и жизнедеятельности классного сообщества. Необходимо сделать так, чтобы эти ценности «пронизывали» все стороны деятельности, общения и отношений в классном коллективе, стали составляющими его «духа», а затем превратились в ценностные ориентации личности каждого ребенка.</text:p>
      <text:p text:style-name="P1"><text:span text:style-name="T29">Цель</text:span> воспитательной работы: <text:span text:style-name="T23">с</text:span>оздание условий для разностороннего развития личности на основе усвоения и присвоения общечеловеческих ценностей, воспитание человека, живущего в согласии с самим собой и окружающим миром.</text:p>
      <text:p text:style-name="P2">Задачи:</text:p>
      <text:list xml:id="list21248960" text:style-name="L1">
        <text:list-item>
          <text:p text:style-name="P131">Формировать интеллектуальную культуру учащихся.</text:p>
        </text:list-item>
        <text:list-item>
          <text:p text:style-name="P131">Воспитывать сознательную дисциплину и культуру поведения, сознательное отношение к своим обязанностям.</text:p>
        </text:list-item>
        <text:list-item>
          <text:p text:style-name="P131"><text:s/>Прививать навыки здорового образа жизни.</text:p>
        </text:list-item>
        <text:list-item>
          <text:p text:style-name="P131">Формировать эстетические вкусы, развивать творческие способности</text:p>
        </text:list-item>
        <text:list-item>
          <text:p text:style-name="P131">Способствовать становлению активной гражданской позиции учащихся</text:p>
        </text:list-item>
        <text:list-item>
          <text:p text:style-name="P132"><text:span text:style-name="Strong_20_Emphasis"><text:span text:style-name="T2">Способствовать повышению значения семейных ценностей.</text:span></text:span></text:p>
        </text:list-item>
      </text:list>
      <text:list xml:id="list21242093" text:style-name="L2">
        <text:list-header>
          <text:p text:style-name="P133"><text:span text:style-name="T18"><text:s/>1. </text:span><text:span text:style-name="T19">Основные принципы реализации программы воспитания.</text:span></text:p>
        </text:list-header>
      </text:list>
      <text:p text:style-name="P89"><text:span text:style-name="T16">Содержание и организационные формы воспитания мной разработаны на основе принципов, ориентирующих воспитание на развитие социально–активной и физически здоровой личности в изменяющихся условиях общественной жизни.</text:span>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Принцип</text:p>
          </table:table-cell>
          <table:table-cell table:style-name="Таблица1.B1" office:value-type="string">
            <text:p text:style-name="P26">Характеристика принципа</text:p>
          </table:table-cell>
        </table:table-row>
        <text:soft-page-break/>
        <table:table-row>
          <table:table-cell table:style-name="Таблица1.A2" office:value-type="string">
            <text:p text:style-name="P28">Принцип </text:p>
            <text:p text:style-name="P28">системности</text:p>
          </table:table-cell>
          <table:table-cell table:style-name="Таблица1.B2" office:value-type="string">
            <text:p text:style-name="P29"><text:span text:style-name="T20">М</text:span><text:span text:style-name="T16">етодологический подход к анализу психических явлений, когда соответствующее явление рассматривается как система, не сводимая к сумме своих элементов, обладающая структурой, а свойства элемента определяются его местом в структуре.</text:span> </text:p>
          </table:table-cell>
        </table:table-row>
        <table:table-row>
          <table:table-cell table:style-name="Таблица1.A2" office:value-type="string">
            <text:p text:style-name="P27">Принцип</text:p>
            <text:p text:style-name="P28">последовательности</text:p>
          </table:table-cell>
          <table:table-cell table:style-name="Таблица1.B2" office:value-type="string">
            <text:p text:style-name="P30"><text:span text:style-name="T16">Принцип состоит в том, что </text:span><text:span text:style-name="T17">люди стремятся быть последовательными в своих словах, мыслях, делах.</text:span></text:p>
          </table:table-cell>
        </table:table-row>
        <table:table-row>
          <table:table-cell table:style-name="Таблица1.A2" office:value-type="string">
            <text:p text:style-name="P27">Принцип</text:p>
            <text:p text:style-name="P28">успешности</text:p>
          </table:table-cell>
          <table:table-cell table:style-name="Таблица1.B2" office:value-type="string">
            <text:p text:style-name="P29"><text:span text:style-name="T16">Степень успешности определяет самочувствие человека, его отношение к миру, желание участвовать в выполняемой работе, стимулирует творчество и сотрудничество. Классный руководитель должен видеть участие каждого ученика класса во внеклассной работе, в жизни школы. Если ученик будет видеть, что его вклад в общее дело оценен, то в последующих делах он будет участвовать еще активнее и с </text:span><text:span text:style-name="T16">удовольствием. Инструментом оценки успешности учащихся может служить слово классного руководителя, его интонация, жесты, мимика. Очень важно, если классный руководитель будет оценивать и успешность развития и совершенствования каждой личности по мере развития классного коллектива.</text:span> </text:p>
          </table:table-cell>
        </table:table-row>
        <table:table-row>
          <table:table-cell table:style-name="Таблица1.A2" office:value-type="string">
            <text:p text:style-name="P27">Принцип</text:p>
            <text:p text:style-name="P28">открытости</text:p>
            <text:p text:style-name="P27"/>
          </table:table-cell>
          <table:table-cell table:style-name="Таблица1.B2" office:value-type="string">
            <text:p text:style-name="P35"><text:s text:c="6"/>Учащиеся планируют жизнь в классе совместно с классным руководителем, вносят коррективы в предложения взрослого с учетом своих интересов, потребностей и желаний. </text:p>
          </table:table-cell>
        </table:table-row>
        <table:table-row>
          <table:table-cell table:style-name="Таблица1.A2" office:value-type="string">
            <text:p text:style-name="P27">Принцип</text:p>
            <text:p text:style-name="P27"><text:soft-page-break/><text:span text:style-name="T15">индивидуальности</text:span> </text:p>
            <text:p text:style-name="P27"/>
          </table:table-cell>
          <table:table-cell table:style-name="Таблица1.B2" office:value-type="string">
            <text:p text:style-name="P29"><text:span text:style-name="T16">Принцип индивидуальности и </text:span><text:soft-page-break/><text:span text:style-name="T16">диференциальности предусматривает: учет в учебно-воспитательном процессе индивидуальных особенностей физического, психического и социального развития личности; моделирования на основе индивидуальных программ развития, стимулирование физически-оздоровительной, предметно-практической, учебно-познавательной, социально-коммуникативной, ориентационно-оценочной деятельности воспитанники.</text:span> </text:p>
          </table:table-cell>
        </table:table-row>
      </table:table>
      <text:p text:style-name="P73"/>
      <text:p text:style-name="P97">2. Этапы реализации воспитательной программы.</text:p>
      <text:p text:style-name="P3">Организация деятельности осуществляется в 4 этапа:</text:p>
      <text:p text:style-name="P3"><text:span text:style-name="T28">Первый этап</text:span>: <text:span text:style-name="T30">адаптационный “Давайте познакомимся”(2013 – 2014 уч.год)</text:span></text:p>
      <text:p text:style-name="P3"><text:span text:style-name="T28">Задача: </text:span>изучать потребности, интересы и склонности первоклассников, способствовать безболезненной адаптации к школьной жизни.</text:p>
      <text:p text:style-name="P3"><text:span text:style-name="T28">Второй этап: </text:span><text:span text:style-name="T24">развитие единства классного коллектива «Когда мы </text:span><text:span text:style-name="T24">едины, мы непобедимы!» 2014-2015 уч. год)</text:span></text:p>
      <text:p text:style-name="P3"><text:span text:style-name="T28">Задача: </text:span><text:span text:style-name="T27">организовать</text:span><text:span text:style-name="T26"> </text:span>деятельность по сплочению классного коллектива.</text:p>
      <text:p text:style-name="P3"><text:span text:style-name="T28">Третий этап</text:span>: <text:span text:style-name="T30">этап развития “ Всем нам весело” (2015– 2016 уч.год)</text:span></text:p>
      <text:p text:style-name="P3"><text:span text:style-name="T28">Задача</text:span>: способствовать установлению более тесных контактов между учениками, учителем и родителями, <text:span text:style-name="T23">участие классного коллектива в школьных, районных, областных мероприятиях.</text:span></text:p>
      <text:p text:style-name="P3"><text:span text:style-name="T26">Четверты</text:span><text:span text:style-name="T28">й этап</text:span>: <text:span text:style-name="T30">демонстрационно-итоговый “ Все мы разные и этим мы прекрасны” (2016 – 2017 уч. год)</text:span></text:p>
      <text:p text:style-name="P3"><text:span text:style-name="T28">Задача: </text:span>развивать инициативу и самостоятельность в делах класса, совершенствовать работу самоуправления.</text:p>
      <text:p text:style-name="P6">3. Направления воспитательной работы.</text:p>
      <text:p text:style-name="P5"><text:soft-page-break/><text:span text:style-name="T29">Направления</text:span> воспитательной работы в процессе <text:span text:style-name="T23">реализации </text:span>очень разнообразны и обширны.</text:p>
      <text:p text:style-name="P16"><text:span text:style-name="Strong_20_Emphasis"><text:span text:style-name="T9">Основными являются следующие:</text:span></text:span></text:p>
      <text:p text:style-name="P18">1) забота о здоровье;</text:p>
      <text:p text:style-name="P18">2) интеллектуальное развитие школьников;</text:p>
      <text:p text:style-name="P18">3) воспитание гражданского самосознания;</text:p>
      <text:p text:style-name="P18">4) развитие личностного самосознания;</text:p>
      <text:p text:style-name="P18">5) формирование нравственных и этических ценностей;</text:p>
      <text:p text:style-name="P18">6) формирование семейных ценностей;</text:p>
      <text:p text:style-name="P18">7) организация досуга.</text:p>
      <text:h text:style-name="P20" text:outline-level="3">Забота о здоровье</text:h>
      <text:p text:style-name="P18">Преподаватель обязан проявлять заботу о здоровье своих учеников. Для этого необходимо создать нормальные, безопасные условия для детей во время проведения классного часа. Особенно важно обеспечить безопасность для школьников, если на классных часах предусмотрены спортивные игры и состязания или если классный час проходит вне стен школы.</text:p>
      <text:p text:style-name="P16"><text:span text:style-name="T1">На</text:span><text:span text:style-name="T3"> </text:span><text:a xlink:type="simple" xlink:href="http://ped-kopilka.ru/klasnomu-rukovoditelyu/struktura-tematicheskogo-klasnogo-chasa-metodika-provedenija-tematicheskogo-klasnogo-chasa.html"><text:span text:style-name="Strong_20_Emphasis"><text:span text:style-name="T21">тематических классных часах</text:span></text:span></text:a><text:span text:style-name="Strong_20_Emphasis"><text:span text:style-name="T5"> </text:span></text:span><text:span text:style-name="T1">рассматриваются темы, которые могли бы побудить учеников вести </text:span><text:span text:style-name="T10">здоровый</text:span><text:span text:style-name="T1"> образ жизни, заниматься спортом, </text:span><text:span text:style-name="T1">физической культурой, уважительно относиться к тем, кто занимается спортом, </text:span><text:span text:style-name="T1">в том числе и одноклассникам. На классных часах школьники знакомятся с лучшими нравственными традициями спорта.</text:span></text:p>
      <text:p text:style-name="P16"><text:a xlink:type="simple" xlink:href="http://ped-kopilka.ru/klasnomu-rukovoditelyu/chto-takoe-tematicheskii-klasnyi-chas.html"><text:span text:style-name="Strong_20_Emphasis"><text:span text:style-name="T22">Классные часы</text:span></text:span></text:a><text:span text:style-name="Strong_20_Emphasis"><text:span text:style-name="T6"> </text:span></text:span><text:span text:style-name="T1">могут проходить в виде спортивных конкурсов, викторин, фестивалей и праздников. Учеников можно задействовать в конкурсе газет на </text:span><text:span text:style-name="T10">спортивную</text:span><text:span text:style-name="T1"> тематику, проведении конференции, дискуссиях и беседах на темы здоровья.</text:span></text:p>
      <text:h text:style-name="P21" text:outline-level="3">Интеллектуальное развитие школьников</text:h>
      <text:p text:style-name="P18">Преподаватель наблюдает и оценивает интеллектуальное развитие учащихся. Кроме того, на классных часах должны создаваться условия для развития <text:span text:style-name="T23">умственных</text:span> способностей школьников, их интересов, умений, <text:soft-page-break/>увлеченности.</text:p>
      <text:p text:style-name="P18">Рассматриваемые темы должны воспитывать уважительное отношение к людям, обладающим выдающимися интеллектуальными способностями. Школьники учатся уважать также и одноклассников, благодаря своему усердию достигших высоких результатов.</text:p>
      <text:p text:style-name="P16"><text:span text:style-name="T11">Классные часы </text:span><text:span text:style-name="T4">должны способ</text:span><text:span text:style-name="T1">ствовать возникновению у учеников стремления к получению образования, интеллектуальному и культурному развитию личности, интерес к чтению и развивать склонности к творчеству и исследованиям.</text:span></text:p>
      <text:p text:style-name="P18">Классные часы можно проводить в виде викторин, конкурсов, интеллектуальных игр, интеллектуальных марафонов, боев, игр типа «КВН», «Что? Где? Когда?», «Умники и умницы», «Эрудит» и т. п.</text:p>
      <text:h text:style-name="P21" text:outline-level="3">Воспитание гражданского самосознания</text:h>
      <text:p text:style-name="P18">Это направление призвано воспитать любовь к Родине, а также уважительное отношение к национальным героям и ветеранам войны и труда, вообще к старшему поколению, в том числе своим родным и близким. Школьники знакомятся с национальными традициями и обычаями своего народа, его историей, культурой, фольклором, этнографией.</text:p>
      <text:p text:style-name="P18">Классный руководитель привлекает учащихся к общественной работе, добровольным движениям, дает поисковые задания, подготавливает с классом мероприятия для выступления перед ветеранами, престарелыми и больными людьми. Устраиваются трудовые акции, проекты, субботники и т. п.</text:p>
      <text:p text:style-name="P18">На классных часах воспитываются патриотизм, терпимость и уважительное отношение к людям разных национальностей, людям, сделавшим что-то значимое для страны. Воспитывается уважительное отношение к Российской армии.</text:p>
      <text:p text:style-name="P18">На классных часах также изучаются история и культура различных народов, что расширяет кругозор. <text:span text:style-name="T23">Воспитывается</text:span> интернационализм. Школьники учатся представлять свою страну на мировой арене. Воспитывается чувство собственного достоинства.</text:p>
      <text:p text:style-name="P18"><text:soft-page-break/>Классные часы могут проводиться в форме лекций, конкурсов патриотической песни, военных смотров, праздников патриотической тематики, викторин, конкурсов, сочинений, чтений, дискуссий, экскурсий по местам боевой славы, просмотров кинофильмов и их обсуждения, военно-спортивных игр и т. п.</text:p>
      <text:h text:style-name="P21" text:outline-level="3">Развитие личностного самосознания</text:h>
      <text:p text:style-name="P18">На классных часах школьники пробуют себя в самоуправлении. Их также знакомят с существующими профессиями, ремеслами, условиями жизни в рыночных условиях.</text:p>
      <text:p text:style-name="P18">Преподаватель помогает школьникам определиться в общественных предпочтениях, уметь делать выбор, ставить цели, воспитывает интерес к самим себе, а также желание самосовершенствоваться.</text:p>
      <text:p text:style-name="P18">Классные часы проводятся в информационно-просветительской форме, в виде конференций, тематических выставок, конкурсов сочинений и др.</text:p>
      <text:h text:style-name="P21" text:outline-level="3">Формирование нравственных ценностей</text:h>
      <text:p text:style-name="P18">На классных часах школьникам дается представление об общечеловеческих нормах морали и нравственности, таких как милосердие, сострадание, терпимость, миролюбие, самообладание, уважение, любовь и др. Воспитывается уважительное отношение к правам других людей и ответственное отношение к собственным обязанностям.</text:p>
      <text:p text:style-name="P18">Учеников учат мыслить и поступать, отдавая приоритет интересам других людей, ставить интересы нации или всего человечества выше личностных, воспитывают моральную стойкость в сложных жизненных ситуациях. У школьников формируется расположение к мирным и добропорядочным взаимоотношениям.</text:p>
      <text:h text:style-name="P21" text:outline-level="3">Формирование семейных ценностей</text:h>
      <text:p text:style-name="P18">Тематические классные часы помогают учащимся строить отношения в семье, соотносить свои желания с интересами других членов семьи, воспитывают уважительное отношение учеников к родителям, братьям, <text:soft-page-break/>сестрам, бабушкам, дедушкам и т. д.</text:p>
      <text:p text:style-name="P18">Проводится работа с родителями. Скрепляются семейные узы. Совместные классные часы способствуют сближению родителей и детей, их сотрудничеству, совместному творчеству.</text:p>
      <text:p text:style-name="P18">Для того чтобы помочь ученикам в семейном плане, классный руководитель должен больше знать об их семьях, об отношении старших к детям, условиях жизни. Наряду с воспитанием учеников классный руководитель проводит обучающую работу с их родителями, привлекает их к участию в жизни ребенка, класса и школы.</text:p>
      <text:h text:style-name="P21" text:outline-level="3">Организация досуга</text:h>
      <text:p text:style-name="P18">Это направление воспитательной работы дает возможность ученикам участвовать в коллективных творческих делах, с пользой проводить свободное время, вырабатывает негативное отношение к вредным привычкам и бесполезным занятиям.</text:p>
      <text:p text:style-name="P18">На внеклассных мероприятиях школьники могут демонстрировать свои таланты и достижения, что способствует стремлению к творческому и интеллектуальному развитию. Классный руководитель осуществляет эстетическое воспитание — развивает эстетический вкус, учит достойному поведению в классе, семье, обществе.</text:p>
      <text:p text:style-name="P18">Классные часы могут быть разной формы. Празднуются все красные даты календаря, памятные даты из жизни класса, дни рождения одноклассников, устраиваются театральные постановки, выставки, творческие вечера и т. д.</text:p>
      <text:p text:style-name="P18"/>
      <text:p text:style-name="P19">УЧЕБНО-ТЕМАТИЧЕСКИЙ ПЛАН ПЕРВОГО ЭТАПА</text:p>
      <text:p text:style-name="P8"><text:s/>“Давайте познакомимся”(2013 – 2014 уч.год)</text:p>
      <text:p text:style-name="P13"><text:span text:style-name="T28">Задача: </text:span>изучать потребности, интересы и склонности первоклассников, способствовать безболезненной адаптации к школьной жизни.</text:p>
      <text:p text:style-name="P10">Сентя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1">Направление работы</text:p>
          </table:table-cell>
          <table:table-cell table:style-name="Таблица2.A1" office:value-type="string">
            <text:p text:style-name="P61">Мероприятия</text:p>
          </table:table-cell>
          <table:table-cell table:style-name="Таблица2.C1" office:value-type="string">
            <text:p text:style-name="P61">Ответственный</text:p>
          </table:table-cell>
        </table:table-row>
        <text:soft-page-break/>
        <table:table-row>
          <table:table-cell table:style-name="Таблица2.A2" office:value-type="string">
            <text:p text:style-name="P61">Гражданско-патриотическое воспитание</text:p>
          </table:table-cell>
          <table:table-cell table:style-name="Таблица2.A2" office:value-type="string">
            <text:p text:style-name="P63">Путешествие «Моя школа»</text:p>
            <text:p text:style-name="P63">Классный час «<text:span text:style-name="T23">Моя малая Родина</text:span>»</text:p>
          </table:table-cell>
          <table:table-cell table:style-name="Таблица2.C2" office:value-type="string">
            <text:p text:style-name="P63">Классный руководитель</text:p>
          </table:table-cell>
        </table:table-row>
        <table:table-row>
          <table:table-cell table:style-name="Таблица2.A2" office:value-type="string">
            <text:p text:style-name="P61">Нравственное воспитание</text:p>
          </table:table-cell>
          <table:table-cell table:style-name="Таблица2.A2" office:value-type="string">
            <text:p text:style-name="P63">Классный час «Мы теперь не просто дети – мы теперь ученики» (правила поведения)</text:p>
          </table:table-cell>
          <table:table-cell table:style-name="Таблица2.C2" office:value-type="string">
            <text:p text:style-name="P63">Классный руководитель</text:p>
          </table:table-cell>
        </table:table-row>
        <table:table-row>
          <table:table-cell table:style-name="Таблица2.A2" office:value-type="string">
            <text:p text:style-name="P61">Профилактическое</text:p>
          </table:table-cell>
          <table:table-cell table:style-name="Таблица2.A2" office:value-type="string">
            <text:p text:style-name="P63">Неделя безопасности дорожного движения.</text:p>
            <text:p text:style-name="P63">Встреча учащихся с сотрудниками ГИБДД</text:p>
          </table:table-cell>
          <table:table-cell table:style-name="Таблица2.C2" office:value-type="string">
            <text:p text:style-name="P63">Родительский комитет</text:p>
            <text:p text:style-name="P63">Классный руководитель</text:p>
          </table:table-cell>
        </table:table-row>
        <table:table-row>
          <table:table-cell table:style-name="Таблица2.A2" office:value-type="string">
            <text:p text:style-name="P61">Профориентационное и трудовое воспитание</text:p>
          </table:table-cell>
          <table:table-cell table:style-name="Таблица2.A2" office:value-type="string">
            <text:p text:style-name="P63">Уход за комнатными растениями</text:p>
          </table:table-cell>
          <table:table-cell table:style-name="Таблица2.C2" office:value-type="string">
            <text:p text:style-name="P63">Классный руководитель</text:p>
          </table:table-cell>
        </table:table-row>
        <table:table-row>
          <table:table-cell table:style-name="Таблица2.A2" office:value-type="string">
            <text:p text:style-name="P61">Развитие самоуправления учащихся</text:p>
          </table:table-cell>
          <table:table-cell table:style-name="Таблица2.A2" office:value-type="string">
            <text:p text:style-name="P63">Выбор актива класса.</text:p>
            <text:p text:style-name="P63">Акция «Чистая школа» (сменная обувь).</text:p>
            <text:p text:style-name="P63">Дежурство в классе.</text:p>
          </table:table-cell>
          <table:table-cell table:style-name="Таблица2.C2" office:value-type="string">
            <text:p text:style-name="P63">Классный руководитель,</text:p>
            <text:p text:style-name="P63">ученики класса.</text:p>
          </table:table-cell>
        </table:table-row>
        <table:table-row>
          <table:table-cell table:style-name="Таблица2.A2" office:value-type="string">
            <text:p text:style-name="P61">Художественно – эстетическое <text:s/>воспитание</text:p>
          </table:table-cell>
          <table:table-cell table:style-name="Таблица2.A2" office:value-type="string">
            <text:p text:style-name="P63">«В некотором царстве, в некотором государстве» - литературная гостиная</text:p>
          </table:table-cell>
          <table:table-cell table:style-name="Таблица2.C2" office:value-type="string">
            <text:p text:style-name="P63">Классный руководитель</text:p>
          </table:table-cell>
        </table:table-row>
        <table:table-row>
          <table:table-cell table:style-name="Таблица2.A2" office:value-type="string">
            <text:p text:style-name="P61">Экологическое воспитание.</text:p>
          </table:table-cell>
          <table:table-cell table:style-name="Таблица2.A2" office:value-type="string">
            <text:p text:style-name="P63">«Почему я радуюсь, когда вижу солнышко» - творческая мастерская</text:p>
          </table:table-cell>
          <table:table-cell table:style-name="Таблица2.C2" office:value-type="string">
            <text:p text:style-name="P63">Классный руководитель</text:p>
          </table:table-cell>
        </table:table-row>
        <table:table-row>
          <table:table-cell table:style-name="Таблица2.A2" office:value-type="string">
            <text:p text:style-name="P61">Спортивно-оздоровительное</text:p>
          </table:table-cell>
          <table:table-cell table:style-name="Таблица2.A2" office:value-type="string">
            <text:p text:style-name="P63">Классный час на свежем воздухе «В здоровом теле - здоровый дух»</text:p>
          </table:table-cell>
          <table:table-cell table:style-name="Таблица2.C2" office:value-type="string">
            <text:p text:style-name="P63">Классный руководитель</text:p>
          </table:table-cell>
        </table:table-row>
        <table:table-row>
          <table:table-cell table:style-name="Таблица2.A2" office:value-type="string">
            <text:p text:style-name="P61">Интеллектуальное</text:p>
          </table:table-cell>
          <table:table-cell table:style-name="Таблица2.A2" office:value-type="string">
            <text:p text:style-name="P63">«АБВГДейка» игра по станциям</text:p>
          </table:table-cell>
          <table:table-cell table:style-name="Таблица2.C2" office:value-type="string">
            <text:p text:style-name="P63">Классный руководитель</text:p>
          </table:table-cell>
        </table:table-row>
      </table:table>
      <text:p text:style-name="P71"/>
      <text:p text:style-name="P66">Октябрь</text:p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1">Направление работы</text:p>
          </table:table-cell>
          <table:table-cell table:style-name="Таблица3.A1" office:value-type="string">
            <text:p text:style-name="P61">Мероприятия</text:p>
          </table:table-cell>
          <table:table-cell table:style-name="Таблица3.C1" office:value-type="string">
            <text:p text:style-name="P61">Ответственный</text:p>
          </table:table-cell>
        </table:table-row>
        <table:table-row>
          <table:table-cell table:style-name="Таблица3.A2" office:value-type="string">
            <text:p text:style-name="P61">Гражданско-патриотическое воспитание</text:p>
          </table:table-cell>
          <table:table-cell table:style-name="Таблица3.A2" office:value-type="string">
            <text:p text:style-name="P63">Праздник «Посвящение в первоклассники»</text:p>
            <text:p text:style-name="P63">Праздник «Мы закончили первую четверть»</text:p>
          </table:table-cell>
          <table:table-cell table:style-name="Таблица3.C2" office:value-type="string">
            <text:p text:style-name="P63">Педагог-Организатор, классный руководитель</text:p>
            <text:p text:style-name="P63">родительский комитет</text:p>
          </table:table-cell>
        </table:table-row>
        <table:table-row>
          <table:table-cell table:style-name="Таблица3.A2" office:value-type="string">
            <text:p text:style-name="P61">Нравственное воспитание</text:p>
          </table:table-cell>
          <table:table-cell table:style-name="Таблица3.A2" office:value-type="string">
            <text:p text:style-name="P63">Праздник «День учителя»</text:p>
            <text:p text:style-name="P63">Выпуск стенгазеты «С днём Учителя»</text:p>
            <text:p text:style-name="P63">Поздравление учителей.</text:p>
            <text:p text:style-name="P63">Поздравление пожилых <text:soft-page-break/>людей.</text:p>
            <text:p text:style-name="P63">Классный час «В гостях у дедушки Этикета»</text:p>
          </table:table-cell>
          <table:table-cell table:style-name="Таблица3.C2" office:value-type="string">
            <text:p text:style-name="P63">Классный руководитель,</text:p>
            <text:p text:style-name="P63">ученики класса.</text:p>
          </table:table-cell>
        </table:table-row>
        <table:table-row>
          <table:table-cell table:style-name="Таблица3.A2" office:value-type="string">
            <text:p text:style-name="P61">Профилактическое</text:p>
          </table:table-cell>
          <table:table-cell table:style-name="Таблица3.A2" office:value-type="string">
            <text:p text:style-name="P63">Неделя «За здоровый образ жизни»</text:p>
          </table:table-cell>
          <table:table-cell table:style-name="Таблица3.C2" office:value-type="string">
            <text:p text:style-name="P63">Родительский комитет, классный руководитель.</text:p>
          </table:table-cell>
        </table:table-row>
        <table:table-row>
          <table:table-cell table:style-name="Таблица3.A2" office:value-type="string">
            <text:p text:style-name="P61">Профориентационное и трудовое воспитание</text:p>
          </table:table-cell>
          <table:table-cell table:style-name="Таблица3.A2" office:value-type="string">
            <text:p text:style-name="P63">Изготовление открыток ко Дню учителя.</text:p>
            <text:p text:style-name="P63">Изготовление открыток ко Дню пожилого человека</text:p>
          </table:table-cell>
          <table:table-cell table:style-name="Таблица3.C2" office:value-type="string">
            <text:p text:style-name="P63">Классный руководитель,</text:p>
            <text:p text:style-name="P63">ученики.</text:p>
          </table:table-cell>
        </table:table-row>
        <table:table-row>
          <table:table-cell table:style-name="Таблица3.A2" office:value-type="string">
            <text:p text:style-name="P61">Развитие самоуправления учащихся</text:p>
          </table:table-cell>
          <table:table-cell table:style-name="Таблица3.A2" office:value-type="string">
            <text:p text:style-name="P63">Дежурство в классе.</text:p>
          </table:table-cell>
          <table:table-cell table:style-name="Таблица3.C2" office:value-type="string">
            <text:p text:style-name="P63">Классный руководитель,</text:p>
            <text:p text:style-name="P63">ученики класса.</text:p>
          </table:table-cell>
        </table:table-row>
        <table:table-row>
          <table:table-cell table:style-name="Таблица3.A2" office:value-type="string">
            <text:p text:style-name="P61">Художественно – эстетическое   воспитание</text:p>
          </table:table-cell>
          <table:table-cell table:style-name="Таблица3.A2" office:value-type="string">
            <text:p text:style-name="P63">Литературная гостиная. Чтение книги Н. Носова «Незнайка в Солнечной стране»</text:p>
          </table:table-cell>
          <table:table-cell table:style-name="Таблица3.C2" office:value-type="string">
            <text:p text:style-name="P63">Классный руководитель</text:p>
          </table:table-cell>
        </table:table-row>
        <table:table-row>
          <table:table-cell table:style-name="Таблица3.A2" office:value-type="string">
            <text:p text:style-name="P61">Экологическое воспитание.</text:p>
          </table:table-cell>
          <table:table-cell table:style-name="Таблица3.A2" office:value-type="string">
            <text:p text:style-name="P63">Уход за комнатными растениями</text:p>
          </table:table-cell>
          <table:table-cell table:style-name="Таблица3.C2" office:value-type="string">
            <text:p text:style-name="P63">Классный руководитель</text:p>
          </table:table-cell>
        </table:table-row>
        <table:table-row>
          <table:table-cell table:style-name="Таблица3.A2" office:value-type="string">
            <text:p text:style-name="P61">Спортивно-оздоровительное</text:p>
          </table:table-cell>
          <table:table-cell table:style-name="Таблица3.A2" office:value-type="string">
            <text:p text:style-name="P63">«Весёлые старты» среди учащихся 1-х классов.</text:p>
          </table:table-cell>
          <table:table-cell table:style-name="Таблица3.C2" office:value-type="string">
            <text:p text:style-name="P63">Классный руководитель</text:p>
            <text:p text:style-name="P63">Родительский комитет</text:p>
          </table:table-cell>
        </table:table-row>
        <table:table-row>
          <table:table-cell table:style-name="Таблица3.A2" office:value-type="string">
            <text:p text:style-name="P61">Интеллектуальное</text:p>
          </table:table-cell>
          <table:table-cell table:style-name="Таблица3.A2" office:value-type="string">
            <text:p text:style-name="P63">Викторина «По дорогам сказок»</text:p>
            <text:p text:style-name="P63">Неделя словесности.</text:p>
          </table:table-cell>
          <table:table-cell table:style-name="Таблица3.C2" office:value-type="string">
            <text:p text:style-name="P63">Классный руководитель.</text:p>
          </table:table-cell>
        </table:table-row>
      </table:table>
      <text:p text:style-name="P70"/>
      <text:p text:style-name="P66">Ноябрь</text:p>
      <text:p text:style-name="P7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61">Направление работы</text:p>
          </table:table-cell>
          <table:table-cell table:style-name="Таблица4.A1" office:value-type="string">
            <text:p text:style-name="P61">Мероприятия</text:p>
          </table:table-cell>
          <table:table-cell table:style-name="Таблица4.C1" office:value-type="string">
            <text:p text:style-name="P61">Ответственный</text:p>
          </table:table-cell>
        </table:table-row>
        <table:table-row>
          <table:table-cell table:style-name="Таблица4.A2" office:value-type="string">
            <text:p text:style-name="P61">Гражданско-патриотическое воспитание</text:p>
          </table:table-cell>
          <table:table-cell table:style-name="Таблица4.A2" office:value-type="string">
            <text:p text:style-name="P63">День согласия и примирения .</text:p>
            <text:p text:style-name="P63">10 ноября-День милиции.</text:p>
            <text:p text:style-name="P63">Классный час «Уголок, где мы живём»</text:p>
          </table:table-cell>
          <table:table-cell table:style-name="Таблица4.C2" office:value-type="string">
            <text:p text:style-name="P63">Классный руководитель</text:p>
          </table:table-cell>
        </table:table-row>
        <table:table-row>
          <table:table-cell table:style-name="Таблица4.A2" office:value-type="string">
            <text:p text:style-name="P61">Нравственное воспитание</text:p>
          </table:table-cell>
          <table:table-cell table:style-name="Таблица4.A2" office:value-type="string">
            <text:p text:style-name="P63">Мамин праздник.</text:p>
          </table:table-cell>
          <table:table-cell table:style-name="Таблица4.C2" office:value-type="string">
            <text:p text:style-name="P63">Классный руководитель.</text:p>
          </table:table-cell>
        </table:table-row>
        <table:table-row>
          <table:table-cell table:style-name="Таблица4.A2" office:value-type="string">
            <text:p text:style-name="P61">Профилактическое</text:p>
          </table:table-cell>
          <table:table-cell table:style-name="Таблица4.A2" office:value-type="string">
            <text:p text:style-name="P63">Конкурс рисунков «Это дядя Светофор».</text:p>
            <text:p text:style-name="P63">Праздник «Посвящение в пешеходы»</text:p>
          </table:table-cell>
          <table:table-cell table:style-name="Таблица4.C2" office:value-type="string">
            <text:p text:style-name="P63">Классный руководитель, Педагог-организатор</text:p>
          </table:table-cell>
        </table:table-row>
        <table:table-row>
          <table:table-cell table:style-name="Таблица4.A2" office:value-type="string">
            <text:p text:style-name="P61">Профориентационное и трудовое воспитание</text:p>
          </table:table-cell>
          <table:table-cell table:style-name="Таблица4.A2" office:value-type="string">
            <text:p text:style-name="P63">Классный час «Все работы хороши!»</text:p>
          </table:table-cell>
          <table:table-cell table:style-name="Таблица4.C2" office:value-type="string">
            <text:p text:style-name="P63">Классный руководитель, ученики, родители.</text:p>
          </table:table-cell>
        </table:table-row>
        <table:table-row>
          <table:table-cell table:style-name="Таблица4.A2" office:value-type="string">
            <text:p text:style-name="P61">Развитие самоуправления учащихся</text:p>
          </table:table-cell>
          <table:table-cell table:style-name="Таблица4.A2" office:value-type="string">
            <text:p text:style-name="P63">Дежурство в классе.</text:p>
          </table:table-cell>
          <table:table-cell table:style-name="Таблица4.C2" office:value-type="string">
            <text:p text:style-name="P63">Классный руководитель,</text:p>
            <text:p text:style-name="P63">ученики класса.</text:p>
          </table:table-cell>
        </table:table-row>
        <text:soft-page-break/>
        <table:table-row>
          <table:table-cell table:style-name="Таблица4.A2" office:value-type="string">
            <text:p text:style-name="P61">Художественно – эстетическое <text:s/>воспитание</text:p>
          </table:table-cell>
          <table:table-cell table:style-name="Таблица4.A2" office:value-type="string">
            <text:p text:style-name="P63">Конкурс рисунков «Милой мамочки портрет»</text:p>
            <text:p text:style-name="P63">День именинника.</text:p>
          </table:table-cell>
          <table:table-cell table:style-name="Таблица4.C2" office:value-type="string">
            <text:p text:style-name="P63">Классный руководитель</text:p>
            <text:p text:style-name="P63">родительский комитет</text:p>
          </table:table-cell>
        </table:table-row>
        <table:table-row>
          <table:table-cell table:style-name="Таблица4.A2" office:value-type="string">
            <text:p text:style-name="P61">Экологическое воспитание.</text:p>
          </table:table-cell>
          <table:table-cell table:style-name="Таблица4.A2" office:value-type="string">
            <text:p text:style-name="P63">Игра «Ключ старого леса»</text:p>
            <text:p text:style-name="P63">Занятие «Кто в краю живёт? Что в краю растёт?»</text:p>
          </table:table-cell>
          <table:table-cell table:style-name="Таблица4.C2" office:value-type="string">
            <text:p text:style-name="P63">Классный руководитель</text:p>
          </table:table-cell>
        </table:table-row>
        <table:table-row>
          <table:table-cell table:style-name="Таблица4.A2" office:value-type="string">
            <text:p text:style-name="P61">Спортивно-оздоровительное</text:p>
          </table:table-cell>
          <table:table-cell table:style-name="Таблица4.A2" office:value-type="string">
            <text:p text:style-name="P63">Конкур подвижных игр</text:p>
          </table:table-cell>
          <table:table-cell table:style-name="Таблица4.C2" office:value-type="string">
            <text:p text:style-name="P63">Классный руководитель</text:p>
          </table:table-cell>
        </table:table-row>
        <table:table-row>
          <table:table-cell table:style-name="Таблица4.A2" office:value-type="string">
            <text:p text:style-name="P61">Интеллектуальное</text:p>
          </table:table-cell>
          <table:table-cell table:style-name="Таблица4.A2" office:value-type="string">
            <text:p text:style-name="P63">Неделя природоведения</text:p>
          </table:table-cell>
          <table:table-cell table:style-name="Таблица4.C2" office:value-type="string">
            <text:p text:style-name="P63">Классный руководитель.</text:p>
          </table:table-cell>
        </table:table-row>
      </table:table>
      <text:p text:style-name="P71"/>
      <text:p text:style-name="P66">Декабрь</text:p>
      <text:p text:style-name="P7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61">Направление работы</text:p>
          </table:table-cell>
          <table:table-cell table:style-name="Таблица5.A1" office:value-type="string">
            <text:p text:style-name="P61">Мероприятия</text:p>
          </table:table-cell>
          <table:table-cell table:style-name="Таблица5.C1" office:value-type="string">
            <text:p text:style-name="P61">Ответственный</text:p>
          </table:table-cell>
        </table:table-row>
        <table:table-row>
          <table:table-cell table:style-name="Таблица5.A2" office:value-type="string">
            <text:p text:style-name="P61">Гражданско-патриотическое воспитание</text:p>
          </table:table-cell>
          <table:table-cell table:style-name="Таблица5.A2" office:value-type="string">
            <text:p text:style-name="P63">10 декабря - День прав человека.</text:p>
            <text:p text:style-name="P63">День краеведения</text:p>
          </table:table-cell>
          <table:table-cell table:style-name="Таблица5.C2" office:value-type="string">
            <text:p text:style-name="P63">Классный руководитель</text:p>
          </table:table-cell>
        </table:table-row>
        <table:table-row>
          <table:table-cell table:style-name="Таблица5.A2" office:value-type="string">
            <text:p text:style-name="P61">Нравственное воспитание</text:p>
          </table:table-cell>
          <table:table-cell table:style-name="Таблица5.A2" office:value-type="string">
            <text:p text:style-name="P63">Школа хороших манер.</text:p>
          </table:table-cell>
          <table:table-cell table:style-name="Таблица5.C2" office:value-type="string">
            <text:p text:style-name="P63">Классный руководитель,</text:p>
            <text:p text:style-name="P63">ученики класса.</text:p>
          </table:table-cell>
        </table:table-row>
        <table:table-row>
          <table:table-cell table:style-name="Таблица5.A2" office:value-type="string">
            <text:p text:style-name="P61">Профилактическое</text:p>
          </table:table-cell>
          <table:table-cell table:style-name="Таблица5.A2" office:value-type="string">
            <text:p text:style-name="P63">Игра – конкурс «Что? Где? Когда?» (ПДД)</text:p>
          </table:table-cell>
          <table:table-cell table:style-name="Таблица5.C2" office:value-type="string">
            <text:p text:style-name="P63">Классный руководитель.</text:p>
          </table:table-cell>
        </table:table-row>
        <table:table-row>
          <table:table-cell table:style-name="Таблица5.A2" office:value-type="string">
            <text:p text:style-name="P61">Профориентационное и трудовое воспитание</text:p>
          </table:table-cell>
          <table:table-cell table:style-name="Таблица5.A2" office:value-type="string">
            <text:p text:style-name="P63">Мастерская Самоделкина «Украсим класс к Новому году».</text:p>
          </table:table-cell>
          <table:table-cell table:style-name="Таблица5.C2" office:value-type="string">
            <text:p text:style-name="P63">Классный руководитель,</text:p>
            <text:p text:style-name="P63">ученики.</text:p>
          </table:table-cell>
        </table:table-row>
        <table:table-row>
          <table:table-cell table:style-name="Таблица5.A2" office:value-type="string">
            <text:p text:style-name="P61">Развитие самоуправления учащихся</text:p>
          </table:table-cell>
          <table:table-cell table:style-name="Таблица5.A2" office:value-type="string">
            <text:p text:style-name="P63">Оформление классной комнаты к новому году.</text:p>
            <text:p text:style-name="P63">Дежурство в классе.</text:p>
          </table:table-cell>
          <table:table-cell table:style-name="Таблица5.C2" office:value-type="string">
            <text:p text:style-name="P63">Классный руководитель,</text:p>
            <text:p text:style-name="P63">ученики класса.</text:p>
          </table:table-cell>
        </table:table-row>
        <table:table-row>
          <table:table-cell table:style-name="Таблица5.A2" office:value-type="string">
            <text:p text:style-name="P61">Художественно – эстетическое <text:s/>воспитание</text:p>
          </table:table-cell>
          <table:table-cell table:style-name="Таблица5.A2" office:value-type="string">
            <text:p text:style-name="P63">Конкурс рисунков «Скоро, скоро Новый год!»</text:p>
            <text:p text:style-name="P63">Праздник «Новый год»</text:p>
          </table:table-cell>
          <table:table-cell table:style-name="Таблица5.C2" office:value-type="string">
            <text:p text:style-name="P63">Классный руководитель, родительский комитет</text:p>
          </table:table-cell>
        </table:table-row>
        <table:table-row>
          <table:table-cell table:style-name="Таблица5.A2" office:value-type="string">
            <text:p text:style-name="P61">Экологическое воспитание.</text:p>
          </table:table-cell>
          <table:table-cell table:style-name="Таблица5.A2" office:value-type="string">
            <text:p text:style-name="P63">Занятие «40 вопросов с подвохом».</text:p>
          </table:table-cell>
          <table:table-cell table:style-name="Таблица5.C2" office:value-type="string">
            <text:p text:style-name="P63">Классный руководитель</text:p>
          </table:table-cell>
        </table:table-row>
        <table:table-row>
          <table:table-cell table:style-name="Таблица5.A2" office:value-type="string">
            <text:p text:style-name="P61">Спортивно-оздоровительное</text:p>
          </table:table-cell>
          <table:table-cell table:style-name="Таблица5.A2" office:value-type="string">
            <text:p text:style-name="P63">«Весёлые состязания на лесной поляне» интеллектуально – творческая спортивная игра.</text:p>
          </table:table-cell>
          <table:table-cell table:style-name="Таблица5.C2" office:value-type="string">
            <text:p text:style-name="P63">Классный руководитель.</text:p>
            <text:p text:style-name="P63">Родительский комитет</text:p>
          </table:table-cell>
        </table:table-row>
        <table:table-row>
          <table:table-cell table:style-name="Таблица5.A2" office:value-type="string">
            <text:p text:style-name="P61">Интеллектуальное</text:p>
          </table:table-cell>
          <table:table-cell table:style-name="Таблица5.A2" office:value-type="string">
            <text:p text:style-name="P63">Проведение недели математики.</text:p>
            <text:p text:style-name="P63">Викторина «Математические числа»</text:p>
            <text:p text:style-name="P63">Игра «Весёлый аквариум или затеи наугад»</text:p>
          </table:table-cell>
          <table:table-cell table:style-name="Таблица5.C2" office:value-type="string">
            <text:p text:style-name="P63">Классный руководитель.</text:p>
          </table:table-cell>
        </table:table-row>
      </table:table>
      <text:p text:style-name="P70"><text:soft-page-break/></text:p>
      <text:p text:style-name="P66">Январь</text:p>
      <text:p text:style-name="P7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61">Направление работы</text:p>
          </table:table-cell>
          <table:table-cell table:style-name="Таблица6.A1" office:value-type="string">
            <text:p text:style-name="P61">Мероприятия</text:p>
          </table:table-cell>
          <table:table-cell table:style-name="Таблица6.C1" office:value-type="string">
            <text:p text:style-name="P61">Ответственный</text:p>
          </table:table-cell>
        </table:table-row>
        <table:table-row>
          <table:table-cell table:style-name="Таблица6.A2" office:value-type="string">
            <text:p text:style-name="P61">Гражданско-патриотическое воспитание</text:p>
          </table:table-cell>
          <table:table-cell table:style-name="Таблица6.A2" office:value-type="string">
            <text:p text:style-name="P63">Классный час «Знаешь ли ты закон?».</text:p>
          </table:table-cell>
          <table:table-cell table:style-name="Таблица6.C2" office:value-type="string">
            <text:p text:style-name="P63">Классный руководитель</text:p>
          </table:table-cell>
        </table:table-row>
        <table:table-row>
          <table:table-cell table:style-name="Таблица6.A2" office:value-type="string">
            <text:p text:style-name="P61">Нравственное воспитание</text:p>
          </table:table-cell>
          <table:table-cell table:style-name="Таблица6.A2" office:value-type="string">
            <text:p text:style-name="P63">Классный час «Весёлая компания, удвой своё внимание!»</text:p>
          </table:table-cell>
          <table:table-cell table:style-name="Таблица6.C2" office:value-type="string">
            <text:p text:style-name="P63">Классный руководитель</text:p>
          </table:table-cell>
        </table:table-row>
        <table:table-row>
          <table:table-cell table:style-name="Таблица6.A2" office:value-type="string">
            <text:p text:style-name="P61">Профилактическое</text:p>
          </table:table-cell>
          <table:table-cell table:style-name="Таблица6.A2" office:value-type="string">
            <text:p text:style-name="P63">Классный час «Путешествие по Зубограду»</text:p>
          </table:table-cell>
          <table:table-cell table:style-name="Таблица6.C2" office:value-type="string">
            <text:p text:style-name="P63">Классный руководитель., фельдшер школы</text:p>
          </table:table-cell>
        </table:table-row>
        <table:table-row>
          <table:table-cell table:style-name="Таблица6.A2" office:value-type="string">
            <text:p text:style-name="P61">Профориентационное и трудовое воспитание</text:p>
          </table:table-cell>
          <table:table-cell table:style-name="Таблица6.A2" office:value-type="string">
            <text:p text:style-name="P63">Уход за комнатными растениями</text:p>
            <text:p text:style-name="P63">Экскурсия на предприятия города - почта. «Как письмо к нам домой приходит»</text:p>
          </table:table-cell>
          <table:table-cell table:style-name="Таблица6.C2" office:value-type="string">
            <text:p text:style-name="P63">Классный руководитель,</text:p>
            <text:p text:style-name="P63">Родительский комитет</text:p>
          </table:table-cell>
        </table:table-row>
        <table:table-row>
          <table:table-cell table:style-name="Таблица6.A2" office:value-type="string">
            <text:p text:style-name="P61">Развитие самоуправления учащихся</text:p>
          </table:table-cell>
          <table:table-cell table:style-name="Таблица6.A2" office:value-type="string">
            <text:p text:style-name="P63">Работа в творческих группах</text:p>
            <text:p text:style-name="P63">Дежурство в классе.</text:p>
          </table:table-cell>
          <table:table-cell table:style-name="Таблица6.C2" office:value-type="string">
            <text:p text:style-name="P63">Классный руководитель,</text:p>
            <text:p text:style-name="P63">ученики класса.</text:p>
          </table:table-cell>
        </table:table-row>
        <table:table-row>
          <table:table-cell table:style-name="Таблица6.A2" office:value-type="string">
            <text:p text:style-name="P61">Художественно – эстетическое <text:s/>воспитание</text:p>
          </table:table-cell>
          <table:table-cell table:style-name="Таблица6.A2" office:value-type="string">
            <text:p text:style-name="P32"/>
          </table:table-cell>
          <table:table-cell table:style-name="Таблица6.C2" office:value-type="string">
            <text:p text:style-name="P32"/>
          </table:table-cell>
        </table:table-row>
        <table:table-row>
          <table:table-cell table:style-name="Таблица6.A2" office:value-type="string">
            <text:p text:style-name="P61">Экологическое воспитание.</text:p>
          </table:table-cell>
          <table:table-cell table:style-name="Таблица6.A2" office:value-type="string">
            <text:p text:style-name="P63">Коварная викторина «ДА» или «НЕТ».</text:p>
          </table:table-cell>
          <table:table-cell table:style-name="Таблица6.C2" office:value-type="string">
            <text:p text:style-name="P63">Классный руководитель</text:p>
          </table:table-cell>
        </table:table-row>
        <table:table-row>
          <table:table-cell table:style-name="Таблица6.A2" office:value-type="string">
            <text:p text:style-name="P61">Спортивно-оздоровительное</text:p>
          </table:table-cell>
          <table:table-cell table:style-name="Таблица6.A2" office:value-type="string">
            <text:p text:style-name="P32"/>
          </table:table-cell>
          <table:table-cell table:style-name="Таблица6.C2" office:value-type="string">
            <text:p text:style-name="P63">Классный руководитель.</text:p>
          </table:table-cell>
        </table:table-row>
        <table:table-row>
          <table:table-cell table:style-name="Таблица6.A2" office:value-type="string">
            <text:p text:style-name="P61">Интеллектуальное</text:p>
          </table:table-cell>
          <table:table-cell table:style-name="Таблица6.A2" office:value-type="string">
            <text:p text:style-name="P63">Загадки – это интересно.</text:p>
          </table:table-cell>
          <table:table-cell table:style-name="Таблица6.C2" office:value-type="string">
            <text:p text:style-name="P63">Классный руководитель.</text:p>
          </table:table-cell>
        </table:table-row>
      </table:table>
      <text:p text:style-name="P71"/>
      <text:p text:style-name="P66">Февраль</text:p>
      <text:p text:style-name="P7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61">Направление работы</text:p>
          </table:table-cell>
          <table:table-cell table:style-name="Таблица7.A1" office:value-type="string">
            <text:p text:style-name="P61">Мероприятия</text:p>
          </table:table-cell>
          <table:table-cell table:style-name="Таблица7.C1" office:value-type="string">
            <text:p text:style-name="P61">Ответственный</text:p>
          </table:table-cell>
        </table:table-row>
        <table:table-row>
          <table:table-cell table:style-name="Таблица7.A2" office:value-type="string">
            <text:p text:style-name="P61">Гражданско-патриотическое воспитание</text:p>
          </table:table-cell>
          <table:table-cell table:style-name="Таблица7.A2" office:value-type="string">
            <text:p text:style-name="P63">8 февраля –день памяти юного героя-антифашиста</text:p>
            <text:p text:style-name="P63">23февраля-День защитников Отечества.</text:p>
            <text:p text:style-name="P63">Классный час «Наши защитники»</text:p>
            <text:p text:style-name="P63">Экскурсия в музей УВД округа</text:p>
          </table:table-cell>
          <table:table-cell table:style-name="Таблица7.C2" office:value-type="string">
            <text:p text:style-name="P63">Классный руководитель.</text:p>
            <text:p text:style-name="P63">родительский комитет</text:p>
          </table:table-cell>
        </table:table-row>
        <table:table-row>
          <table:table-cell table:style-name="Таблица7.A2" office:value-type="string">
            <text:p text:style-name="P61">Нравственное воспитание</text:p>
          </table:table-cell>
          <table:table-cell table:style-name="Таблица7.A2" office:value-type="string">
            <text:p text:style-name="P63">Классный час «Без друзей меня чуть - чуть»</text:p>
            <text:p text:style-name="P63">«Цветик - семицветик» - день именинника.</text:p>
          </table:table-cell>
          <table:table-cell table:style-name="Таблица7.C2" office:value-type="string">
            <text:p text:style-name="P63">Классный руководитель,</text:p>
            <text:p text:style-name="P63">ученики класса.</text:p>
          </table:table-cell>
        </table:table-row>
        <table:table-row>
          <table:table-cell table:style-name="Таблица7.A2" office:value-type="string">
            <text:p text:style-name="P61">Профилактическое</text:p>
          </table:table-cell>
          <table:table-cell table:style-name="Таблица7.A2" office:value-type="string">
            <text:p text:style-name="P63">Школа хороших манер</text:p>
          </table:table-cell>
          <table:table-cell table:style-name="Таблица7.C2" office:value-type="string">
            <text:p text:style-name="P63">Классный руководитель.</text:p>
          </table:table-cell>
        </table:table-row>
        <text:soft-page-break/>
        <table:table-row>
          <table:table-cell table:style-name="Таблица7.A2" office:value-type="string">
            <text:p text:style-name="P61">Профориентационное и трудовое воспитание</text:p>
          </table:table-cell>
          <table:table-cell table:style-name="Таблица7.A2" office:value-type="string">
            <text:p text:style-name="P63">Изготовление поздравительных открыток для одноклассников.</text:p>
          </table:table-cell>
          <table:table-cell table:style-name="Таблица7.C2" office:value-type="string">
            <text:p text:style-name="P63">Классный руководитель.</text:p>
          </table:table-cell>
        </table:table-row>
        <table:table-row>
          <table:table-cell table:style-name="Таблица7.A2" office:value-type="string">
            <text:p text:style-name="P61">Развитие самоуправления учащихся</text:p>
          </table:table-cell>
          <table:table-cell table:style-name="Таблица7.A2" office:value-type="string">
            <text:p text:style-name="P63">Работа в творческих группах</text:p>
            <text:p text:style-name="P63">Дежурство в классе</text:p>
          </table:table-cell>
          <table:table-cell table:style-name="Таблица7.C2" office:value-type="string">
            <text:p text:style-name="P63">Классный руководитель, ученики класса.</text:p>
          </table:table-cell>
        </table:table-row>
        <table:table-row>
          <table:table-cell table:style-name="Таблица7.A2" office:value-type="string">
            <text:p text:style-name="P61">Художественно – эстетическое <text:s/>воспитание</text:p>
          </table:table-cell>
          <table:table-cell table:style-name="Таблица7.A2" office:value-type="string">
            <text:p text:style-name="P63">Выставка рисунков «На страже Родины»</text:p>
          </table:table-cell>
          <table:table-cell table:style-name="Таблица7.C2" office:value-type="string">
            <text:p text:style-name="P63">Классный руководитель</text:p>
          </table:table-cell>
        </table:table-row>
        <table:table-row>
          <table:table-cell table:style-name="Таблица7.A2" office:value-type="string">
            <text:p text:style-name="P61">Экологическое воспитание.</text:p>
          </table:table-cell>
          <table:table-cell table:style-name="Таблица7.A2" office:value-type="string">
            <text:p text:style-name="P63">Игра – разминка «Весёлые вороны»</text:p>
          </table:table-cell>
          <table:table-cell table:style-name="Таблица7.C2" office:value-type="string">
            <text:p text:style-name="P63">Классный руководитель</text:p>
          </table:table-cell>
        </table:table-row>
        <table:table-row>
          <table:table-cell table:style-name="Таблица7.A2" office:value-type="string">
            <text:p text:style-name="P61">Спортивно-оздоровительное</text:p>
          </table:table-cell>
          <table:table-cell table:style-name="Таблица7.A2" office:value-type="string">
            <text:p text:style-name="P32"/>
          </table:table-cell>
          <table:table-cell table:style-name="Таблица7.C2" office:value-type="string">
            <text:p text:style-name="P32"/>
          </table:table-cell>
        </table:table-row>
        <table:table-row>
          <table:table-cell table:style-name="Таблица7.A2" office:value-type="string">
            <text:p text:style-name="P61">Интеллектуальное</text:p>
          </table:table-cell>
          <table:table-cell table:style-name="Таблица7.A2" office:value-type="string">
            <text:p text:style-name="P63">Конкурс эрудитов - <text:s/>ЭМУ</text:p>
            <text:p text:style-name="P63">Игра «Звёздный час»</text:p>
            <text:p text:style-name="P63">«Ох уж, эти сказки!»</text:p>
          </table:table-cell>
          <table:table-cell table:style-name="Таблица7.C2" office:value-type="string">
            <text:p text:style-name="P63">Классный руководитель.</text:p>
          </table:table-cell>
        </table:table-row>
      </table:table>
      <text:p text:style-name="P70"/>
      <text:p text:style-name="P66">Март</text:p>
      <text:p text:style-name="P7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61">Направление работы</text:p>
          </table:table-cell>
          <table:table-cell table:style-name="Таблица8.A1" office:value-type="string">
            <text:p text:style-name="P61">Мероприятия</text:p>
          </table:table-cell>
          <table:table-cell table:style-name="Таблица8.C1" office:value-type="string">
            <text:p text:style-name="P61">Ответственный</text:p>
          </table:table-cell>
        </table:table-row>
        <table:table-row>
          <table:table-cell table:style-name="Таблица8.A2" office:value-type="string">
            <text:p text:style-name="P61">Гражданско-патриотическое воспитание</text:p>
          </table:table-cell>
          <table:table-cell table:style-name="Таблица8.A2" office:value-type="string">
            <text:p text:style-name="P63">8 марта - международный женский день.</text:p>
            <text:p text:style-name="P63">Праздник бабушек и мам.</text:p>
          </table:table-cell>
          <table:table-cell table:style-name="Таблица8.C2" office:value-type="string">
            <text:p text:style-name="P63">Классный руководитель.</text:p>
          </table:table-cell>
        </table:table-row>
        <table:table-row>
          <table:table-cell table:style-name="Таблица8.A2" office:value-type="string">
            <text:p text:style-name="P61">Нравственное воспитание</text:p>
          </table:table-cell>
          <table:table-cell table:style-name="Таблица8.A2" office:value-type="string">
            <text:p text:style-name="P63">Праздник бабушек и мам.</text:p>
          </table:table-cell>
          <table:table-cell table:style-name="Таблица8.C2" office:value-type="string">
            <text:p text:style-name="P63">Классный руководитель</text:p>
          </table:table-cell>
        </table:table-row>
        <table:table-row>
          <table:table-cell table:style-name="Таблица8.A2" office:value-type="string">
            <text:p text:style-name="P61">Профилактическое</text:p>
          </table:table-cell>
          <table:table-cell table:style-name="Таблица8.A2" office:value-type="string">
            <text:p text:style-name="P63">Классный час «Советы Владимира Маяковского»</text:p>
          </table:table-cell>
          <table:table-cell table:style-name="Таблица8.C2" office:value-type="string">
            <text:p text:style-name="P63">Классный руководитель</text:p>
          </table:table-cell>
        </table:table-row>
        <table:table-row>
          <table:table-cell table:style-name="Таблица8.A2" office:value-type="string">
            <text:p text:style-name="P61">Профориентационное и трудовое воспитание</text:p>
          </table:table-cell>
          <table:table-cell table:style-name="Таблица8.A2" office:value-type="string">
            <text:p text:style-name="P63">Классное собрание «Наши дети подросли»</text:p>
          </table:table-cell>
          <table:table-cell table:style-name="Таблица8.C2" office:value-type="string">
            <text:p text:style-name="P63">Классный руководитель.</text:p>
          </table:table-cell>
        </table:table-row>
        <table:table-row>
          <table:table-cell table:style-name="Таблица8.A2" office:value-type="string">
            <text:p text:style-name="P61">Развитие самоуправления учащихся</text:p>
          </table:table-cell>
          <table:table-cell table:style-name="Таблица8.A2" office:value-type="string">
            <text:p text:style-name="P63">Работа в творческих группах</text:p>
            <text:p text:style-name="P63">Дежурство в классе.</text:p>
            <text:p text:style-name="P63">Трудовой десант (уборка класса)</text:p>
          </table:table-cell>
          <table:table-cell table:style-name="Таблица8.C2" office:value-type="string">
            <text:p text:style-name="P63">Классный руководитель.</text:p>
          </table:table-cell>
        </table:table-row>
        <table:table-row>
          <table:table-cell table:style-name="Таблица8.A2" office:value-type="string">
            <text:p text:style-name="P61">Художественно – эстетическое <text:s/>воспитание</text:p>
          </table:table-cell>
          <table:table-cell table:style-name="Таблица8.A2" office:value-type="string">
            <text:p text:style-name="P63">Выставка рисунков «Моя мама лучшая на свете…»</text:p>
            <text:p text:style-name="P63">«Поэтическая поляна» - конкурс стихотворений</text:p>
          </table:table-cell>
          <table:table-cell table:style-name="Таблица8.C2" office:value-type="string">
            <text:p text:style-name="P63">Классный руководитель,</text:p>
            <text:p text:style-name="P63">ученики класса.</text:p>
          </table:table-cell>
        </table:table-row>
        <table:table-row>
          <table:table-cell table:style-name="Таблица8.A2" office:value-type="string">
            <text:p text:style-name="P61">Экологическое воспитание.</text:p>
          </table:table-cell>
          <table:table-cell table:style-name="Таблица8.A2" office:value-type="string">
            <text:p text:style-name="P63">Классный час «Почему нельзя пить воду сразу из – под крана?»</text:p>
          </table:table-cell>
          <table:table-cell table:style-name="Таблица8.C2" office:value-type="string">
            <text:p text:style-name="P63">Классный руководитель</text:p>
          </table:table-cell>
        </table:table-row>
        <table:table-row>
          <table:table-cell table:style-name="Таблица8.A2" office:value-type="string">
            <text:p text:style-name="P61">Спортивно-оздоровительное</text:p>
          </table:table-cell>
          <table:table-cell table:style-name="Таблица8.A2" office:value-type="string">
            <text:p text:style-name="P63">Кружок «В здоровом теле - здоровый дух»</text:p>
          </table:table-cell>
          <table:table-cell table:style-name="Таблица8.C2" office:value-type="string">
            <text:p text:style-name="P63">Руководитель кружка</text:p>
          </table:table-cell>
        </table:table-row>
        <table:table-row>
          <table:table-cell table:style-name="Таблица8.A2" office:value-type="string">
            <text:p text:style-name="P61">Интеллектуальное</text:p>
          </table:table-cell>
          <table:table-cell table:style-name="Таблица8.A2" office:value-type="string">
            <text:p text:style-name="P63">Загадки по мотивам сказок Г. Х Андерсена</text:p>
            <text:p text:style-name="P63">Праздник «Прощание с Азбукой»</text:p>
          </table:table-cell>
          <table:table-cell table:style-name="Таблица8.C2" office:value-type="string">
            <text:p text:style-name="P63">Классный руководитель.</text:p>
          </table:table-cell>
        </table:table-row>
      </table:table>
      <text:p text:style-name="P71"><text:soft-page-break/></text:p>
      <text:p text:style-name="P66">Апрель</text:p>
      <text:p text:style-name="P70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office:value-type="string">
            <text:p text:style-name="P62">Направление работы</text:p>
          </table:table-cell>
          <table:table-cell table:style-name="Таблица9.A1" office:value-type="string">
            <text:p text:style-name="P62">Мероприятия</text:p>
          </table:table-cell>
          <table:table-cell table:style-name="Таблица9.C1" office:value-type="string">
            <text:p text:style-name="P62">Ответственный</text:p>
          </table:table-cell>
        </table:table-row>
        <table:table-row>
          <table:table-cell table:style-name="Таблица9.A2" office:value-type="string">
            <text:p text:style-name="P62">Гражданско-патриотическое воспитание</text:p>
          </table:table-cell>
          <table:table-cell table:style-name="Таблица9.A2" office:value-type="string">
            <text:p text:style-name="P64">12 апреля –День космонавтики.Космическое путешествие</text:p>
            <text:p text:style-name="P64">30 апреля-День пожарной охраны.</text:p>
          </table:table-cell>
          <table:table-cell table:style-name="Таблица9.C2" office:value-type="string">
            <text:p text:style-name="P64">Классный руководитель.</text:p>
          </table:table-cell>
        </table:table-row>
        <table:table-row>
          <table:table-cell table:style-name="Таблица9.A2" office:value-type="string">
            <text:p text:style-name="P62">Нравственное воспитание</text:p>
          </table:table-cell>
          <table:table-cell table:style-name="Таблица9.A2" office:value-type="string">
            <text:p text:style-name="P64">Беседа «Как ты одет?»</text:p>
          </table:table-cell>
          <table:table-cell table:style-name="Таблица9.C2" office:value-type="string">
            <text:p text:style-name="P64">Классный руководитель,</text:p>
            <text:p text:style-name="P64">ученики класса.</text:p>
          </table:table-cell>
        </table:table-row>
        <table:table-row>
          <table:table-cell table:style-name="Таблица9.A2" office:value-type="string">
            <text:p text:style-name="P62">Профилактическое</text:p>
          </table:table-cell>
          <table:table-cell table:style-name="Таблица9.A2" office:value-type="string">
            <text:p text:style-name="P64">7 апреля-всемирный день здоровья.</text:p>
            <text:p text:style-name="P64">Классный час «В гостях у Мойдодыра»</text:p>
            <text:p text:style-name="P64">30 апреля-День пожарной охраны.</text:p>
            <text:p text:style-name="P64">Проведение классного часа «Спичка-искра-ПОЖАР»</text:p>
          </table:table-cell>
          <table:table-cell table:style-name="Таблица9.C2" office:value-type="string">
            <text:p text:style-name="P64">Классный руководитель.</text:p>
          </table:table-cell>
        </table:table-row>
        <table:table-row>
          <table:table-cell table:style-name="Таблица9.A2" office:value-type="string">
            <text:p text:style-name="P62">Профориентационное и трудовое воспитание</text:p>
          </table:table-cell>
          <table:table-cell table:style-name="Таблица9.A2" office:value-type="string">
            <text:p text:style-name="P64">Экскурсия в пожарную часть</text:p>
          </table:table-cell>
          <table:table-cell table:style-name="Таблица9.C2" office:value-type="string">
            <text:p text:style-name="P64">Классный руководитель., родительский комитет</text:p>
          </table:table-cell>
        </table:table-row>
        <table:table-row>
          <table:table-cell table:style-name="Таблица9.A2" office:value-type="string">
            <text:p text:style-name="P62">Развитие самоуправления учащихся</text:p>
          </table:table-cell>
          <table:table-cell table:style-name="Таблица9.A2" office:value-type="string">
            <text:p text:style-name="P64">Работа в творческих группах</text:p>
            <text:p text:style-name="P64">Дежурство в классе.</text:p>
          </table:table-cell>
          <table:table-cell table:style-name="Таблица9.C2" office:value-type="string">
            <text:p text:style-name="P64">Классный руководитель,</text:p>
            <text:p text:style-name="P64">ученики класса.</text:p>
          </table:table-cell>
        </table:table-row>
        <table:table-row>
          <table:table-cell table:style-name="Таблица9.A2" office:value-type="string">
            <text:p text:style-name="P62">Художественно – эстетическое <text:s/>воспитание</text:p>
          </table:table-cell>
          <table:table-cell table:style-name="Таблица9.A2" office:value-type="string">
            <text:p text:style-name="P64">Выставка рисунков «Полетим на Альтаир…»</text:p>
          </table:table-cell>
          <table:table-cell table:style-name="Таблица9.C2" office:value-type="string">
            <text:p text:style-name="P64">Классный руководитель,</text:p>
            <text:p text:style-name="P64">ученики класса.</text:p>
          </table:table-cell>
        </table:table-row>
        <table:table-row>
          <table:table-cell table:style-name="Таблица9.A2" office:value-type="string">
            <text:p text:style-name="P62">Экологическое воспитание.</text:p>
          </table:table-cell>
          <table:table-cell table:style-name="Таблица9.A2" office:value-type="string">
            <text:p text:style-name="P64">Чудо рядом с тобой. Поговорим о погоде.</text:p>
          </table:table-cell>
          <table:table-cell table:style-name="Таблица9.C2" office:value-type="string">
            <text:p text:style-name="P64">Классный руководитель.</text:p>
          </table:table-cell>
        </table:table-row>
        <table:table-row>
          <table:table-cell table:style-name="Таблица9.A2" office:value-type="string">
            <text:p text:style-name="P62">Спортивно-оздоровительное</text:p>
          </table:table-cell>
          <table:table-cell table:style-name="Таблица9.A2" office:value-type="string">
            <text:p text:style-name="P64">«Папа, мама, я – спортивная семья»</text:p>
          </table:table-cell>
          <table:table-cell table:style-name="Таблица9.C2" office:value-type="string">
            <text:p text:style-name="P64">Классный руководитель</text:p>
            <text:p text:style-name="P64">Родительский комитет</text:p>
          </table:table-cell>
        </table:table-row>
        <table:table-row>
          <table:table-cell table:style-name="Таблица9.A2" office:value-type="string">
            <text:p text:style-name="P62">Интеллектуальное</text:p>
          </table:table-cell>
          <table:table-cell table:style-name="Таблица9.A2" office:value-type="string">
            <text:p text:style-name="P64">Викторина «Бюро сказочных находок»</text:p>
            <text:p text:style-name="P64">Конкурс «Угадай сказочного героя»</text:p>
          </table:table-cell>
          <table:table-cell table:style-name="Таблица9.C2" office:value-type="string">
            <text:p text:style-name="P64">Классный руководитель</text:p>
          </table:table-cell>
        </table:table-row>
      </table:table>
      <text:p text:style-name="P70"/>
      <text:p text:style-name="P66">Май</text:p>
      <text:p text:style-name="P7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office:value-type="string">
            <text:p text:style-name="P61">Направление работы</text:p>
          </table:table-cell>
          <table:table-cell table:style-name="Таблица10.A1" office:value-type="string">
            <text:p text:style-name="P61">Мероприятия</text:p>
          </table:table-cell>
          <table:table-cell table:style-name="Таблица10.C1" office:value-type="string">
            <text:p text:style-name="P61">Ответственный</text:p>
          </table:table-cell>
        </table:table-row>
        <table:table-row>
          <table:table-cell table:style-name="Таблица10.A2" office:value-type="string">
            <text:p text:style-name="P61">Гражданско-патриотическое воспитание</text:p>
          </table:table-cell>
          <table:table-cell table:style-name="Таблица10.A2" office:value-type="string">
            <text:p text:style-name="P63">9 мая-День Победы. </text:p>
            <text:p text:style-name="P65">Классный час «Они сражались за <text:soft-page-break/>Родину»</text:p>
            <text:p text:style-name="P65">Литературное краеведение</text:p>
            <text:p text:style-name="P65">Прощание с первым классом</text:p>
          </table:table-cell>
          <table:table-cell table:style-name="Таблица10.C2" office:value-type="string">
            <text:p text:style-name="P63">Классный руководитель.</text:p>
            <text:p text:style-name="P63">родители</text:p>
          </table:table-cell>
        </table:table-row>
        <table:table-row>
          <table:table-cell table:style-name="Таблица10.A2" office:value-type="string">
            <text:p text:style-name="P61">Нравственное воспитание</text:p>
          </table:table-cell>
          <table:table-cell table:style-name="Таблица10.A2" office:value-type="string">
            <text:p text:style-name="P63">Выставка рисунков «День Победы»</text:p>
            <text:p text:style-name="P63">Весенняя неделя Добра.</text:p>
            <text:p text:style-name="P63">18 мая - международный день музеев.</text:p>
            <text:p text:style-name="P63">День именинника</text:p>
          </table:table-cell>
          <table:table-cell table:style-name="Таблица10.C2" office:value-type="string">
            <text:p text:style-name="P63">Классный руководитель,</text:p>
            <text:p text:style-name="P63">ученики класса, родительский комитет</text:p>
          </table:table-cell>
        </table:table-row>
        <table:table-row>
          <table:table-cell table:style-name="Таблица10.A2" office:value-type="string">
            <text:p text:style-name="P61">Профилактическое</text:p>
          </table:table-cell>
          <table:table-cell table:style-name="Таблица10.A2" office:value-type="string">
            <text:p text:style-name="P65">Просто это знак такой (ПДД)</text:p>
          </table:table-cell>
          <table:table-cell table:style-name="Таблица10.C2" office:value-type="string">
            <text:p text:style-name="P63">Классный руководитель.</text:p>
          </table:table-cell>
        </table:table-row>
        <table:table-row>
          <table:table-cell table:style-name="Таблица10.A2" office:value-type="string">
            <text:p text:style-name="P61">Профориентационное и трудовое воспитание</text:p>
          </table:table-cell>
          <table:table-cell table:style-name="Таблица10.A2" office:value-type="string">
            <text:p text:style-name="P63">Уход за комнатными растениями.</text:p>
            <text:p text:style-name="P63">Уборка класса.</text:p>
          </table:table-cell>
          <table:table-cell table:style-name="Таблица10.C2" office:value-type="string">
            <text:p text:style-name="P63">Классный руководитель,</text:p>
            <text:p text:style-name="P63">ученики.</text:p>
          </table:table-cell>
        </table:table-row>
        <table:table-row>
          <table:table-cell table:style-name="Таблица10.A2" office:value-type="string">
            <text:p text:style-name="P61">Развитие самоуправления учащихся</text:p>
          </table:table-cell>
          <table:table-cell table:style-name="Таблица10.A2" office:value-type="string">
            <text:p text:style-name="P63">Проведение Недели Добра </text:p>
            <text:p text:style-name="P63">Работа в творческих группах</text:p>
            <text:p text:style-name="P63">Дежурство в классе.</text:p>
          </table:table-cell>
          <table:table-cell table:style-name="Таблица10.C2" office:value-type="string">
            <text:p text:style-name="P63">Ученики класса.</text:p>
          </table:table-cell>
        </table:table-row>
        <table:table-row>
          <table:table-cell table:style-name="Таблица10.A2" office:value-type="string">
            <text:p text:style-name="P61">Художественно – эстетическое <text:s/>воспитание</text:p>
          </table:table-cell>
          <table:table-cell table:style-name="Таблица10.A2" office:value-type="string">
            <text:p text:style-name="P63">«Академия творчества» -</text:p>
            <text:p text:style-name="P63">выпуск газет по творческим группам</text:p>
          </table:table-cell>
          <table:table-cell table:style-name="Таблица10.C2" office:value-type="string">
            <text:p text:style-name="P63"> Классный руководитель.</text:p>
          </table:table-cell>
        </table:table-row>
        <table:table-row>
          <table:table-cell table:style-name="Таблица10.A2" office:value-type="string">
            <text:p text:style-name="P61">Экологическое воспитание.</text:p>
          </table:table-cell>
          <table:table-cell table:style-name="Таблица10.A2" office:value-type="string">
            <text:p text:style-name="P63">Познавательная игра «Рыбы, птицы, звери»</text:p>
          </table:table-cell>
          <table:table-cell table:style-name="Таблица10.C2" office:value-type="string">
            <text:p text:style-name="P63">Классный руководитель.</text:p>
          </table:table-cell>
        </table:table-row>
        <table:table-row>
          <table:table-cell table:style-name="Таблица10.A2" office:value-type="string">
            <text:p text:style-name="P61">Спортивно-оздоровительное</text:p>
          </table:table-cell>
          <table:table-cell table:style-name="Таблица10.A2" office:value-type="string">
            <text:p text:style-name="P63">Туристический поход</text:p>
          </table:table-cell>
          <table:table-cell table:style-name="Таблица10.C2" office:value-type="string">
            <text:p text:style-name="P63">Родительский комитет</text:p>
          </table:table-cell>
        </table:table-row>
        <table:table-row>
          <table:table-cell table:style-name="Таблица10.A2" office:value-type="string">
            <text:p text:style-name="P61">Интеллектуальное</text:p>
          </table:table-cell>
          <table:table-cell table:style-name="Таблица10.A2" office:value-type="string">
            <text:p text:style-name="P65">Конкурс «Конёк – Горбунок»</text:p>
            <text:p text:style-name="P63">Проектно – исследовательская игра «Затерянный мир»</text:p>
          </table:table-cell>
          <table:table-cell table:style-name="Таблица10.C2" office:value-type="string">
            <text:p text:style-name="P63">Классный руководитель</text:p>
          </table:table-cell>
        </table:table-row>
      </table:table>
      <text:p text:style-name="P72"/>
      <text:p text:style-name="P19">УЧЕБНО-ТЕМАТИЧЕСКИЙ ПЛАН ВТОРОГО ЭТАПА</text:p>
      <text:p text:style-name="P14">«Когда мы едины, мы непобедимы!» 2014-2015 уч. год)</text:p>
      <text:p text:style-name="P4"><text:span text:style-name="T31">Задача: </text:span><text:span text:style-name="T25">организовать </text:span><text:span text:style-name="T32">деятельность по сплочению классного коллектива.</text:span></text:p>
      <text:p text:style-name="P7">Сентябрь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43">Направление</text:p>
          </table:table-cell>
          <table:table-cell table:style-name="Таблица12.A1" office:value-type="string">
            <text:p text:style-name="P43">Мероприятия</text:p>
          </table:table-cell>
          <table:table-cell table:style-name="Таблица12.C1" office:value-type="string">
            <text:p text:style-name="P43">Ответственный</text:p>
          </table:table-cell>
        </table:table-row>
        <table:table-row>
          <table:table-cell table:style-name="Таблица12.A2" office:value-type="string">
            <text:p text:style-name="P47">Познавательная деятельность.</text:p>
            <text:p text:style-name="P47"/>
            <text:p text:style-name="P47">Ценностно –нравственная деятельность.</text:p>
            <text:p text:style-name="P47"/>
            <text:p text:style-name="P47">Спортивно – оздоровительная</text:p>
            <text:p text:style-name="P47"><text:soft-page-break/>деятельность.</text:p>
            <text:p text:style-name="P47"/>
            <text:p text:style-name="P47">Работа с родителями.</text:p>
            <text:p text:style-name="P47"/>
            <text:p text:style-name="P47">Свободное общение.</text:p>
            <text:p text:style-name="P47"/>
            <text:p text:style-name="P47">Художественно – эстетическая деятельность.</text:p>
            <text:p text:style-name="P47"/>
            <text:p text:style-name="P47">Трудовая деятельность.</text:p>
          </table:table-cell>
          <table:table-cell table:style-name="Таблица12.A2" office:value-type="string">
            <text:p text:style-name="P49">День знаний. Линейка «Первый звонок».</text:p>
            <text:p text:style-name="P49">Урок «От пера до компьютера»</text:p>
            <text:p text:style-name="P49">Открытие месячника «Внимание – ДЕТИ».</text:p>
            <text:p text:style-name="P49">Проведение инструктажа по правилам <text:soft-page-break/>пожарной безопасности.</text:p>
            <text:p text:style-name="P50">Месячник безопасности дорожного движения.</text:p>
            <text:p text:style-name="P49">Внеклассное занятие по ПДД «Дорога в школу и домой»</text:p>
            <text:p text:style-name="P49">Встреча с работниками ГИБДД.</text:p>
            <text:p text:style-name="P49">Беседа «Правила поведения в школе».</text:p>
            <text:p text:style-name="P49">Беседа . Православные праздники сентября.</text:p>
            <text:p text:style-name="P49">День здоровья.</text:p>
            <text:p text:style-name="P49">Кросс нации</text:p>
            <text:p text:style-name="P49">Общешкольное родительское собрание.</text:p>
            <text:p text:style-name="P49">Встреча с родительским комитетом.</text:p>
            <text:p text:style-name="P49">Праздник «День варенья». (День летнего именинника).</text:p>
            <text:p text:style-name="P48">День ученика.</text:p>
            <text:p text:style-name="P49">Рисунок «Дорога в школу».</text:p>
            <text:p text:style-name="P49">Озеленение класса.</text:p>
          </table:table-cell>
          <table:table-cell table:style-name="Таблица12.C2" office:value-type="string">
            <text:p text:style-name="P33">Классный руководитель, учащиеся.</text:p>
          </table:table-cell>
        </table:table-row>
        <table:table-row>
          <table:table-cell table:style-name="Таблица12.A3" table:number-columns-spanned="3" office:value-type="string">
            <text:p text:style-name="P44"/>
            <text:p text:style-name="P42">Октябрь</text:p>
            <text:p text:style-name="P44"/>
          </table:table-cell>
          <table:covered-table-cell/>
          <table:covered-table-cell/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office:value-type="string">
            <text:p text:style-name="P43">Направление</text:p>
          </table:table-cell>
          <table:table-cell table:style-name="Таблица13.A1" office:value-type="string">
            <text:p text:style-name="P43">Мероприятия</text:p>
          </table:table-cell>
          <table:table-cell table:style-name="Таблица13.C1" office:value-type="string">
            <text:p text:style-name="P43">Ответственный</text:p>
          </table:table-cell>
        </table:table-row>
        <table:table-row>
          <table:table-cell table:style-name="Таблица13.A2" office:value-type="string">
            <text:p text:style-name="P47">Познавательная деятельность.</text:p>
            <text:p text:style-name="P47"/>
            <text:p text:style-name="P47">Ценностно –нравственная деятельность.</text:p>
            <text:p text:style-name="P47"/>
            <text:p text:style-name="P47">Спортивно – оздоровительная деятельность.</text:p>
            <text:p text:style-name="P47"/>
            <text:p text:style-name="P47">Работа с родителями.</text:p>
            <text:p text:style-name="P47"/>
            <text:p text:style-name="P47">Свободное общение.</text:p>
            <text:p text:style-name="P47"/>
            <text:p text:style-name="P47">Художественно – эстетическая</text:p>
            <text:p text:style-name="P47"><text:soft-page-break/>деятельность.</text:p>
            <text:p text:style-name="P47"/>
            <text:p text:style-name="P47">Трудовая деятельность.</text:p>
          </table:table-cell>
          <table:table-cell table:style-name="Таблица13.A2" office:value-type="string">
            <text:p text:style-name="P49">Калейдоскоп часов общения: «Основные правила пожарной безопасности!»</text:p>
            <text:p text:style-name="P49">Инструктаж по ТБ «Каникулы и дорожная безопасность».</text:p>
            <text:p text:style-name="P49">Кл.час. «Школьный дневник» </text:p>
            <text:p text:style-name="P49">Беседа «Покров Пресвятой Богородицы»</text:p>
            <text:p text:style-name="P49"/>
            <text:p text:style-name="P49">Беседа «Почему мы болеем».</text:p>
            <text:p text:style-name="P49"/>
            <text:p text:style-name="P48">Родит. собрание по итогам четверти.</text:p>
            <text:p text:style-name="P48"/>
            <text:p text:style-name="P48">Индивидуальные беседы</text:p>
            <text:p text:style-name="P48">Праздник осени. Выставка «Дары осени».</text:p>
            <text:p text:style-name="P48">День осеннего именинника.</text:p>
            <text:p text:style-name="P48">Конкурс рисунков «Спички детям – не игрушка!».</text:p>
            <text:p text:style-name="P48"><text:soft-page-break/></text:p>
            <text:p text:style-name="P48">Уборка класса.</text:p>
          </table:table-cell>
          <table:table-cell table:style-name="Таблица13.C2" office:value-type="string">
            <text:p text:style-name="P33">Классный руководитель, учащиеся.</text:p>
          </table:table-cell>
        </table:table-row>
        <table:table-row>
          <table:table-cell table:style-name="Таблица13.A3" table:number-columns-spanned="3" office:value-type="string">
            <text:p text:style-name="P42"/>
            <text:p text:style-name="P42">Ноябрь</text:p>
            <text:p text:style-name="P42"/>
          </table:table-cell>
          <table:covered-table-cell/>
          <table:covered-table-cell/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38">Направление</text:p>
          </table:table-cell>
          <table:table-cell table:style-name="Таблица14.A1" office:value-type="string">
            <text:p text:style-name="P38">Мероприятия</text:p>
          </table:table-cell>
          <table:table-cell table:style-name="Таблица14.C1" office:value-type="string">
            <text:p text:style-name="P38">Ответственный</text:p>
          </table:table-cell>
          <table:table-cell table:style-name="Таблица14.D1" office:value-type="string">
            <text:p text:style-name="P31"/>
          </table:table-cell>
        </table:table-row>
        <table:table-row>
          <table:table-cell table:style-name="Таблица14.A2" office:value-type="string">
            <text:p text:style-name="P39">Познавательная деятельность.</text:p>
            <text:p text:style-name="P39"/>
            <text:p text:style-name="P39">Ценностно –нравственная деятельность.</text:p>
            <text:p text:style-name="P39"/>
            <text:p text:style-name="P39">Спортивно – оздоровительная деятельность.</text:p>
            <text:p text:style-name="P39"/>
            <text:p text:style-name="P39">Работа с родителями.</text:p>
            <text:p text:style-name="P39"/>
            <text:p text:style-name="P39">Свободное общение.</text:p>
            <text:p text:style-name="P39"/>
            <text:p text:style-name="P39">Художественно – эстетическая</text:p>
            <text:p text:style-name="P39">деятельность.</text:p>
            <text:p text:style-name="P39"/>
            <text:p text:style-name="P39">Трудовая деятельность.</text:p>
          </table:table-cell>
          <table:table-cell table:style-name="Таблица14.A2" office:value-type="string">
            <text:p text:style-name="P51"><text:span text:style-name="T33">Кл.час «Какая у меня память?» (</text:span><text:span text:style-name="T34">кл.ч 2 кл</text:span><text:span text:style-name="T33">.)</text:span></text:p>
            <text:p text:style-name="P40">Посещение школьной и детской библиотеки.</text:p>
            <text:p text:style-name="P52"><text:span text:style-name="T33">Беседа-диалог «Классный коллектив»(</text:span><text:span text:style-name="T34">кл.ч. 2 кл.)</text:span></text:p>
            <text:p text:style-name="P40">Подвижные игры на свежем воздухе «Сильные, смелые, ловкие, умелые».</text:p>
            <text:p text:style-name="P40">Беседа «Осторожно! Грипп!»</text:p>
            <text:p text:style-name="P40">Праздник для мама (ко дню матери)</text:p>
            <text:p text:style-name="P40">Праздник «Самая чуткая, нежная, добрая». (ко дню матери) Чаепитие.</text:p>
            <text:p text:style-name="P40">Конкурс рисунков «Моя мама лучшая на свете».</text:p>
            <text:p text:style-name="P40">Уборка класса. Уход за цветами.</text:p>
          </table:table-cell>
          <table:table-cell table:style-name="Таблица14.C2" office:value-type="string">
            <text:p text:style-name="P45">Классный руководитель, учащиеся.</text:p>
          </table:table-cell>
          <table:table-cell table:style-name="Таблица14.D1" office:value-type="string">
            <text:p text:style-name="P31"/>
          </table:table-cell>
        </table:table-row>
        <table:table-row>
          <table:table-cell table:style-name="Таблица14.A3" table:number-columns-spanned="3" office:value-type="string">
            <text:p text:style-name="P37"/>
            <text:p text:style-name="P36">Декабрь</text:p>
            <text:p text:style-name="P36"/>
          </table:table-cell>
          <table:covered-table-cell/>
          <table:covered-table-cell/>
          <table:table-cell table:style-name="Таблица14.A3" office:value-type="string">
            <text:p text:style-name="P31"/>
          </table:table-cell>
        </table:table-row>
      </table:table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43">Направление</text:p>
          </table:table-cell>
          <table:table-cell table:style-name="Таблица15.A1" office:value-type="string">
            <text:p text:style-name="P43">Мероприятия</text:p>
          </table:table-cell>
          <table:table-cell table:style-name="Таблица15.C1" office:value-type="string">
            <text:p text:style-name="P43">Ответственный</text:p>
          </table:table-cell>
          <table:table-cell table:style-name="Таблица15.D1" office:value-type="string">
            <text:p text:style-name="P31"/>
          </table:table-cell>
        </table:table-row>
        <table:table-row>
          <table:table-cell table:style-name="Таблица15.A2" office:value-type="string">
            <text:p text:style-name="P47">Познавательная деятельность.</text:p>
            <text:p text:style-name="P47"/>
            <text:p text:style-name="P47">Ценностно –нравственная деятельность.</text:p>
            <text:p text:style-name="P47"/>
            <text:p text:style-name="P47">Спортивно – <text:soft-page-break/>оздоровительная деятельность.</text:p>
            <text:p text:style-name="P47"/>
            <text:p text:style-name="P47">Работа с родителями.</text:p>
            <text:p text:style-name="P47"/>
            <text:p text:style-name="P47">Свободное общение.</text:p>
            <text:p text:style-name="P47"/>
            <text:p text:style-name="P47">Художественно – эстетическая</text:p>
            <text:p text:style-name="P47">деятельность.</text:p>
            <text:p text:style-name="P47"/>
            <text:p text:style-name="P47">Трудовая деятельность.</text:p>
          </table:table-cell>
          <table:table-cell table:style-name="Таблица15.A2" office:value-type="string">
            <text:p text:style-name="P49">Игра-викторина «Встречаем Новый год». Беседа о технике безопасности «Скоро Новый год».</text:p>
            <text:p text:style-name="P49">Правила пожарной безопасности на новогоднем утреннике.</text:p>
            <text:p text:style-name="P48">Беседа «Осторожно, лед!»</text:p>
            <text:p text:style-name="P48">Беседа «Основной закон России» Ко Дню <text:soft-page-break/>конституции.</text:p>
            <text:p text:style-name="P48">Акция «Помоги ближнему». ( к дню инвалида)</text:p>
            <text:p text:style-name="P49">Классный час «К тебе пришли гости».</text:p>
            <text:p text:style-name="P49">Проф. Беседа перед каникулами «Один дома»</text:p>
            <text:p text:style-name="P49">Беседа «Православные праздники декабря. Введение Господне</text:p>
            <text:p text:style-name="P48">Подвижные игры на снегу.</text:p>
            <text:p text:style-name="P48">Устный журнал «Расти здоровым!» (<text:span text:style-name="T30">кл.ч. 2 кл</text:span>)</text:p>
            <text:p text:style-name="P48">Род.собр. по итогам полугодия. «Что такое проектная деятельность». Индивидуальные беседы</text:p>
            <text:p text:style-name="P48">Новогодний праздник «В гостях у елочки»</text:p>
            <text:p text:style-name="P48">Мастерская Деда Мороза (изготовление елочных украшений).</text:p>
            <text:p text:style-name="P48">Уход за комнатными растениями. Уборка класса.</text:p>
          </table:table-cell>
          <table:table-cell table:style-name="Таблица15.C2" office:value-type="string">
            <text:p text:style-name="P45">Классный руководитель, учащиеся.</text:p>
          </table:table-cell>
          <table:table-cell table:style-name="Таблица15.D1" office:value-type="string">
            <text:p text:style-name="P31"/>
          </table:table-cell>
        </table:table-row>
        <table:table-row>
          <table:table-cell table:style-name="Таблица15.A3" table:number-columns-spanned="3" office:value-type="string">
            <text:p text:style-name="P42"/>
            <text:p text:style-name="P42">Январь</text:p>
            <text:p text:style-name="P42"/>
          </table:table-cell>
          <table:covered-table-cell/>
          <table:covered-table-cell/>
          <table:table-cell table:style-name="Таблица15.A3" office:value-type="string">
            <text:p text:style-name="P31"/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office:value-type="string">
            <text:p text:style-name="P43">Направление</text:p>
          </table:table-cell>
          <table:table-cell table:style-name="Таблица16.A1" office:value-type="string">
            <text:p text:style-name="P43">Мероприятия</text:p>
          </table:table-cell>
          <table:table-cell table:style-name="Таблица16.C1" office:value-type="string">
            <text:p text:style-name="P43">Ответственный</text:p>
          </table:table-cell>
        </table:table-row>
        <table:table-row>
          <table:table-cell table:style-name="Таблица16.A2" office:value-type="string">
            <text:p text:style-name="P47">Познавательная деятельность.</text:p>
            <text:p text:style-name="P47"/>
            <text:p text:style-name="P47">Ценностно – нравственная</text:p>
            <text:p text:style-name="P47">деятельность.</text:p>
            <text:p text:style-name="P47"/>
            <text:p text:style-name="P47">Спортивно – оздоровительная деятельность.</text:p>
            <text:p text:style-name="P47"/>
            <text:p text:style-name="P47">Работа с родителями.</text:p>
            <text:p text:style-name="P47"/>
            <text:p text:style-name="P47">Свободное общение.</text:p>
            <text:p text:style-name="P47"><text:soft-page-break/></text:p>
            <text:p text:style-name="P47">Художественно – эстетическая деятельность.</text:p>
            <text:p text:style-name="P47"/>
            <text:p text:style-name="P47">Трудовая деятельность.</text:p>
          </table:table-cell>
          <table:table-cell table:style-name="Таблица16.A2" office:value-type="string">
            <text:p text:style-name="P48">Кл.час. «Права и обязанности» (<text:span text:style-name="T30">кл.ч. 2 кл.)</text:span></text:p>
            <text:p text:style-name="P48">Кл.час. «Традиции русского народа в православных праздниках» ( Рождество Христово, Крещение Господне)</text:p>
            <text:p text:style-name="P48">Этическая грамматика</text:p>
            <text:p text:style-name="P49">Беседа «Честность прежде всего». (<text:span text:style-name="T30">кл.ч.2 кл.)</text:span></text:p>
            <text:p text:style-name="P49"> Беседа «Как вести себя, когда что-то болит»</text:p>
            <text:p text:style-name="P49">Индивидуальные беседы с родителями.</text:p>
            <text:p text:style-name="P49">День зимнего именинника.</text:p>
            <text:p text:style-name="P49">Конкурс рисунков «Рождество Христово».</text:p>
            <text:p text:style-name="P49"><text:soft-page-break/>Уборка класса. Уход за комнатными растениями.</text:p>
          </table:table-cell>
          <table:table-cell table:style-name="Таблица16.C2" office:value-type="string">
            <text:p text:style-name="P33">Классный руководитель, учащиеся.</text:p>
          </table:table-cell>
        </table:table-row>
        <table:table-row>
          <table:table-cell table:style-name="Таблица16.A3" table:number-columns-spanned="3" office:value-type="string">
            <text:p text:style-name="P42"/>
            <text:p text:style-name="P42">Февраль</text:p>
            <text:p text:style-name="P42"/>
          </table:table-cell>
          <table:covered-table-cell/>
          <table:covered-table-cell/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43">Направление</text:p>
          </table:table-cell>
          <table:table-cell table:style-name="Таблица17.A1" office:value-type="string">
            <text:p text:style-name="P43">Мероприятия</text:p>
          </table:table-cell>
          <table:table-cell table:style-name="Таблица17.C1" office:value-type="string">
            <text:p text:style-name="P43">Ответственный</text:p>
          </table:table-cell>
        </table:table-row>
        <table:table-row>
          <table:table-cell table:style-name="Таблица17.A2" office:value-type="string">
            <text:p text:style-name="P47">Познавательная деятельность.</text:p>
            <text:p text:style-name="P47"/>
            <text:p text:style-name="P47">Ценностно – нравственная</text:p>
            <text:p text:style-name="P47">деятельность.</text:p>
            <text:p text:style-name="P47"/>
            <text:p text:style-name="P47">Спортивно – оздоровительная деятельность.</text:p>
            <text:p text:style-name="P47"/>
            <text:p text:style-name="P47">Работа с родителями.</text:p>
            <text:p text:style-name="P47"/>
            <text:p text:style-name="P47">Свободное общение.</text:p>
            <text:p text:style-name="P47"/>
            <text:p text:style-name="P47">Художественно – эстетическая деятельность.</text:p>
            <text:p text:style-name="P47"/>
            <text:p text:style-name="P47">Трудовая деятельность.</text:p>
          </table:table-cell>
          <table:table-cell table:style-name="Таблица17.A2" office:value-type="string">
            <text:p text:style-name="P49">Кл.час «России верные сыны» (<text:span text:style-name="T30">кн. «Христианский подвиг нашего времени»)</text:span></text:p>
            <text:p text:style-name="P49">День юного героя – антифашиста. Беседа</text:p>
            <text:p text:style-name="P49">День защитников Отечества. (Месячник оборонно-массовой работы).</text:p>
            <text:p text:style-name="P49">Беседа. Православные праздники февраля. Сретенье Господне. Прощеное воскресенье.</text:p>
            <text:p text:style-name="P49">Сильные, смелые, ловкие. (Спортивная эстафета</text:p>
            <text:p text:style-name="P49">между 2 кл.)</text:p>
            <text:p text:style-name="P49">Заседание родительского комитета.</text:p>
            <text:p text:style-name="P49">Праздник «Смелые, сильные, ловкие».</text:p>
            <text:p text:style-name="P49">Весёлая масленка. Беседа «История праздника»</text:p>
            <text:p text:style-name="P49">Изготовление поздравительных открыток к 23 Февраля.</text:p>
            <text:p text:style-name="P48">Работа по благоустройству класса.</text:p>
          </table:table-cell>
          <table:table-cell table:style-name="Таблица17.C2" office:value-type="string">
            <text:p text:style-name="P34">Классный руководитель, учащиеся.</text:p>
          </table:table-cell>
        </table:table-row>
        <table:table-row>
          <table:table-cell table:style-name="Таблица17.A3" table:number-columns-spanned="3" office:value-type="string">
            <text:p text:style-name="P42"/>
            <text:p text:style-name="P42">Март</text:p>
            <text:p text:style-name="P42"/>
          </table:table-cell>
          <table:covered-table-cell/>
          <table:covered-table-cell/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43">Направление</text:p>
          </table:table-cell>
          <table:table-cell table:style-name="Таблица18.A1" office:value-type="string">
            <text:p text:style-name="P43">Мероприятия</text:p>
          </table:table-cell>
          <table:table-cell table:style-name="Таблица18.C1" office:value-type="string">
            <text:p text:style-name="P43">Ответственный</text:p>
          </table:table-cell>
        </table:table-row>
        <table:table-row>
          <table:table-cell table:style-name="Таблица18.A2" office:value-type="string">
            <text:p text:style-name="P47">Познавательная деятельность.</text:p>
            <text:p text:style-name="P47"/>
            <text:p text:style-name="P47">Ценностно-нравственная деятельность.</text:p>
            <text:p text:style-name="P47"/>
            <text:p text:style-name="P47"><text:soft-page-break/>Спортивно – оздоровительная деятельность.</text:p>
            <text:p text:style-name="P47"/>
            <text:p text:style-name="P47">Работа с родителями.</text:p>
            <text:p text:style-name="P47"/>
            <text:p text:style-name="P47">Художественно – эстетическая деятельность.</text:p>
            <text:p text:style-name="P47"/>
            <text:p text:style-name="P47">Свободное общение.</text:p>
            <text:p text:style-name="P47"/>
            <text:p text:style-name="P47">Трудовая деятельность.</text:p>
          </table:table-cell>
          <table:table-cell table:style-name="Таблица18.A2" office:value-type="string">
            <text:p text:style-name="P49">Инструктаж по ПДД «Каникулы и дорожная безопасность».</text:p>
            <text:p text:style-name="P49">Беседа «Легко ли быть мамой?».</text:p>
            <text:p text:style-name="P49">Подвижные игры на улице «Веселые эстафеты».</text:p>
            <text:p text:style-name="P49">«Питание в жизни человека. Как следует <text:soft-page-break/>питаться?».</text:p>
            <text:p text:style-name="P49">Родительское собрание «Итоги  третьей четверти. Роль домашнего задания в обучении»</text:p>
            <text:p text:style-name="P49">Конкурс рисунков «Моя мама на работе».</text:p>
            <text:p text:style-name="P49">Проект «Мама,милая моя!» Изготовление поздравительных открыток к 8 марта своими руками..</text:p>
            <text:p text:style-name="P49">Праздник «8 Марта – день торжественный»</text:p>
            <text:p text:style-name="P49">Ремонт книг.</text:p>
          </table:table-cell>
          <table:table-cell table:style-name="Таблица18.C2" office:value-type="string">
            <text:p text:style-name="P33">Классный руководитель, учащиеся.</text:p>
          </table:table-cell>
        </table:table-row>
        <table:table-row>
          <table:table-cell table:style-name="Таблица18.A3" table:number-columns-spanned="3" office:value-type="string">
            <text:p text:style-name="P41"/>
            <text:p text:style-name="P42">Апрель</text:p>
            <text:p text:style-name="P41"/>
          </table:table-cell>
          <table:covered-table-cell/>
          <table:covered-table-cell/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office:value-type="string">
            <text:p text:style-name="P46">Направление</text:p>
          </table:table-cell>
          <table:table-cell table:style-name="Таблица19.A1" office:value-type="string">
            <text:p text:style-name="P46">Мероприятия</text:p>
          </table:table-cell>
          <table:table-cell table:style-name="Таблица19.C1" office:value-type="string">
            <text:p text:style-name="P46">Ответственный</text:p>
          </table:table-cell>
        </table:table-row>
        <table:table-row>
          <table:table-cell table:style-name="Таблица19.A2" office:value-type="string">
            <text:p text:style-name="P47">Познавательная деятельность.</text:p>
            <text:p text:style-name="P47">Ценностно – нравственная</text:p>
            <text:p text:style-name="P47">деятельность.</text:p>
            <text:p text:style-name="P47">Спортивно – оздоровительная деятельность.</text:p>
            <text:p text:style-name="P47">Работа с родителями.</text:p>
            <text:p text:style-name="P47">Художественно – эстетическая деятельность.</text:p>
            <text:p text:style-name="P47">Свободное общение.</text:p>
            <text:p text:style-name="P47">Трудовая деятельность.</text:p>
          </table:table-cell>
          <table:table-cell table:style-name="Таблица19.A2" office:value-type="string">
            <text:p text:style-name="P48">Экологическая неделя.</text:p>
            <text:p text:style-name="P48">«Земля - наш общий дом».</text:p>
            <text:p text:style-name="P49">Кл.час. «День птиц!» (<text:span text:style-name="T30">кл.ч.2 кл.)</text:span></text:p>
            <text:p text:style-name="P48">Беседа «Доброта, вежливость, дружба».</text:p>
            <text:p text:style-name="P48">Православный праздник.Беседа «Вербное воскресение», «Пасха Христова»</text:p>
            <text:p text:style-name="P48">Веселые старты.</text:p>
            <text:p text:style-name="P48">Игра - путешествие «Откуда берутся грязнули?»</text:p>
            <text:p text:style-name="P48">Индивидуальные беседы с родителями.</text:p>
            <text:p text:style-name="P48">Конкурс рисунков «Пасха-праздник праздников»</text:p>
            <text:p text:style-name="P48">День юмора и смеха.</text:p>
            <text:p text:style-name="P48">Уход за комнатными растениями</text:p>
          </table:table-cell>
          <table:table-cell table:style-name="Таблица19.C2" office:value-type="string">
            <text:p text:style-name="P33">Классный руководитель, учащиеся.</text:p>
          </table:table-cell>
        </table:table-row>
        <table:table-row>
          <table:table-cell table:style-name="Таблица19.A3" table:number-columns-spanned="3" office:value-type="string">
            <text:p text:style-name="P42"/>
            <text:p text:style-name="P42">Май</text:p>
            <text:p text:style-name="P42"/>
          </table:table-cell>
          <table:covered-table-cell/>
          <table:covered-table-cell/>
        </table:table-row>
      </table:table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43">Направление</text:p>
          </table:table-cell>
          <table:table-cell table:style-name="Таблица20.A1" office:value-type="string">
            <text:p text:style-name="P43">Мероприятия</text:p>
          </table:table-cell>
          <table:table-cell table:style-name="Таблица20.C1" office:value-type="string">
            <text:p text:style-name="P43">Ответственный</text:p>
          </table:table-cell>
        </table:table-row>
        <table:table-row>
          <table:table-cell table:style-name="Таблица20.A2" office:value-type="string">
            <text:p text:style-name="P55">Познавательная деятельность.</text:p>
            <text:p text:style-name="P55"><text:soft-page-break/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20.A2" office:value-type="string">
            <text:p text:style-name="P57">Кл.час «Никто не забыт, ничто не забыто»</text:p>
            <text:p text:style-name="P57">Беседа «Поговорим о мужественности»</text:p>
            <text:p text:style-name="P57"><text:soft-page-break/>День защиты детей.</text:p>
            <text:p text:style-name="P57">Праздник для мам День святых жён – мироносиц»</text:p>
            <text:p text:style-name="P57">Род. собрание «Итоги года»</text:p>
            <text:p text:style-name="P57">Конкурс рисунков ко ДНЮ ЗАЩИТЫ ДЕТЕЙ.</text:p>
            <text:p text:style-name="P58"/>
            <text:p text:style-name="P57">Последний звонок.</text:p>
            <text:p text:style-name="P57">Подготовка к ремонту классной комнаты.</text:p>
          </table:table-cell>
          <table:table-cell table:style-name="Таблица20.C2" office:value-type="string">
            <text:p text:style-name="P34">Классный руководитель, учащиеся.</text:p>
          </table:table-cell>
        </table:table-row>
      </table:table>
      <text:p text:style-name="P9"/>
      <text:p text:style-name="P19">УЧЕБНО-ТЕМАТИЧЕСКИЙ ПЛАН ТРЕТЬЕГО ЭТАПА</text:p>
      <text:p text:style-name="P15">“ Всем нам весело” (2015– 2016 уч.год)</text:p>
      <text:p text:style-name="P12"><text:span text:style-name="T28">Задача</text:span>: способствовать установлению более тесных контактов между учениками, учителем и родителями, участие классного коллектива в школьных, районных, областных мероприятиях.</text:p>
      <text:p text:style-name="P74">Сентябрь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75">Направление</text:p>
          </table:table-cell>
          <table:table-cell table:style-name="Таблица11.A1" office:value-type="string">
            <text:p text:style-name="P75">Мероприятия</text:p>
          </table:table-cell>
          <table:table-cell table:style-name="Таблица11.C1" office:value-type="string">
            <text:p text:style-name="P75">Ответственный</text:p>
          </table:table-cell>
        </table:table-row>
        <table:table-row>
          <table:table-cell table:style-name="Таблица11.A2" office:value-type="string">
            <text:p text:style-name="P55">Познавательная деятельность.</text:p>
            <text:p text:style-name="P55"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2" office:value-type="string">
            <text:p text:style-name="P76">1.ПП в школе. Памятка (уголок).</text:p>
            <text:p text:style-name="P76">2.Правила пожарной безопасности. Пути эвакуации. План эвакуации (уголок).</text:p>
            <text:p text:style-name="P76">3.ПДД – экскурсия по прилегающей к школе территории.</text:p>
            <text:p text:style-name="P76">4.Организация питания и дежурство по столовой.</text:p>
          </table:table-cell>
          <table:table-cell table:style-name="Таблица11.C2" office:value-type="string">
            <text:p text:style-name="P76"/>
            <text:p text:style-name="P77">Классный руководитель, учащиеся.</text:p>
            <text:p text:style-name="P76"/>
            <text:p text:style-name="P76"/>
          </table:table-cell>
        </table:table-row>
        <text:soft-page-break/>
        <table:table-row>
          <table:table-cell table:style-name="Таблица11.A3" table:number-columns-spanned="3" office:value-type="string">
            <text:p text:style-name="P56"><text:line-break/><text:span text:style-name="T38">Октябрь</text:span></text:p>
            <text:p text:style-name="P59"/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55">Познавательная деятельность.</text:p>
            <text:p text:style-name="P55"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1" office:value-type="string">
            <text:p text:style-name="P76">1.Ты один остался дома…</text:p>
            <text:p text:style-name="P76">2.Как можно обратиться к другому человеку с просьбой.</text:p>
            <text:p text:style-name="P76">3.Урок этики.</text:p>
            <text:p text:style-name="P76">4.Знаешь ли ты себя?</text:p>
          </table:table-cell>
          <table:table-cell table:style-name="Таблица11.C1" office:value-type="string">
            <text:p text:style-name="P77">Классный руководитель, учащиеся.</text:p>
          </table:table-cell>
        </table:table-row>
        <table:table-row>
          <table:table-cell table:style-name="Таблица11.A5" table:number-columns-spanned="3" office:value-type="string">
            <text:p text:style-name="P60"/>
            <text:p text:style-name="P54">Ноябрь</text:p>
            <text:p text:style-name="P60"/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55">Познавательная деятельность.</text:p>
            <text:p text:style-name="P55"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2" office:value-type="string">
            <text:p text:style-name="P76">1.Упрямство – хорошо это или плохо?</text:p>
            <text:p text:style-name="P76">2.Кто такой – непослушный ребенок.</text:p>
            <text:p text:style-name="P76">3.К чему может привести шалость.</text:p>
            <text:p text:style-name="P76">4.ОБЖ во время осенних каникул.</text:p>
          </table:table-cell>
          <table:table-cell table:style-name="Таблица11.C2" office:value-type="string">
            <text:p text:style-name="P77">Классный руководитель, учащиеся.</text:p>
          </table:table-cell>
        </table:table-row>
        <table:table-row>
          <table:table-cell table:style-name="Таблица11.A3" table:number-columns-spanned="3" office:value-type="string">
            <text:p text:style-name="P54"/>
            <text:p text:style-name="P54">Декабрь</text:p>
            <text:p text:style-name="P59"/>
          </table:table-cell>
          <table:covered-table-cell/>
          <table:covered-table-cell/>
        </table:table-row>
        <text:soft-page-break/>
        <table:table-row>
          <table:table-cell table:style-name="Таблица11.A1" office:value-type="string">
            <text:p text:style-name="P55">Познавательная деятельность.</text:p>
            <text:p text:style-name="P55"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1" office:value-type="string">
            <text:p text:style-name="P76">1.Взаимоотношения в классном коллективе.</text:p>
            <text:p text:style-name="P76">2.Как найти правильный выход в спорной ситуации.</text:p>
            <text:p text:style-name="P76">3.Ученье – шаг за шагом.</text:p>
            <text:p text:style-name="P76">4. Пути выхода из сложной ситуации” (уголок).</text:p>
          </table:table-cell>
          <table:table-cell table:style-name="Таблица11.C1" office:value-type="string">
            <text:p text:style-name="P77">Классный руководитель, учащиеся.</text:p>
          </table:table-cell>
        </table:table-row>
        <table:table-row>
          <table:table-cell table:style-name="Таблица11.A3" table:number-columns-spanned="3" office:value-type="string">
            <text:p text:style-name="P60"/>
            <text:p text:style-name="P54">Январь</text:p>
            <text:p text:style-name="P60"/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55">Познавательная деятельность.</text:p>
            <text:p text:style-name="P55"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1" office:value-type="string">
            <text:p text:style-name="P76">1.Застенчивые и неуверенные дети.</text:p>
            <text:p text:style-name="P76">2.Бездомному всегда плохо. Разговор о животных.</text:p>
            <text:p text:style-name="P76">3.Твой живой уголок.</text:p>
            <text:p text:style-name="P76">4.У тебя зазвонил телефон…</text:p>
          </table:table-cell>
          <table:table-cell table:style-name="Таблица11.C1" office:value-type="string">
            <text:p text:style-name="P77">Классный руководитель, учащиеся.</text:p>
          </table:table-cell>
        </table:table-row>
        <table:table-row>
          <table:table-cell table:style-name="Таблица11.A3" table:number-columns-spanned="3" office:value-type="string">
            <text:p text:style-name="P75"/>
            <text:p text:style-name="P78">Февраль</text:p>
            <text:p text:style-name="P75"/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55">Познавательная деятельность.</text:p>
            <text:p text:style-name="P55"><text:soft-page-break/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1" office:value-type="string">
            <text:p text:style-name="P76">1.Мы едем, едем, едем…Памятка “Как вести себя в транспорте”.</text:p>
            <text:p text:style-name="P76"><text:soft-page-break/>2.“Театр уж полон…”“Как вести себя в театре” (уголок).</text:p>
          </table:table-cell>
          <table:table-cell table:style-name="Таблица11.C1" office:value-type="string">
            <text:p text:style-name="P76"/>
            <text:p text:style-name="P77"><text:soft-page-break/>Классный руководитель, учащиеся.</text:p>
          </table:table-cell>
        </table:table-row>
        <table:table-row>
          <table:table-cell table:style-name="Таблица11.A3" table:number-columns-spanned="3" office:value-type="string">
            <text:p text:style-name="P60"/>
            <text:p text:style-name="P54">Март</text:p>
            <text:p text:style-name="P53"/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55">Познавательная деятельность.</text:p>
            <text:p text:style-name="P55"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1" office:value-type="string">
            <text:p text:style-name="P76">1.Конкурс “Ай, да умница!”</text:p>
            <text:p text:style-name="P76">2.Как самим ухаживать за вещами. Мода, мода, мода!</text:p>
            <text:p text:style-name="P76">3.Чем опасны джинсы?</text:p>
            <text:p text:style-name="P76">4.Вкус – это чувство меры.</text:p>
          </table:table-cell>
          <table:table-cell table:style-name="Таблица11.C1" office:value-type="string">
            <text:p text:style-name="P77">Классный руководитель, учащиеся.</text:p>
          </table:table-cell>
        </table:table-row>
        <table:table-row>
          <table:table-cell table:style-name="Таблица11.A3" table:number-columns-spanned="3" office:value-type="string">
            <text:p text:style-name="P54"/>
            <text:p text:style-name="P54">Апрель</text:p>
            <text:p text:style-name="P59"/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55">Познавательная деятельность.</text:p>
            <text:p text:style-name="P55">Ценностно – ориентировочная</text:p>
            <text:p text:style-name="P55">деятельность.</text:p>
            <text:p text:style-name="P55"><text:soft-page-break/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1" office:value-type="string">
            <text:p text:style-name="P76">1.Игры – шутки.</text:p>
            <text:p text:style-name="P76">2.Не искажай язык!</text:p>
            <text:p text:style-name="P76">3.“Вежливая” грамматика.</text:p>
            <text:p text:style-name="P76"><text:soft-page-break/>4.Чтобы словам было свободно, а мыслям тесно.</text:p>
          </table:table-cell>
          <table:table-cell table:style-name="Таблица11.C1" office:value-type="string">
            <text:p text:style-name="P77">Классный руководитель, учащиеся.</text:p>
          </table:table-cell>
        </table:table-row>
        <table:table-row>
          <table:table-cell table:style-name="Таблица11.A3" table:number-columns-spanned="3" office:value-type="string">
            <text:p text:style-name="P59"/>
            <text:p text:style-name="P54">Май</text:p>
            <text:p text:style-name="P59"/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55">Познавательная деятельность.</text:p>
            <text:p text:style-name="P55">Ценностно – ориентировочная</text:p>
            <text:p text:style-name="P55">деятельность.</text:p>
            <text:p text:style-name="P55">Спортивно – оздоровительная деятельность.</text:p>
            <text:p text:style-name="P55">Работа с родителями.</text:p>
            <text:p text:style-name="P55">Художественно – эстетическая деятельность.</text:p>
            <text:p text:style-name="P55">Свободное общение.</text:p>
            <text:p text:style-name="P55">Трудовая деятельность.</text:p>
          </table:table-cell>
          <table:table-cell table:style-name="Таблица11.A1" office:value-type="string">
            <text:p text:style-name="P76">1.“Что было для вас открытием…”</text:p>
            <text:p text:style-name="P76">2.Настроение не пустяк.</text:p>
            <text:p text:style-name="P76">3.От чего прибавляется счастья?</text:p>
            <text:p text:style-name="P76">4.ОБЖ во время летних каникул.</text:p>
          </table:table-cell>
          <table:table-cell table:style-name="Таблица11.C1" office:value-type="string">
            <text:p text:style-name="P77">Классный руководитель, учащиеся.</text:p>
          </table:table-cell>
        </table:table-row>
      </table:table>
      <text:p text:style-name="P79"/>
      <text:p text:style-name="P81">УЧЕБНО-ТЕМАТИЧЕСКИЙ ПЛАН ЧЕТВЕРТОГО ЭТАПА</text:p>
      <text:p text:style-name="P80">“ Все мы разные и этим мы прекрасны” (2016 – 2017 уч. год)</text:p>
      <text:p text:style-name="P12"><text:span text:style-name="T28">Задача: </text:span>развивать инициативу и самостоятельность в делах класса, совершенствовать работу самоуправления.</text:p>
      <text:p text:style-name="P11">Сентябрь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90">Направление работы</text:p>
          </table:table-cell>
          <table:table-cell table:style-name="Таблица21.B1" office:value-type="string">
            <text:p text:style-name="P100">Мероприяти<text:span text:style-name="T23">я</text:span></text:p>
          </table:table-cell>
          <table:table-cell table:style-name="Таблица21.C1" office:value-type="string">
            <text:p text:style-name="P90">Ответственные</text:p>
          </table:table-cell>
        </table:table-row>
        <table:table-row table:style-name="Таблица21.1">
          <table:table-cell table:style-name="Таблица21.A2" office:value-type="string">
            <text:p text:style-name="P92">Гражданско-патриотическое воспитание.</text:p>
            <text:p text:style-name="P92"><text:soft-page-break/></text:p>
            <text:p text:style-name="P92">Этическое и морально-нравственное .</text:p>
            <text:p text:style-name="P92"/>
            <text:p text:style-name="P92">Профориентаци<text:span text:style-name="T23">я.</text:span></text:p>
            <text:p text:style-name="P93"/>
            <text:p text:style-name="P92">Спорт и здоровье.</text:p>
            <text:p text:style-name="P92"/>
            <text:p text:style-name="P92">Профилактика правонарушений и асоциального поведения.</text:p>
            <text:p text:style-name="P92"/>
            <text:p text:style-name="P91">Работа с родителями.</text:p>
          </table:table-cell>
          <table:table-cell table:style-name="Таблица21.B1" office:value-type="string">
            <text:list xml:id="list21241664" text:style-name="L3">
              <text:list-item>
                <text:p text:style-name="P113">День знаний.</text:p>
              </text:list-item>
              <text:list-item>
                <text:p text:style-name="P113">Урок по теме «Семья и семейные <text:soft-page-break/>ценности»</text:p>
              </text:list-item>
              <text:list-item>
                <text:p text:style-name="P113">Мероприятия, посвященные войне 1812г. Классный час «Недаром помнит вся Россия». Просмотр презентации.</text:p>
              </text:list-item>
              <text:list-item>
                <text:p text:style-name="P113">Классные часы на морально-нравственные темы. Классный час на тему «Уважая себя, уважай других».</text:p>
              </text:list-item>
              <text:list-item>
                <text:p text:style-name="P123"><text:span text:style-name="T36">Выставка поделок из природного материала </text:span><text:span text:style-name="T36">«Кто что любит и умеет делать?».</text:span></text:p>
              </text:list-item>
              <text:list-item>
                <text:p text:style-name="P113">Единый День здоровья </text:p>
              </text:list-item>
              <text:list-item>
                <text:p text:style-name="P113">Спартакиада</text:p>
              </text:list-item>
              <text:list-item>
                <text:p text:style-name="P113">Организация горячего питания учащихся</text:p>
              </text:list-item>
              <text:list-item>
                <text:p text:style-name="P122">Конкурс рисунков «Не шути с огнем» </text:p>
              </text:list-item>
              <text:list-item>
                <text:p text:style-name="P113">Классное родительское собрание «Роль семьи и школы в формировании интереса к учению» (просмотр презентации).</text:p>
              </text:list-item>
            </text:list>
          </table:table-cell>
          <table:table-cell table:style-name="Таблица21.C1" office:value-type="string">
            <text:p text:style-name="P96"><text:span text:style-name="T36">Зам.директора по ВР, классны</text:span><text:span text:style-name="T37">й</text:span><text:span text:style-name="T36"> руководитель, </text:span><text:span text:style-name="T37">учащиеся.</text:span></text:p>
            <text:p text:style-name="P95"><text:soft-page-break/><text:s/></text:p>
          </table:table-cell>
        </table:table-row>
        <table:table-row table:style-name="Таблица21.3">
          <table:table-cell table:style-name="Таблица21.A1" table:number-columns-spanned="3" office:value-type="string">
            <text:p text:style-name="P102"/>
            <text:p text:style-name="P103">О К Т Я Б Р Ь</text:p>
            <text:p text:style-name="P103"/>
          </table:table-cell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91">Гражданско-патриотическое.</text:p>
            <text:p text:style-name="P91"><text:s/></text:p>
            <text:p text:style-name="P92">Этическое и морально-нравственное. </text:p>
            <text:p text:style-name="P92"/>
            <text:p text:style-name="P92">Спорт и здоровье.</text:p>
            <text:p text:style-name="P92"/>
            <text:p text:style-name="P92">Профилактика правонарушений и асоциального поведения.</text:p>
            <text:p text:style-name="P91">Творчество.</text:p>
          </table:table-cell>
          <table:table-cell table:style-name="Таблица21.B4" office:value-type="string">
            <text:list xml:id="list21251567" text:style-name="L4">
              <text:list-item>
                <text:p text:style-name="P114">Конкурс чтецов «Моё родное <text:span text:style-name="T23">село</text:span>».</text:p>
              </text:list-item>
              <text:list-item>
                <text:p text:style-name="P114">Классный час: «Быть толерантным».</text:p>
              </text:list-item>
              <text:list-item>
                <text:p text:style-name="P114">Беседа «Самые дорогие для нас слова: мама, Родина, мир».</text:p>
              </text:list-item>
              <text:list-item>
                <text:p text:style-name="P114">Работа по здоровому питанию. Викторина «Правила учи – себя береги».</text:p>
              </text:list-item>
              <text:list-item>
                <text:p text:style-name="P114">Спортивные состязания «Спортивная карусель».</text:p>
              </text:list-item>
              <text:list-item>
                <text:p text:style-name="P114">Диспут «Я чувствую себя счастливым, когда…»»</text:p>
              </text:list-item>
              <text:list-item>
                <text:p text:style-name="P114">Концерт ко Дню учителя. Выпуск <text:soft-page-break/>стенгазеты, поздравительные открытки .</text:p>
              </text:list-item>
            </text:list>
          </table:table-cell>
          <table:table-cell table:style-name="Таблица21.C4" office:value-type="string">
            <text:p text:style-name="P95">Классный руководитель</text:p>
            <text:p text:style-name="P95"><text:span text:style-name="T23">с</text:span>оц.педагог, </text:p>
            <text:p text:style-name="P95"><text:span text:style-name="T23">у</text:span>читель физической культуры, </text:p>
            <text:p text:style-name="P95"><text:span text:style-name="T23">з</text:span>ам.директора по ВР , <text:span text:style-name="T23">учащиеся.</text:span></text:p>
          </table:table-cell>
        </table:table-row>
        <table:table-row table:style-name="Таблица21.1">
          <table:table-cell table:style-name="Таблица21.A5" table:number-columns-spanned="3" office:value-type="string">
            <text:p text:style-name="P101"/>
            <text:p text:style-name="P100">Н О Я Б Р Ь</text:p>
            <text:p text:style-name="P100"/>
          </table:table-cell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92">Гражданско-патриотическое воспитание.</text:p>
            <text:p text:style-name="P92"/>
            <text:p text:style-name="P92">Этическое и морально-нравственное.</text:p>
            <text:p text:style-name="P92"/>
            <text:p text:style-name="P92">Спорт и здоровье.</text:p>
            <text:p text:style-name="P92"/>
            <text:p text:style-name="P96"><text:span text:style-name="T35">Работа с </text:span><text:span text:style-name="T35">родителями.</text:span></text:p>
          </table:table-cell>
          <table:table-cell table:style-name="Таблица21.B6" office:value-type="string">
            <text:list xml:id="list21245056" text:style-name="L5">
              <text:list-item>
                <text:p text:style-name="P115">Выпуск стенгазеты ко Дню народного единства</text:p>
              </text:list-item>
              <text:list-item>
                <text:p text:style-name="P115">День лицея. Выпуск стенгазеты, разучивание стихов, песен.</text:p>
              </text:list-item>
              <text:list-item>
                <text:p text:style-name="P115">День пожилых людей. Поздравление бабушек и дедушек.</text:p>
              </text:list-item>
              <text:list-item>
                <text:p text:style-name="P115">Декада здоровья</text:p>
              </text:list-item>
              <text:list-item>
                <text:p text:style-name="P115">«Царица Гигиена и её друзья» праздник.</text:p>
              </text:list-item>
              <text:list-item>
                <text:p text:style-name="P124"><text:span text:style-name="T35">18.11</text:span><text:span text:style-name="T36">. Международный день отказа от курения. Профилактические акции</text:span></text:p>
              </text:list-item>
              <text:list-item>
                <text:p text:style-name="P115">Беседа «Это вредит здоровью»</text:p>
              </text:list-item>
              <text:list-item>
                <text:p text:style-name="P115">Классное родительское собрание «Значение памяти в интеллектуальном развитии школьника»</text:p>
              </text:list-item>
            </text:list>
          </table:table-cell>
          <table:table-cell table:style-name="Таблица21.C6" office:value-type="string">
            <text:p text:style-name="P95">Классный руководитель, </text:p>
            <text:p text:style-name="P94">учащиеся.</text:p>
          </table:table-cell>
        </table:table-row>
        <table:table-row table:style-name="Таблица21.1">
          <table:table-cell table:style-name="Таблица21.A5" table:number-columns-spanned="3" office:value-type="string">
            <text:p text:style-name="P100"/>
            <text:p text:style-name="P100">Д Е К А Б Р Ь</text:p>
            <text:p text:style-name="P100"/>
          </table:table-cell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92">Гражданско-патриотическое воспитание.</text:p>
            <text:p text:style-name="P92"/>
            <text:p text:style-name="P92">Этическое и морально-нравственное.</text:p>
            <text:p text:style-name="P92"/>
            <text:p text:style-name="P92">Спорт и здоровье.</text:p>
            <text:p text:style-name="P92"/>
            <text:p text:style-name="P92">Профилактика правонарушений и асоциального поведения.</text:p>
            <text:p text:style-name="P92"/>
            <text:p text:style-name="P92">Творчество.</text:p>
            <text:p text:style-name="P92"/>
            <text:p text:style-name="P96"><text:soft-page-break/><text:span text:style-name="T35">Работа с </text:span><text:span text:style-name="T35">родителями.</text:span></text:p>
          </table:table-cell>
          <table:table-cell table:style-name="Таблица21.B1" office:value-type="string">
            <text:list xml:id="list21261156" text:style-name="L6">
              <text:list-item>
                <text:p text:style-name="P116">Беседы, посвященные битве под Москвой «Слава тебе, победитель, солдат».</text:p>
              </text:list-item>
              <text:list-item>
                <text:p text:style-name="P116">Неделя гражданско-правовой культуры школьников.</text:p>
              </text:list-item>
              <text:list-item>
                <text:p text:style-name="P116">«Знания нужны мне и моей стране».</text:p>
              </text:list-item>
              <text:list-item>
                <text:p text:style-name="P116">Беседа о правилах поведения при проведении массовых мероприятий и в общественных местах.</text:p>
              </text:list-item>
              <text:list-item>
                <text:p text:style-name="P116">«Учимся дружить» Игра.</text:p>
              </text:list-item>
              <text:list-item>
                <text:p text:style-name="P116">Лыжная эстафета.</text:p>
              </text:list-item>
              <text:list-item>
                <text:p text:style-name="P125">Классный час «Где нас подстерегает опасность» (разбор <text:soft-page-break/>ситуаций).</text:p>
              </text:list-item>
              <text:list-item>
                <text:p text:style-name="P116">Новогоднее представление «Как хороша новогодняя елка».</text:p>
              </text:list-item>
              <text:list-item>
                <text:p text:style-name="P125">Конкурс новогодних стенгазет.</text:p>
              </text:list-item>
              <text:list-item>
                <text:p text:style-name="P125">Конкурс новогодней игрушки.</text:p>
              </text:list-item>
              <text:list-item>
                <text:p text:style-name="P116">Планирование работы на каникулы.</text:p>
              </text:list-item>
              <text:list-item>
                <text:p text:style-name="P116">Классное родительское собрание «Поощрения и наказание как методы воспитания».</text:p>
              </text:list-item>
            </text:list>
          </table:table-cell>
          <table:table-cell table:style-name="Таблица21.C1" office:value-type="string">
            <text:p text:style-name="P95">Учителя истории, классный руководитель, социальный педагог,</text:p>
            <text:p text:style-name="P94">учащиеся.</text:p>
          </table:table-cell>
        </table:table-row>
        <table:table-row table:style-name="Таблица21.1">
          <table:table-cell table:style-name="Таблица21.A5" table:number-columns-spanned="3" office:value-type="string">
            <text:p text:style-name="P101"/>
            <text:p text:style-name="P100">Я Н В А Р Ь</text:p>
            <text:p text:style-name="P100"/>
          </table:table-cell>
          <table:covered-table-cell/>
          <table:covered-table-cell/>
        </table:table-row>
        <table:table-row table:style-name="Таблица21.10">
          <table:table-cell table:style-name="Таблица21.A10" office:value-type="string">
            <text:p text:style-name="P92">Гражданско-патриотическое воспитание.</text:p>
            <text:p text:style-name="P92"/>
            <text:p text:style-name="P92">Этическое и морально-нравственное.</text:p>
            <text:p text:style-name="P92"/>
            <text:p text:style-name="P92">Спорт и здоровье.</text:p>
            <text:p text:style-name="P91"/>
          </table:table-cell>
          <table:table-cell table:style-name="Таблица21.A10" office:value-type="string">
            <text:list xml:id="list21237671" text:style-name="L7">
              <text:list-item>
                <text:p text:style-name="P117">Классный час «Галерея героев войны».</text:p>
              </text:list-item>
              <text:list-item>
                <text:p text:style-name="P117">Акция «Подари радость детям» (для детей-сирот).</text:p>
              </text:list-item>
              <text:list-item>
                <text:p text:style-name="P117">Лыжные соревнования.</text:p>
              </text:list-item>
              <text:list-item>
                <text:p text:style-name="P117">Мероприятия по здоровому питанию.</text:p>
              </text:list-item>
              <text:list-item>
                <text:p text:style-name="P117">Беседа о традициях «Рождество праздник семейный».</text:p>
              </text:list-item>
            </text:list>
          </table:table-cell>
          <table:table-cell table:style-name="Таблица21.A1" office:value-type="string">
            <text:p text:style-name="P95"/>
            <text:p text:style-name="P95">Классны<text:span text:style-name="T23">й</text:span> руководител<text:span text:style-name="T23">ь, учащиеся</text:span>.</text:p>
            <text:p text:style-name="P95"/>
          </table:table-cell>
        </table:table-row>
        <table:table-row table:style-name="Таблица21.1">
          <table:table-cell table:style-name="Таблица21.A5" table:number-columns-spanned="3" office:value-type="string">
            <text:p text:style-name="P100"/>
            <text:p text:style-name="P100">Ф Е В Р А Л Ь</text:p>
            <text:p text:style-name="P100"/>
          </table:table-cell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92">Гражданско-патриотическое воспитание.</text:p>
            <text:p text:style-name="P92"/>
            <text:p text:style-name="P92">Спорт и здоровье.</text:p>
            <text:p text:style-name="P92"/>
            <text:p text:style-name="P92">Творчество.</text:p>
          </table:table-cell>
          <table:table-cell table:style-name="Таблица21.B6" office:value-type="string">
            <text:p text:style-name="P104"/>
            <text:list xml:id="list21239306" text:style-name="L8">
              <text:list-item>
                <text:p text:style-name="P118">Смотр военной песни.</text:p>
              </text:list-item>
              <text:list-item>
                <text:p text:style-name="P119">Урок толерантности.</text:p>
              </text:list-item>
              <text:list-item>
                <text:p text:style-name="P119">Игра школа разведчиков.</text:p>
              </text:list-item>
              <text:list-item>
                <text:p text:style-name="P118">Игра «Друзья здоровья».</text:p>
              </text:list-item>
              <text:list-item>
                <text:p text:style-name="P118">Конкурс рисунков «Свет зеленый всем мигает, в путь дорогу приглашает».</text:p>
              </text:list-item>
              <text:list-item>
                <text:p text:style-name="P118">Акция «Неделя добра».</text:p>
              </text:list-item>
              <text:list-item>
                <text:p text:style-name="P118">Рыцарский турнир. </text:p>
              </text:list-item>
            </text:list>
            <text:p text:style-name="P104"/>
          </table:table-cell>
          <table:table-cell table:style-name="Таблица21.C6" office:value-type="string">
            <text:p text:style-name="P95">Кл. руководители, </text:p>
            <text:p text:style-name="P94">учащиеся.</text:p>
          </table:table-cell>
        </table:table-row>
        <table:table-row table:style-name="Таблица21.1">
          <table:table-cell table:style-name="Таблица21.A5" table:number-columns-spanned="3" office:value-type="string">
            <text:p text:style-name="P101"/>
            <text:p text:style-name="P100">М А Р Т</text:p>
            <text:p text:style-name="P101"><text:soft-page-break/></text:p>
          </table:table-cell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92">Гражданско-патриотическое воспитание.</text:p>
            <text:p text:style-name="P92"/>
            <text:p text:style-name="P92">Этическое и морально-нравственное.</text:p>
            <text:p text:style-name="P92"/>
            <text:p text:style-name="P92">Спорт и здоровье.</text:p>
            <text:p text:style-name="P92"/>
            <text:p text:style-name="P92">Профилактика правонарушений и асоциального поведения.</text:p>
            <text:p text:style-name="P92"/>
            <text:p text:style-name="P92">Творчество.</text:p>
            <text:p text:style-name="P92"/>
            <text:p text:style-name="P96"><text:span text:style-name="T35">Работа с </text:span><text:span text:style-name="T35">родителями.</text:span></text:p>
          </table:table-cell>
          <table:table-cell table:style-name="Таблица21.B1" office:value-type="string">
            <text:list xml:id="list21243795" text:style-name="L9">
              <text:list-item>
                <text:p text:style-name="P110">Экскурсия в выставочный зал.</text:p>
              </text:list-item>
              <text:list-item>
                <text:p text:style-name="P110">Литературный вечер.</text:p>
              </text:list-item>
              <text:list-item>
                <text:p text:style-name="P110">Классные часы на морально-нравственные темы.</text:p>
              </text:list-item>
              <text:list-item>
                <text:p text:style-name="P110">Утренник «Мамы разные нужны».</text:p>
              </text:list-item>
              <text:list-item>
                <text:p text:style-name="P110">Мастер-класс «Полезно и вкусно» (накрываем праздничный стол).</text:p>
              </text:list-item>
              <text:list-item>
                <text:p text:style-name="P110">Беседа <text:s/>«Интернет-зависимость – проблема современного общества».</text:p>
              </text:list-item>
              <text:list-item>
                <text:p text:style-name="P110">Участие в праздничном концерте.</text:p>
              </text:list-item>
              <text:list-item>
                <text:p text:style-name="P110">Классное родительское собрание «Роль самооценки в формировании личности».</text:p>
              </text:list-item>
            </text:list>
            <text:p text:style-name="P99"/>
          </table:table-cell>
          <table:table-cell table:style-name="Таблица21.C1" office:value-type="string">
            <text:p text:style-name="P95">Классны<text:span text:style-name="T23">й</text:span> руководител<text:span text:style-name="T23">ь, учащиеся.</text:span></text:p>
          </table:table-cell>
        </table:table-row>
        <table:table-row table:style-name="Таблица21.1">
          <table:table-cell table:style-name="Таблица21.A5" table:number-columns-spanned="3" office:value-type="string">
            <text:p text:style-name="P100"/>
            <text:p text:style-name="P100">А П Р Е Л Ь</text:p>
            <text:p text:style-name="P100"/>
          </table:table-cell>
          <table:covered-table-cell/>
          <table:covered-table-cell/>
        </table:table-row>
        <table:table-row table:style-name="Таблица21.16">
          <table:table-cell table:style-name="Таблица21.A10" office:value-type="string">
            <text:p text:style-name="P92">Гражданско-патриотическое воспитание.</text:p>
            <text:p text:style-name="P92"/>
            <text:p text:style-name="P92">Этическое и морально-нравственное.</text:p>
            <text:p text:style-name="P92"/>
            <text:p text:style-name="P92">Спорт и здоровье.</text:p>
            <text:p text:style-name="P92"/>
            <text:p text:style-name="P92">Творчество.</text:p>
          </table:table-cell>
          <table:table-cell table:style-name="Таблица21.A10" office:value-type="string">
            <text:list xml:id="list21252687" text:style-name="L10">
              <text:list-item>
                <text:p text:style-name="P126">Кл. часы по теме «Освоение космического пространства» «Звездный час».</text:p>
              </text:list-item>
              <text:list-item>
                <text:p text:style-name="P111">Весенняя Неделя добра.</text:p>
              </text:list-item>
              <text:list-item>
                <text:p text:style-name="P111">Викторина «Светофор ребятам друг».</text:p>
              </text:list-item>
              <text:list-item>
                <text:p text:style-name="P120"><text:s/>Декада Здорового питания.</text:p>
              </text:list-item>
              <text:list-item>
                <text:p text:style-name="P111">Фестиваль «Весенняя капель».</text:p>
              </text:list-item>
            </text:list>
          </table:table-cell>
          <table:table-cell table:style-name="Таблица21.A1" office:value-type="string">
            <text:p text:style-name="P95">Классны<text:span text:style-name="T23">й</text:span> руководител<text:span text:style-name="T23">ь, </text:span><text:s/>соц.педагог, <text:span text:style-name="T23">учащиеся.</text:span></text:p>
            <text:p text:style-name="P95"/>
          </table:table-cell>
        </table:table-row>
        <table:table-row table:style-name="Таблица21.1">
          <table:table-cell table:style-name="Таблица21.A5" table:number-columns-spanned="3" office:value-type="string">
            <text:p text:style-name="P100"/>
            <text:p text:style-name="P100">М А Й</text:p>
            <text:p text:style-name="P100"/>
          </table:table-cell>
          <table:covered-table-cell/>
          <table:covered-table-cell/>
        </table:table-row>
        <table:table-row table:style-name="Таблица21.1">
          <table:table-cell table:style-name="Таблица21.A2" office:value-type="string">
            <text:p text:style-name="P92">Гражданско-патриотическое воспитание.</text:p>
            <text:p text:style-name="P92"><text:soft-page-break/></text:p>
            <text:p text:style-name="P92">Этическое и морально-нравственное.</text:p>
            <text:p text:style-name="P92"/>
            <text:p text:style-name="P91">Спорт и здоровье.</text:p>
            <text:p text:style-name="P91"/>
            <text:p text:style-name="P92">Творчество.</text:p>
            <text:p text:style-name="P92"/>
            <text:p text:style-name="P96"><text:span text:style-name="T35">Работа с </text:span><text:span text:style-name="T35">родителями.</text:span></text:p>
          </table:table-cell>
          <table:table-cell table:style-name="Таблица21.B6" office:value-type="string">
            <text:list xml:id="list21253062" text:style-name="L11">
              <text:list-item>
                <text:p text:style-name="P121">КТД: Неделя Памяти и Славы. </text:p>
              </text:list-item>
              <text:list-item>
                <text:p text:style-name="P121">Торжественный митинг, посвящ. <text:soft-page-break/>Дню Победы. <text:s/>праздничный концерт. <text:s/></text:p>
              </text:list-item>
              <text:list-item>
                <text:p text:style-name="P112">Классный час «Русский солдат умом и силой богат».</text:p>
              </text:list-item>
              <text:list-item>
                <text:p text:style-name="P112">День здоровья.</text:p>
              </text:list-item>
              <text:list-item>
                <text:p text:style-name="P112">Утренник «Прощай начальная школа».</text:p>
              </text:list-item>
              <text:list-item>
                <text:p text:style-name="P112">Итоговое классное родительское собрание «Вот и стали мы на год взрослей».</text:p>
              </text:list-item>
            </text:list>
          </table:table-cell>
          <table:table-cell table:style-name="Таблица21.C6" office:value-type="string">
            <text:p text:style-name="P95">Классны<text:span text:style-name="T23">й</text:span> руководител<text:span text:style-name="T23">ь, <text:s/>учащиеся.</text:span></text:p>
          </table:table-cell>
        </table:table-row>
      </table:table>
      <text:p text:style-name="Standard"/>
      <text:p text:style-name="P17"><text:span text:style-name="Emphasis"><text:span text:style-name="T7">5. Критерии и способы изучения эффективности реализации программы.</text:span></text:span></text:p>
      <text:p text:style-name="P16"><text:span text:style-name="T1">Основными критериями оценки воспитательной </text:span><text:span text:style-name="T10">программы</text:span><text:span text:style-name="T1"> является мера повышения уровня воспитанности учащихся, их интеллектуальное, нравственное, эстетическое, правовое мировоззренческое развитие.</text:span></text:p>
      <text:p text:style-name="P105">Критерием оценки служит и мера развития классного коллектива, педагогическое мастерство классного руководителя и его активная жизненная позиция в жизни школы.</text:p>
      <text:p text:style-name="P105">Оценивается каждый ученик и коллектив в целом по уровням:</text:p>
      <text:list xml:id="list21265243" text:style-name="L12">
        <text:list-item>
          <text:p text:style-name="P134"><text:span text:style-name="T23"><text:s/>К</text:span>омфортности;</text:p>
        </text:list-item>
        <text:list-item>
          <text:p text:style-name="P134"><text:s/><text:span text:style-name="T23">Т</text:span>ревожности;</text:p>
        </text:list-item>
        <text:list-item>
          <text:p text:style-name="P134"><text:s/><text:span text:style-name="T23">П</text:span>ритязаний (стремлений);</text:p>
        </text:list-item>
        <text:list-item>
          <text:p text:style-name="P134"><text:s/><text:span text:style-name="T23">В</text:span>оспитанности.</text:p>
        </text:list-item>
      </text:list>
      <text:p text:style-name="P108">В своей работе я использую следующие диагностики (сборник Дереклеева Н.И. «Справочник классного руководителя. Начальная школа. 1-4 классы». М.: «ВАКО» 2004 год):</text:p>
      <text:p text:style-name="P108">Предлагаемый пакет диагностических методик используется в следующих целях:</text:p>
      <text:p text:style-name="P106"><text:span text:style-name="T1">1.</text:span><text:span text:style-name="Strong_20_Emphasis"><text:span text:style-name="T1">Исходная диагностика. </text:span></text:span><text:span text:style-name="T1">Изучение коллектива при первоначальном знакомстве. Выявление реального состояния воспитательного процесса. </text:span><text:soft-page-break/><text:span text:style-name="T1">Характеристика личности учащихся по необходимым параметрам.</text:span></text:p>
      <text:p text:style-name="P106"><text:span text:style-name="T1">2. </text:span><text:span text:style-name="Strong_20_Emphasis"><text:span text:style-name="T1">Промежуточная диагностика. </text:span></text:span><text:span text:style-name="T1">Сравнительный анализ. Изучение эффективности использования средств и методов воспитания за определённый промежуток времени. Выявление тенденций развития.</text:span></text:p>
      <text:list xml:id="list21249503" text:style-name="L13">
        <text:list-item>
          <text:list>
            <text:list-item>
              <text:list>
                <text:list-item>
                  <text:p text:style-name="P135"><text:span text:style-name="Strong_20_Emphasis"><text:span text:style-name="T1">Итоговая диагностика. </text:span></text:span><text:span text:style-name="T1">Анализ воспитательной работы за большой отрезок времени. Изучение эффективности воспитательного процесса и корректировка действий. Учёт данных диагностики в планировании воспитательного процесса.</text:span></text:p>
                </text:list-item>
              </text:list>
            </text:list-item>
          </text:list>
        </text:list-item>
      </text:list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22"><text:soft-page-break/><text:span text:style-name="T39">Рецензия </text:span><text:span text:style-name="T12">на воспитательн</text:span><text:span text:style-name="T14">ую</text:span><text:span text:style-name="T12"> программ</text:span><text:span text:style-name="T14">у</text:span><text:span text:style-name="T12"> «Инновация и интеграция в системе воспитательной работы классного руководителя»</text:span></text:p>
      <text:p text:style-name="P25"><text:span text:style-name="Strong_20_Emphasis"><text:span text:style-name="T8">Учреждение, реализующее программу:</text:span></text:span></text:p>
      <text:p text:style-name="P25"><text:span text:style-name="Strong_20_Emphasis"><text:span text:style-name="T10">БОУ «Завьяловская СШ».</text:span></text:span></text:p>
      <text:p text:style-name="P25"><text:span text:style-name="Strong_20_Emphasis"><text:span text:style-name="T8">Авторы программы:</text:span></text:span></text:p>
      <text:p text:style-name="P25"><text:span text:style-name="Emphasis"><text:span text:style-name="T10">Баулина Олеся Валерьевна, </text:span></text:span><text:span text:style-name="Emphasis"><text:span text:style-name="T1">учитель начальных классов.</text:span></text:span></text:p>
      <text:p text:style-name="P25"><text:span text:style-name="Strong_20_Emphasis"><text:span text:style-name="T8">Общая характеристика программы:</text:span></text:span></text:p>
      <text:p text:style-name="P25"><text:span text:style-name="Emphasis"><text:span text:style-name="T1">Направленность, </text:span></text:span><text:span text:style-name="T1">в рамках которой реализуется программа «Инновация и интеграция в системе воспитательной работы классного руководителя» воспитательно-развивающая. </text:span><text:span text:style-name="Emphasis"><text:span text:style-name="T1">Вид детского объединения, </text:span></text:span><text:span text:style-name="T1">в рамках которого реализуется данная программа: классы-комплекты начальной школы<text:line-break/></text:span><text:span text:style-name="Emphasis"><text:span text:style-name="T1">Возраст детей: </text:span></text:span><text:span text:style-name="T1">6-11 лет .</text:span></text:p>
      <text:p text:style-name="P25"><text:span text:style-name="Emphasis"><text:span text:style-name="T1">Срок реализации программы: 4</text:span></text:span><text:span text:style-name="T1"> </text:span><text:span text:style-name="T10">года.</text:span></text:p>
      <text:p text:style-name="P25"><text:span text:style-name="Strong_20_Emphasis"><text:span text:style-name="T8">Актуальность программы и ее новизна </text:span></text:span><text:span text:style-name="T1">определяются ее направленностью на создание условий для формирования у детей младшего школьного возраста творческих способностей и развития системного мышления, необходимых для успешной социализации в современной начальной школе.</text:span></text:p>
      <text:p text:style-name="P24">Реализация данной программы позволит усилить эффективность воспитательной работы классного руководителя, сформирует положительную мотивацию на обучение у школьников, поможет сделать родителей (законных представителей) учащихся активными субъектами педагогической деятельности.</text:p>
      <text:p text:style-name="P25"><text:span text:style-name="T1">Ведущей </text:span><text:span text:style-name="Strong_20_Emphasis"><text:span text:style-name="T8">концептуальной идеей</text:span></text:span><text:span text:style-name="T1">программы, подчиненной основной цели всестороннего, целостного и гармоничного развития личности каждого ребенка, является создание условий для активной деятельности учащихся для выполнения ими творческих заданий в системе технологии деятельностного </text:span><text:span text:style-name="T1">метода. Это, в свою очередь, обеспечивает активизацию мотивационных и </text:span><text:soft-page-break/><text:span text:style-name="T1">волевых процессов, </text:span><text:span text:style-name="T10">непосредственно</text:span><text:span text:style-name="T1"> влияющих на эффективное формирование готовности к </text:span><text:span text:style-name="T10">самостоятельной</text:span><text:span text:style-name="T1"> учебной деятельности. Интеграция основного и </text:span><text:span text:style-name="T10">дополнительного</text:span><text:span text:style-name="T1"> образования, как равноправных компонентов единого процесса </text:span><text:span text:style-name="T10">социализации</text:span><text:span text:style-name="T1"> детей, образуют воспитательно-развивающее пространство </text:span><text:span text:style-name="T10">развития</text:span><text:span text:style-name="T1"> и социализации личности ребенка.</text:span></text:p>
      <text:p text:style-name="P25"><text:span text:style-name="T1">Программа соответствует </text:span><text:span text:style-name="Strong_20_Emphasis"><text:span text:style-name="T8">специфике дополнительного образования </text:span></text:span><text:span text:style-name="T1">детей, и способствует:</text:span></text:p>
      <text:list xml:id="list21265148" text:style-name="L14">
        <text:list-item>
          <text:p text:style-name="P136">стимулированию познавательных процессов;</text:p>
        </text:list-item>
        <text:list-item>
          <text:p text:style-name="P136">развитию коммуникативных навыков;</text:p>
        </text:list-item>
        <text:list-item>
          <text:p text:style-name="P136">созданию социокультурной среды общения;</text:p>
        </text:list-item>
        <text:list-item>
          <text:p text:style-name="P136">развитию творческих способностей личности;</text:p>
        </text:list-item>
        <text:list-item>
          <text:p text:style-name="P136">поддержанию стремления к самостоятельной деятельности;<text:line-break/>творческому использованию жизненного опыта детей и их семей.</text:p>
        </text:list-item>
      </text:list>
      <text:p text:style-name="P24">Программа носит целостный характер, выделены структурные части, основные компоненты представлены внутри частей, согласованы цели, <text:span text:style-name="T23">задачи</text:span> и способы их достижения.</text:p>
      <text:p text:style-name="P24">Пояснительная записка составлена педагогически грамотно. Язык и стиль изложения четкий, ясный, доказательный, логичный.</text:p>
      <text:p text:style-name="P24">Проекта программы учитывает основные требования к организации воспитательного процесса в учреждении дополнительного образования детей.</text:p>
      <text:p text:style-name="P24">Содержание программы носит практический характер, <text:span text:style-name="T23">соответствует</text:span> современным достижениям педагогики и психологии детей младшего школьного возраста.</text:p>
      <text:p text:style-name="P23"/>
      <text:p text:style-name="P107">Заместитель директора <text:span text:style-name="T23">по ВР: <text:s text:c="30"/>Т. Н. Крупина</text:span><text:line-break/></text:p>
      <text:p text:style-name="P109"><text:soft-page-break/>20.09.2013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mbria" svg:font-family="Cambria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color="#000000" style:font-name="Symbol" fo:font-size="10pt" style:font-size-asian="10pt" style:font-size-complex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18M26S</meta:editing-duration>
    <meta:editing-cycles>8</meta:editing-cycles>
    <meta:generator>OpenOffice.org/3.3$Win32 OpenOffice.org_project/330m20$Build-9567</meta:generator>
    <dc:date>2016-01-25T01:08:55.56</dc:date>
    <meta:document-statistic meta:table-count="21" meta:image-count="0" meta:object-count="0" meta:page-count="34" meta:paragraph-count="967" meta:word-count="4705" meta:character-count="39493"/>
    <meta:user-defined meta:name="Info 1"/>
    <meta:user-defined meta:name="Info 2"/>
    <meta:user-defined meta:name="Info 3"/>
    <meta:user-defined meta:name="Info 4"/>
  </office:meta>
</office:document-meta>
</file>