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8995919C88.png"/>
  <manifest:file-entry manifest:media-type="image/png" manifest:full-path="Pictures/10000201000001F4000001BDE63C60E7.png"/>
  <manifest:file-entry manifest:media-type="image/jpeg" manifest:full-path="Pictures/10000000000008E20000067230A95800.jpg"/>
  <manifest:file-entry manifest:media-type="image/png" manifest:full-path="Pictures/10000000000000E100000089D84E7001.png"/>
  <manifest:file-entry manifest:media-type="image/png" manifest:full-path="Pictures/10000000000001F4000001AA07746685.png"/>
  <manifest:file-entry manifest:media-type="image/png" manifest:full-path="Pictures/10000000000002BC000001D5343EB130.png"/>
  <manifest:file-entry manifest:media-type="image/png" manifest:full-path="Pictures/10000201000000DA000001F4724B8694.png"/>
  <manifest:file-entry manifest:media-type="image/png" manifest:full-path="Pictures/1000000000000187000000EEF7996395.png"/>
  <manifest:file-entry manifest:media-type="image/png" manifest:full-path="Pictures/100000000000025800000258C88566F4.png"/>
  <manifest:file-entry manifest:media-type="image/png" manifest:full-path="Pictures/10000201000001F4000001EF65C67A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321cm"/>
    </style:style>
    <style:style style:name="gr5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subtitle">
      <style:graphic-properties draw:fill-color="#ffffff" fo:min-height="16.018cm"/>
    </style:style>
    <style:style style:name="pr5" style:family="presentation" style:parent-style-name="Обычный_20_1-subtitle">
      <style:graphic-properties draw:stroke="none" draw:fill="none" fo:min-height="2.017cm"/>
    </style:style>
    <style:style style:name="pr6" style:family="presentation" style:parent-style-name="Обычный_20_1-subtitle">
      <style:graphic-properties draw:stroke="none" draw:fill="none" fo:min-height="4.5cm"/>
    </style:style>
    <style:style style:name="pr7" style:family="presentation" style:parent-style-name="Обычный_20_1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color="#2300dc" fo:font-family="'Segoe Print'" style:font-pitch="variable" fo:font-size="66pt" style:font-size-asian="66pt" style:font-size-complex="66pt" fo:hyphenate="false"/>
    </style:style>
    <style:style style:name="P2" style:family="paragraph">
      <style:text-properties fo:color="#2300dc" fo:font-family="'Segoe Print'" style:font-pitch="variable" fo:font-size="66pt" style:font-size-asian="66pt" style:font-size-complex="66pt"/>
    </style:style>
    <style:style style:name="P3" style:family="paragraph">
      <style:text-properties fo:color="#0000ff" fo:font-family="'Segoe Print'" style:font-pitch="variable" fo:font-size="18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color="#0000ff" fo:font-family="'Segoe Print'" style:font-pitch="variable" fo:font-weight="bold" style:font-weight-asian="bold" style:font-weight-complex="bold" fo:hyphenate="false"/>
    </style:style>
    <style:style style:name="P6" style:family="paragraph">
      <style:text-properties fo:font-size="18pt"/>
    </style:style>
    <style:style style:name="P7" style:family="paragraph">
      <style:text-properties fo:color="#0000ff" fo:font-family="'Segoe Script'" style:font-family-generic="swiss" style:font-pitch="variable" fo:font-weight="bold" style:font-weight-asian="bold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0000ff" fo:font-family="'Segoe Script'" style:font-family-generic="swiss" style:font-pitch="variable" fo:font-weight="bold" style:font-weight-asian="bold" style:font-weight-complex="bold"/>
    </style:style>
    <style:style style:name="P10" style:family="paragraph">
      <style:text-properties fo:color="#0000ff" fo:font-family="'Segoe Script'" style:font-family-generic="swiss" style:font-pitch="variable" fo:font-size="32pt" fo:font-weight="bold" style:font-weight-asian="bold" style:font-weight-complex="bold"/>
    </style:style>
    <style:style style:name="P11" style:family="paragraph">
      <style:text-properties fo:font-size="20pt"/>
    </style:style>
    <style:style style:name="T1" style:family="text">
      <style:text-properties fo:color="#2300dc" style:text-line-through-style="none" fo:font-family="'Segoe Print'" style:font-pitch="variable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ff" style:text-line-through-style="none" fo:font-family="'Segoe Print'" style:font-pitch="variable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ff" fo:font-family="'Segoe Scrip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ff" fo:font-family="'Segoe Scrip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ff" fo:font-family="'Segoe Script'" style:font-family-generic="swiss" style:font-pitch="variable" fo:font-size="80pt" fo:font-weight="bold" style:font-size-asian="80pt" style:font-weight-asian="bold" style:font-size-complex="80pt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5.395cm" svg:height="4.082cm" svg:x="7.605cm" svg:y="4.918cm" presentation:class="title" presentation:user-transformed="true">
          <draw:text-box>
            <text:p text:style-name="P1"><text:span text:style-name="T1">«Народный календарь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Подзаголовок 3" draw:style-name="gr2" draw:text-style-name="P3" draw:layer="layout" svg:width="16.5cm" svg:height="2.5cm" svg:x="6cm" svg:y="8.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295cm" svg:height="12.542cm" svg:x="6.92cm" svg:y="3.573cm">
          <draw:image xlink:href="Pictures/100000000000025800000258C88566F4.png" xlink:type="simple" xlink:show="embed" xlink:actuate="onLoad">
            <text:p/>
          </draw:image>
        </draw:frame>
        <draw:frame draw:style-name="gr4" draw:text-style-name="P5" draw:layer="layout" svg:width="15.763cm" svg:height="3.571cm" svg:x="0cm" svg:y="15.929cm">
          <draw:text-box>
            <text:p text:style-name="P5"><text:span text:style-name="T2">МЕСЯЦЕСЛ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32">
        <draw:custom-shape draw:name="Содержимое 3" draw:style-name="gr2" draw:text-style-name="P6" draw:layer="layout" svg:width="19.301cm" svg:height="2.62cm" svg:x="2.699cm" svg:y="14.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859cm" svg:height="16.018cm" svg:x="-2.859cm" svg:y="9.982cm" presentation:class="subtitle" presentation:user-transformed="true">
          <draw:text-box>
            <text:p text:style-name="P7"><text:span text:style-name="T3">Андрея Стратилата</text:span></text:p>
          </draw:text-box>
        </draw:frame>
        <draw:frame draw:style-name="gr5" draw:text-style-name="P4" draw:layer="layout" svg:width="13.228cm" svg:height="11.27cm" svg:x="6.772cm" svg:y="4.73cm">
          <draw:image xlink:href="Pictures/10000000000001F4000001AA077466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TextBox 2" draw:style-name="gr6" draw:text-style-name="P6" draw:layer="layout" svg:width="8.8cm" svg:height="1.025cm" svg:x="9.5cm" svg:y="6.525cm">
          <text:p/>
          <draw:enhanced-geometry svg:viewBox="0 0 21600 21600" draw:type="rectangle" draw:enhanced-path="M 0 0 L 21600 0 21600 21600 0 21600 0 0 Z N"/>
        </draw:custom-shape>
        <draw:g draw:name="Группа 12">
          <draw:frame draw:name="Picture 4" draw:style-name="gr7" draw:text-style-name="P8" draw:layer="layout" svg:width="4.929cm" svg:height="4.991cm" draw:transform="rotate (-1.2187634166686) translate (4.597cm 0.473cm)">
            <draw:image xlink:href="Pictures/10000201000001F4000001BDE63C60E7.png" xlink:type="simple" xlink:show="embed" xlink:actuate="onLoad">
              <text:p/>
            </draw:image>
          </draw:frame>
          <draw:frame draw:name="Picture 4" draw:style-name="gr7" draw:text-style-name="P8" draw:layer="layout" svg:width="4.236cm" svg:height="4.619cm" draw:transform="rotate (3.05991124459588) translate (4.957cm 8.673cm)">
            <draw:image xlink:href="Pictures/10000201000001F4000001BDE63C60E7.png" xlink:type="simple" xlink:show="embed" xlink:actuate="onLoad">
              <text:p/>
            </draw:image>
          </draw:frame>
        </draw:g>
        <draw:frame draw:style-name="gr3" draw:text-style-name="P4" draw:layer="layout" svg:width="14cm" svg:height="11.5cm" svg:x="6cm" svg:y="3.5cm">
          <draw:image xlink:href="Pictures/10000000000000E100000089D84E7001.png" xlink:type="simple" xlink:show="embed" xlink:actuate="onLoad">
            <text:p/>
          </draw:image>
        </draw:frame>
        <draw:frame presentation:style-name="pr5" draw:text-style-name="P9" draw:layer="layout" svg:width="16.258cm" svg:height="2.017cm" svg:x="-0.758cm" svg:y="17.033cm">
          <draw:text-box>
            <text:p text:style-name="P9"><text:span text:style-name="T4">Натальи Овсяницы</text:span></text:p>
          </draw:text-box>
        </draw:frame>
        <draw:frame presentation:style-name="pr6" draw:text-style-name="P9" draw:layer="layout" svg:width="3.758cm" svg:height="4.5cm" svg:x="11cm" svg:y="6.5cm">
          <draw:text-box>
            <text:p text:style-name="P9"><text:span text:style-name="T5">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office:forms form:automatic-focus="false" form:apply-design-mode="false"/>
        <draw:frame presentation:style-name="pr5" draw:text-style-name="P9" draw:layer="layout" svg:width="16.258cm" svg:height="2.017cm" svg:x="-0.5cm" svg:y="17.033cm">
          <draw:text-box>
            <text:p text:style-name="P9"><text:span text:style-name="T4">Семён летопроводец</text:span></text:p>
          </draw:text-box>
        </draw:frame>
        <draw:frame draw:style-name="gr3" draw:text-style-name="P4" draw:layer="layout" svg:width="14cm" svg:height="11.5cm" svg:x="6cm" svg:y="3.5cm">
          <draw:image xlink:href="Pictures/10000000000000E100000089D84E7001.png" xlink:type="simple" xlink:show="embed" xlink:actuate="onLoad">
            <text:p/>
          </draw:image>
        </draw:frame>
        <draw:frame presentation:style-name="pr6" draw:text-style-name="P9" draw:layer="layout" svg:width="6cm" svg:height="4.5cm" svg:x="10cm" svg:y="6.5cm">
          <draw:text-box>
            <text:p text:style-name="P9"><text:span text:style-name="T5">1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office:forms form:automatic-focus="false" form:apply-design-mode="false"/>
        <draw:frame presentation:style-name="pr5" draw:text-style-name="P10" draw:layer="layout" svg:width="16.258cm" svg:height="2.017cm" svg:x="0.001cm" svg:y="17.031cm">
          <draw:text-box>
            <text:p text:style-name="P10"><text:span text:style-name="T4">Рождество Богородицы</text:span></text:p>
          </draw:text-box>
        </draw:frame>
        <draw:frame draw:style-name="gr3" draw:text-style-name="P4" draw:layer="layout" svg:width="14cm" svg:height="11.5cm" svg:x="6cm" svg:y="3.5cm">
          <draw:image xlink:href="Pictures/10000000000000E100000089D84E7001.png" xlink:type="simple" xlink:show="embed" xlink:actuate="onLoad">
            <text:p/>
          </draw:image>
        </draw:frame>
        <draw:frame presentation:style-name="pr6" draw:text-style-name="P10" draw:layer="layout" svg:width="6cm" svg:height="4.5cm" svg:x="10cm" svg:y="6.5cm">
          <draw:text-box>
            <text:p text:style-name="P10"><text:span text:style-name="T5">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office:forms form:automatic-focus="false" form:apply-design-mode="false"/>
        <draw:frame draw:style-name="gr3" draw:text-style-name="P4" draw:layer="layout" svg:width="11.5cm" svg:height="10cm" svg:x="7.5cm" svg:y="5cm">
          <draw:image xlink:href="Pictures/10000000000000E10000008995919C88.png" xlink:type="simple" xlink:show="embed" xlink:actuate="onLoad">
            <text:p/>
          </draw:image>
        </draw:frame>
        <draw:frame presentation:style-name="pr5" draw:text-style-name="P10" draw:layer="layout" svg:width="16.258cm" svg:height="2.017cm" svg:x="0.001cm" svg:y="17.032cm">
          <draw:text-box>
            <text:p text:style-name="P10"><text:span text:style-name="T4">Сергия Радонежского</text:span></text:p>
          </draw:text-box>
        </draw:frame>
        <draw:frame presentation:style-name="pr6" draw:text-style-name="P10" draw:layer="layout" svg:width="6cm" svg:height="4.5cm" svg:x="10cm" svg:y="6.5cm">
          <draw:text-box>
            <text:p text:style-name="P10"><text:span text:style-name="T5">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office:forms form:automatic-focus="false" form:apply-design-mode="false"/>
        <draw:frame presentation:style-name="pr5" draw:text-style-name="P10" draw:layer="layout" svg:width="16.258cm" svg:height="2.017cm" svg:x="-2.258cm" svg:y="17.033cm">
          <draw:text-box>
            <text:p text:style-name="P10"><text:span text:style-name="T4">Харитина</text:span></text:p>
          </draw:text-box>
        </draw:frame>
        <draw:frame draw:style-name="gr3" draw:text-style-name="P4" draw:layer="layout" svg:width="17cm" svg:height="11cm" svg:x="4cm" svg:y="5cm">
          <draw:image xlink:href="Pictures/10000000000002BC000001D5343EB1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office:forms form:automatic-focus="false" form:apply-design-mode="false"/>
        <draw:frame presentation:style-name="pr5" draw:text-style-name="P10" draw:layer="layout" svg:width="16.258cm" svg:height="4.031cm" svg:x="-1.758cm" svg:y="15cm">
          <draw:text-box>
            <text:p text:style-name="P10"><text:span text:style-name="T4">Великомученик Зиновий</text:span></text:p>
          </draw:text-box>
        </draw:frame>
        <draw:frame draw:style-name="gr3" draw:text-style-name="P4" draw:layer="layout" svg:width="13.03cm" svg:height="9.681cm" svg:x="6.97cm" svg:y="5.5cm">
          <draw:image xlink:href="Pictures/1000000000000187000000EEF7996395.png" xlink:type="simple" xlink:show="embed" xlink:actuate="onLoad">
            <text:p/>
          </draw:image>
        </draw:frame>
        <draw:frame presentation:style-name="pr6" draw:text-style-name="P10" draw:layer="layout" svg:width="6cm" svg:height="4.5cm" svg:x="10cm" svg:y="9cm">
          <draw:text-box>
            <text:p text:style-name="P10"><text:span text:style-name="T5">1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office:forms form:automatic-focus="false" form:apply-design-mode="false"/>
        <draw:frame presentation:style-name="pr5" draw:text-style-name="P10" draw:layer="layout" svg:width="16.258cm" svg:height="4.031cm" svg:x="0.001cm" svg:y="15cm">
          <draw:text-box>
            <text:p text:style-name="P10"><text:span text:style-name="T4">Святые Кузьма и Демьян</text:span></text:p>
          </draw:text-box>
        </draw:frame>
        <draw:frame draw:style-name="gr3" draw:text-style-name="P4" draw:layer="layout" svg:width="13.03cm" svg:height="9.681cm" svg:x="6.97cm" svg:y="5.5cm">
          <draw:image xlink:href="Pictures/1000000000000187000000EEF7996395.png" xlink:type="simple" xlink:show="embed" xlink:actuate="onLoad">
            <text:p/>
          </draw:image>
        </draw:frame>
        <draw:frame presentation:style-name="pr6" draw:text-style-name="P10" draw:layer="layout" svg:width="6cm" svg:height="4.5cm" svg:x="10cm" svg:y="9cm">
          <draw:text-box>
            <text:p text:style-name="P10"><text:span text:style-name="T5">1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17.779cm" svg:height="4.867cm" svg:x="3.81cm" svg:y="10.795cm">
        <text:p text:style-name="MP5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10-30">30.10.15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Picture 2" draw:style-name="Mgr4" draw:text-style-name="MP10" draw:layer="backgroundobjects" svg:width="26.251cm" svg:height="19.049cm" svg:x="0cm" svg:y="0cm">
        <draw:image xlink:href="Pictures/10000000000008E20000067230A95800.jpg" xlink:type="simple" xlink:show="embed" xlink:actuate="onLoad">
          <text:p/>
        </draw:image>
      </draw:frame>
      <draw:frame draw:name="Picture 2" draw:style-name="Mgr4" draw:text-style-name="MP10" draw:layer="backgroundobjects" svg:width="8.305cm" svg:height="19.049cm" svg:x="0cm" svg:y="0cm">
        <draw:image xlink:href="Pictures/10000201000000DA000001F4724B8694.png" xlink:type="simple" xlink:show="embed" xlink:actuate="onLoad">
          <text:p/>
        </draw:image>
      </draw:frame>
      <draw:frame draw:name="Picture 4" draw:style-name="Mgr4" draw:text-style-name="MP10" draw:layer="backgroundobjects" svg:width="4.318cm" svg:height="4.484cm" draw:transform="rotate (0.126187304919166) translate (2.388cm 4.656cm)">
        <draw:image xlink:href="Pictures/10000201000001F4000001BDE63C60E7.png" xlink:type="simple" xlink:show="embed" xlink:actuate="onLoad">
          <text:p/>
        </draw:image>
      </draw:frame>
      <draw:frame draw:name="Picture 4" draw:style-name="Mgr4" draw:text-style-name="MP10" draw:layer="backgroundobjects" svg:width="4.225cm" svg:height="4.388cm" draw:transform="rotate (-1.08262773501306) translate (5.575cm 9.125cm)">
        <draw:image xlink:href="Pictures/10000201000001F4000001BDE63C60E7.png" xlink:type="simple" xlink:show="embed" xlink:actuate="onLoad">
          <text:p/>
        </draw:image>
      </draw:frame>
      <draw:frame draw:name="Picture 2" draw:style-name="Mgr4" draw:text-style-name="MP10" draw:layer="backgroundobjects" svg:width="5.4cm" svg:height="3.647cm" draw:transform="rotate (2.2408282266351) translate (5.453cm 11.023cm)">
        <draw:image xlink:href="Pictures/10000201000001F4000001BDE63C60E7.png" xlink:type="simple" xlink:show="embed" xlink:actuate="onLoad">
          <text:p/>
        </draw:image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Дата 1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10-30">30.10.15</text:date></text:span></text:p>
        </draw:text-box>
      </draw:frame>
      <draw:frame draw:name="Нижний колонтитул 2" presentation:style-name="Mpr5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3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Picture 2" draw:style-name="Mgr4" draw:text-style-name="MP10" draw:layer="backgroundobjects" svg:width="26.251cm" svg:height="19.049cm" svg:x="0cm" svg:y="0cm">
        <draw:image xlink:href="Pictures/10000000000008E20000067230A95800.jpg" xlink:type="simple" xlink:show="embed" xlink:actuate="onLoad">
          <text:p/>
        </draw:image>
      </draw:frame>
      <draw:frame draw:name="Picture 2" draw:style-name="Mgr4" draw:text-style-name="MP10" draw:layer="backgroundobjects" svg:width="18.914cm" svg:height="18.725cm" svg:x="3.899cm" svg:y="0.324cm">
        <draw:image xlink:href="Pictures/10000201000001F4000001EF65C67A97.png" xlink:type="simple" xlink:show="embed" xlink:actuate="onLoad">
          <text:p/>
        </draw:image>
      </draw:frame>
      <draw:frame draw:name="Picture 4" draw:style-name="Mgr4" draw:text-style-name="MP10" draw:layer="backgroundobjects" svg:width="5.6cm" svg:height="5.4cm" draw:transform="skewX (6.15730087487339E-017) rotate (2.78798894713522) translate (24.155cm 18.331cm)">
        <draw:image xlink:href="Pictures/10000201000001F4000001BDE63C60E7.png" xlink:type="simple" xlink:show="embed" xlink:actuate="onLoad">
          <text:p/>
        </draw:image>
      </draw:frame>
      <draw:frame draw:name="Picture 4" draw:style-name="Mgr4" draw:text-style-name="MP10" draw:layer="backgroundobjects" svg:width="4.486cm" svg:height="3.717cm" draw:transform="rotate (1.70501214627294) translate (20.098cm 19.083cm)">
        <draw:image xlink:href="Pictures/10000201000001F4000001BDE63C60E7.png" xlink:type="simple" xlink:show="embed" xlink:actuate="onLoad">
          <text:p/>
        </draw:image>
      </draw:frame>
      <draw:frame draw:name="Picture 4" draw:style-name="Mgr4" draw:text-style-name="MP10" draw:layer="backgroundobjects" svg:width="5cm" svg:height="5.192cm" draw:transform="rotate (3.05991124459588) translate (19.881cm 18.922cm)">
        <draw:image xlink:href="Pictures/10000201000001F4000001BDE63C60E7.png" xlink:type="simple" xlink:show="embed" xlink:actuate="onLoad">
          <text:p/>
        </draw:image>
      </draw:frame>
      <draw:g draw:name="Группа 11">
        <draw:frame draw:name="Picture 4" draw:style-name="Mgr4" draw:text-style-name="MP10" draw:layer="layout" svg:width="4.929cm" svg:height="4.991cm" draw:transform="rotate (-1.2187634166686) translate (5.057cm 0.046cm)">
          <draw:image xlink:href="Pictures/10000201000001F4000001BDE63C60E7.png" xlink:type="simple" xlink:show="embed" xlink:actuate="onLoad">
            <text:p/>
          </draw:image>
        </draw:frame>
        <draw:frame draw:name="Picture 4" draw:style-name="Mgr4" draw:text-style-name="MP10" draw:layer="layout" svg:width="4.236cm" svg:height="4.619cm" draw:transform="rotate (3.05991124459588) translate (5.417cm 8.246cm)">
          <draw:image xlink:href="Pictures/10000201000001F4000001BDE63C60E7.png" xlink:type="simple" xlink:show="embed" xlink:actuate="onLoad">
            <text:p/>
          </draw:image>
        </draw:frame>
      </draw:g>
      <draw:frame draw:name="Picture 4" draw:style-name="Mgr4" draw:text-style-name="MP10" draw:layer="backgroundobjects" svg:width="4.488cm" svg:height="3.439cm" draw:transform="rotate (0.660956187730128) translate (17.095cm 17.316cm)">
        <draw:image xlink:href="Pictures/10000201000001F4000001BDE63C60E7.png" xlink:type="simple" xlink:show="embed" xlink:actuate="onLoad">
          <text:p/>
        </draw:image>
      </draw:frame>
      <draw:frame draw:name="Picture 4" draw:style-name="Mgr4" draw:text-style-name="MP10" draw:layer="backgroundobjects" svg:width="1.191cm" svg:height="1.043cm" draw:transform="rotate (0.660956187730128) translate (19.101cm 15.457cm)">
        <draw:image xlink:href="Pictures/10000201000001F4000001BDE63C60E7.png" xlink:type="simple" xlink:show="embed" xlink:actuate="onLoad">
          <text:p/>
        </draw:image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5-10-30T00:42:45.14</dc:date>
    <dc:creator>User </dc:creator>
    <meta:document-statistic meta:object-count="99"/>
    <meta:generator>OpenOffice.org/3.1$Win32 OpenOffice.org_project/310m19$Build-9420</meta:generator>
  </office:meta>
</office:document-meta>
</file>