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794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94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94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94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text-indent="0.794cm" style:auto-text-indent="false" style:page-number="auto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99" style:font-name="Helvetica Neue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color="#000099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99" style:font-name="Trebuchet MS" fo:font-size="14pt" fo:letter-spacing="normal" fo:font-style="normal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style:line-height-at-least="0.476cm" fo:text-align="justify" style:justify-single-word="false" fo:text-indent="0cm" style:auto-text-indent="false"/>
      <style:text-properties fo:font-variant="normal" fo:text-transform="none" fo:color="#000099" style:font-name="Trebuchet MS" fo:font-size="14pt" fo:letter-spacing="normal" fo:font-style="normal" fo:font-weight="bold" style:font-weight-asian="bold" style:font-weight-complex="bold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535cm" style:auto-text-indent="false" style:page-number="auto" fo:padding="0cm" fo:border="non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Standard" style:master-page-name="">
      <style:paragraph-properties fo:margin-left="0cm" fo:margin-right="0cm" fo:text-indent="1.535cm" style:auto-text-indent="false" style:page-number="auto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master-page-name="">
      <style:paragraph-properties fo:margin-left="0cm" fo:margin-right="0cm" fo:text-indent="1.535cm" style:auto-text-indent="false" style:page-number="auto"/>
      <style:text-properties fo:font-size="14pt" fo:font-weight="bold" style:font-size-asian="14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0cm" fo:text-indent="1.53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indent="1.535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455cm" style:auto-text-indent="false" style:page-number="auto" fo:padding="0cm" fo:border="none"/>
    </style:style>
    <style:style style:name="P3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508cm" style:auto-text-indent="false" style:page-number="auto" fo:padding="0cm" fo:border="non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 style:master-page-name="">
      <style:paragraph-properties fo:margin-left="0cm" fo:margin-right="0cm" fo:text-indent="1.508cm" style:auto-text-indent="false" style:page-number="auto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text-indent="1.508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482cm" style:auto-text-indent="false" style:page-number="auto" fo:padding="0cm" fo:border="none"/>
      <style:text-properties fo:font-size="14pt" style:font-size-asian="14pt" style:font-size-complex="14pt"/>
    </style:style>
    <style:style style:name="P45" style:family="paragraph" style:parent-style-name="Text_20_body" style:master-page-name="">
      <style:paragraph-properties fo:margin-left="0cm" fo:margin-right="0cm" fo:margin-top="0cm" fo:margin-bottom="0cm" style:line-height-at-least="0.556cm" fo:text-align="start" style:justify-single-word="false" fo:text-indent="1.482cm" style:auto-text-indent="false" style:page-number="auto" fo:padding="0cm" fo:border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482cm" style:auto-text-indent="false" style:page-number="auto" fo:padding="0cm" fo:border="none"/>
    </style:style>
    <style:style style:name="P47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text-indent="1.482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text-indent="1.482cm" style:auto-text-indent="false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padding="0cm" fo:border="non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fo:padding="0cm" fo:border="none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8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Standard" style:master-page-name="">
      <style:paragraph-properties fo:margin-left="0cm" fo:margin-right="0cm" fo:text-indent="1.482cm" style:auto-text-indent="false" style:page-number="auto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text-indent="1.482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master-page-name="">
      <style:paragraph-properties fo:margin-left="0cm" fo:margin-right="0cm" fo:text-align="start" style:justify-single-word="false" fo:text-indent="1.482cm" style:auto-text-indent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56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561cm" style:auto-text-indent="false" style:page-number="auto" fo:padding="0cm" fo:border="none"/>
    </style:style>
    <style:style style:name="P57" style:family="paragraph" style:parent-style-name="Standard" style:master-page-name="">
      <style:paragraph-properties fo:margin-left="0cm" fo:margin-right="0cm" fo:text-indent="1.561cm" style:auto-text-indent="false" style:page-number="auto"/>
    </style:style>
    <style:style style:name="P58" style:family="paragraph" style:parent-style-name="Standard" style:master-page-name="">
      <style:paragraph-properties fo:margin-left="0cm" fo:margin-right="0cm" fo:text-indent="1.561cm" style:auto-text-indent="false" style:page-number="auto"/>
      <style:text-properties fo:font-size="14pt" style:font-size-asian="14pt" style:font-size-complex="14pt"/>
    </style:style>
    <style:style style:name="P59" style:family="paragraph" style:parent-style-name="Standard">
      <style:text-properties fo:font-size="14pt" style:font-size-asian="14pt" style:font-size-complex="14pt"/>
    </style:style>
    <style:style style:name="P6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>
      <style:text-properties fo:font-size="14pt" style:font-size-asian="14pt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8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Standard">
      <style:paragraph-properties fo:margin-left="0cm" fo:margin-right="0cm" fo:text-indent="0.847cm" style:auto-text-indent="false"/>
    </style:style>
    <style:style style:name="P72" style:family="paragraph" style:parent-style-name="Standard" style:master-page-name="">
      <style:paragraph-properties fo:margin-left="0cm" fo:margin-right="0cm" fo:text-indent="0.847cm" style:auto-text-indent="false" style:page-number="auto"/>
    </style:style>
    <style:style style:name="P73" style:family="paragraph" style:parent-style-name="Heading_20_4">
      <style:paragraph-properties fo:line-height="100%" fo:text-align="center" style:justify-single-word="false"/>
      <style:text-properties fo:font-variant="normal" fo:text-transform="none" fo:color="#800080" style:font-name="Helvetica Neue" fo:font-size="12pt" fo:letter-spacing="normal" fo:font-style="normal" fo:font-weight="bold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style:line-height-at-least="0.556cm" fo:text-align="start" style:justify-single-word="false" fo:text-indent="1.482cm" style:auto-text-indent="false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 style:font-size-asian="14pt" style:font-style-asian="italic" style:font-size-complex="14pt" style:font-style-complex="italic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 style:font-style-complex="italic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letter-spacing="normal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variant="normal" fo:text-transform="none" style:font-name="Trebuchet MS" fo:letter-spacing="normal" fo:font-style="normal" fo:font-weight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6pt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weight="normal" fo:background-color="transparent"/>
    </style:style>
    <style:style style:name="T26" style:family="text">
      <style:text-properties style:font-name="arial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4">Сценарий </text:h>
      <text:h text:style-name="P73" text:outline-level="4">«Весенний праздник» <text:s/>(2 класс)</text:h>
      <text:p text:style-name="P10"><text:span text:style-name="Strong_20_Emphasis"><text:span text:style-name="T7">Ведущий 1. </text:span></text:span><text:span text:style-name="T5">Не понимаю... Не понимаю... Не понимаю...</text:span></text:p>
      <text:p text:style-name="P10"><text:span text:style-name="Strong_20_Emphasis"><text:span text:style-name="T7">Ведущий 2</text:span></text:span><text:span text:style-name="T8">.</text:span><text:span text:style-name="T5"> Чего ты не понимаешь?</text:span></text:p>
      <text:p text:style-name="P10"><text:span text:style-name="Strong_20_Emphasis"><text:span text:style-name="T7">Ведущий 1</text:span></text:span><text:span text:style-name="T8">.</text:span><text:span text:style-name="T5"> He понимаю, почему это одному дню в календаре такая честь. Что это за праздник такой - Восьмое марта?</text:span></text:p>
      <text:p text:style-name="P10"><text:span text:style-name="Strong_20_Emphasis"><text:span text:style-name="T7">Ведущий 2. </text:span></text:span><text:span text:style-name="T5">Не понимаешь? Ребята, объясним ему?</text:span></text:p>
      <text:p text:style-name="P10"><text:span text:style-name="Strong_20_Emphasis"><text:span text:style-name="T7">Дети</text:span></text:span><text:span text:style-name="T8">.</text:span><text:span text:style-name="T5"> Объясним!</text:span></text:p>
      <text:p text:style-name="P10"><text:span text:style-name="Strong_20_Emphasis"><text:span text:style-name="T7">Ведущий 2</text:span></text:span><text:span text:style-name="T8">.</text:span><text:span text:style-name="T5"> Начнем с самого простого. Посмотри вокруг, взгляни на небо, вздохни поглуб</text:span><text:span text:style-name="T8">же.</text:span></text:p>
      <text:p text:style-name="P10"><text:span text:style-name="Strong_20_Emphasis"><text:span text:style-name="T7">Ведущий 1</text:span></text:span><text:span text:style-name="T8">.</text:span><text:span text:style-name="T5"> Ну, посмотрел... Ну, взглянул... Ну, вздохнул... Ну и что?</text:span></text:p>
      <text:p text:style-name="P10"><text:span text:style-name="Strong_20_Emphasis"><text:span text:style-name="T7">Все. </text:span></text:span><text:span text:style-name="T5">Как что? Весна!</text:span></text:p>
      <text:p text:style-name="P37"><text:span text:style-name="Strong_20_Emphasis"><text:span text:style-name="T7">Ученик 1.</text:span></text:span></text:p>
      <text:p text:style-name="P11"><text:span text:style-name="Strong_20_Emphasis"><text:span text:style-name="T4">8 Марта – день торжественный.</text:span></text:span></text:p>
      <text:p text:style-name="P12">День радости и красоты.</text:p>
      <text:p text:style-name="P60"><text:s text:c="7"/>На всей земле он дарит женщинам</text:p>
      <text:p text:style-name="P60"><text:s text:c="7"/>Свои улыбки и цветы!</text:p>
      <text:p text:style-name="P59"/>
      <text:p text:style-name="P30"><text:span text:style-name="Strong_20_Emphasis"><text:span text:style-name="T7">Ученик 2.</text:span></text:span></text:p>
      <text:p text:style-name="Standard"><text:span text:style-name="Strong_20_Emphasis"><text:span text:style-name="T4"><text:s text:c="7"/></text:span></text:span><text:span text:style-name="T22">Сегодня на целом свете </text:span></text:p>
      <text:p text:style-name="P59"><text:s text:c="7"/>Праздник большой и светлый. </text:p>
      <text:p text:style-name="P59"><text:s text:c="7"/>Слушайте, мамы, слушайте. </text:p>
      <text:p text:style-name="P59"><text:s text:c="7"/>Вас поздравляют дети! </text:p>
      <text:p text:style-name="P59"/>
      <text:p text:style-name="P40"><text:span text:style-name="Strong_20_Emphasis"><text:span text:style-name="T7">Ученик 3.</text:span></text:span></text:p>
      <text:p text:style-name="Standard"><text:span text:style-name="Strong_20_Emphasis"><text:span text:style-name="T4"><text:s text:c="8"/></text:span></text:span><text:span text:style-name="T22">Мама!</text:span></text:p>
      <text:p text:style-name="P59"><text:s text:c="8"/>С праздником весенним</text:p>
      <text:p text:style-name="P59"><text:s text:c="8"/>Я сердечно поздравляю!</text:p>
      <text:p text:style-name="P59"><text:s text:c="8"/>Долгих лет, любви, веселья</text:p>
      <text:p text:style-name="P59"><text:s text:c="8"/>От души тебе желаю!</text:p>
      <text:p text:style-name="P59"><text:s text:c="8"/>Пусть растают все напасти</text:p>
      <text:p text:style-name="P59"><text:s text:c="8"/>И развеются невзгоды.</text:p>
      <text:p text:style-name="P59"><text:s text:c="8"/>Я желаю только счастья —</text:p>
      <text:p text:style-name="P59"><text:s text:c="8"/>Пусть тебя не старят годы.</text:p>
      <text:p text:style-name="P59"><text:s text:c="8"/>Чтоб не покидали силы,</text:p>
      <text:p text:style-name="P59"><text:s text:c="8"/>Чтоб дела велись успешно,</text:p>
      <text:p text:style-name="P59"><text:s text:c="8"/>Будь всегда такой красивой,</text:p>
      <text:p text:style-name="P59"><text:s text:c="8"/>Улыбающейся, нежной!</text:p>
      <text:p text:style-name="P59"/>
      <text:p text:style-name="P57"><text:span text:style-name="Strong_20_Emphasis"><text:span text:style-name="T7">Ученик 4.</text:span></text:span><text:span text:style-name="T23"> </text:span></text:p>
      <text:p text:style-name="P63"><text:s text:c="11"/>Пригласили в гости к нам</text:p>
      <text:p text:style-name="P63"><text:s text:c="11"/>Мы и бабушек и мам.</text:p>
      <text:p text:style-name="P63"><text:soft-page-break/><text:s text:c="11"/>Обещаем, обещаем,</text:p>
      <text:p text:style-name="P63"><text:s text:c="11"/>Здесь не скучно будет вам.</text:p>
      <text:p text:style-name="P59"/>
      <text:p text:style-name="P53"><text:span text:style-name="Strong_20_Emphasis"><text:span text:style-name="T7">Ученик 5.</text:span></text:span></text:p>
      <text:p text:style-name="Standard"><text:span text:style-name="Strong_20_Emphasis"><text:span text:style-name="T4"><text:s text:c="11"/></text:span></text:span><text:span text:style-name="T22">Наш концерт посвящается, </text:span></text:p>
      <text:p text:style-name="P59"><text:s text:c="11"/>Вам, дорогие мамы!</text:p>
      <text:p text:style-name="P59"><text:s text:c="11"/>Солнце весной улыбается</text:p>
      <text:p text:style-name="P59"><text:s text:c="11"/>Вам, дорогие мамы! </text:p>
      <text:p text:style-name="P59"/>
      <text:p text:style-name="P58"><text:span text:style-name="Strong_20_Emphasis"><text:span text:style-name="T15">Ученик 6.</text:span></text:span></text:p>
      <text:p text:style-name="P59"><text:span text:style-name="Strong_20_Emphasis"><text:span text:style-name="T13"><text:s text:c="10"/></text:span></text:span><text:s/>Всё готово к празднику, </text:p>
      <text:p text:style-name="P59"><text:s text:c="11"/>Так чего ж мы ждём?</text:p>
      <text:p text:style-name="P59"><text:s text:c="11"/>Мы весёлой песенкой</text:p>
      <text:p text:style-name="P59"><text:s text:c="11"/>Праздник наш начнём!</text:p>
      <text:p text:style-name="P18"><text:span text:style-name="Strong_20_Emphasis"><text:span text:style-name="T1"/></text:span></text:p>
      <text:p text:style-name="P27"><text:span text:style-name="T9">(Дети исполняют песню <text:s/>«Выглянуло солнышко»</text:span><text:span text:style-name="Strong_20_Emphasis"><text:span text:style-name="T2">).</text:span></text:span></text:p>
      <text:p text:style-name="P21"><text:span text:style-name="T26">Выглянуло солнышко,</text:span><text:line-break/><text:span text:style-name="T26">Блещет на лугу.</text:span><text:line-break/><text:span text:style-name="T26">Я навстречу солнышку</text:span><text:line-break/><text:span text:style-name="T26">По траве бегу.</text:span><text:line-break/><text:span text:style-name="T26">И ромашки белые</text:span><text:line-break/><text:span text:style-name="T26">Рву я на лету.</text:span><text:line-break/><text:span text:style-name="T26">Я веночек сделаю,</text:span><text:line-break/><text:span text:style-name="T26">Солнышко вплету.</text:span><text:line-break/><text:span text:style-name="T26">Я веночек сделаю,</text:span><text:line-break/><text:span text:style-name="T26">Солнышко вплету.</text:span><text:line-break/><text:line-break/><text:span text:style-name="T26">День искрится радостью,</text:span><text:line-break/><text:span text:style-name="T26">Вдаль меня манит,</text:span><text:line-break/><text:span text:style-name="T26">Надо мною радуга</text:span><text:line-break/><text:span text:style-name="T26">Весело звенит,</text:span><text:line-break/><text:span text:style-name="T26">У реки под ивою</text:span><text:line-break/><text:span text:style-name="T26">Слышу соловья,</text:span><text:line-break/><text:span text:style-name="T26">Самая счастливая</text:span><text:line-break/><text:span text:style-name="T26">В это утро я!</text:span><text:line-break/><text:span text:style-name="T26">Самая счастливая</text:span><text:line-break/><text:span text:style-name="T26">В это утро я!</text:span><text:line-break/><text:line-break/><text:span text:style-name="T26">Собрала в ладошки я</text:span><text:line-break/><text:span text:style-name="T26">Чистую росу,</text:span><text:line-break/><text:span text:style-name="T26">Радугу и солнышко</text:span><text:line-break/><text:span text:style-name="T26">Я в руках несу!</text:span><text:line-break/><text:span text:style-name="T26">И цветы над речкою,</text:span><text:line-break/><text:span text:style-name="T26">Песню и зарю -</text:span><text:line-break/><text:span text:style-name="T26">Всё, что утром встречу я,</text:span><text:line-break/><text:span text:style-name="T26">Маме подарю!</text:span><text:line-break/><text:span text:style-name="T26">Всё, что утром встречу я,</text:span><text:line-break/><text:span text:style-name="T26">Маме подарю!</text:span></text:p>
      <text:p text:style-name="P36"><text:soft-page-break/><text:span text:style-name="Strong_20_Emphasis"><text:span text:style-name="T7">Ведущий 1</text:span></text:span><text:span text:style-name="T8">.</text:span><text:span text:style-name="T5"> Теперь я понял. Восьмого марта мы отмечаем праздник Весны.</text:span></text:p>
      <text:p text:style-name="P37"><text:span text:style-name="Strong_20_Emphasis"><text:span text:style-name="T7">Ведущий 2</text:span></text:span><text:span text:style-name="T8">.</text:span><text:span text:style-name="T5"> И не только. Сейчас мы тебе загадку загадаем. </text:span></text:p>
      <text:p text:style-name="P39">(Чтение стихотворения И. Косякова «Все она».)</text:p>
      <text:p text:style-name="P10"><text:span text:style-name="Strong_20_Emphasis"><text:span text:style-name="T10">Чтец 1.</text:span></text:span></text:p>
      <text:p text:style-name="P1">Кто вас, дети, больше любит,</text:p>
      <text:p text:style-name="P1">Кто вас нежно так голубит</text:p>
      <text:p text:style-name="P1">И заботится о вас,</text:p>
      <text:p text:style-name="P1">Не смыкая ночью глаз?</text:p>
      <text:p text:style-name="P10"><text:span text:style-name="Strong_20_Emphasis"><text:span text:style-name="T10">Все</text:span></text:span><text:span text:style-name="T9">.</text:span><text:span text:style-name="T5"> </text:span><text:span text:style-name="T9">Мама дорогая!</text:span></text:p>
      <text:p text:style-name="P10"><text:span text:style-name="Strong_20_Emphasis"><text:span text:style-name="T7">Чтец 1.</text:span></text:span></text:p>
      <text:p text:style-name="P1">Колыбель кто вам качает,</text:p>
      <text:p text:style-name="P1">Кто вам песни напевает,</text:p>
      <text:p text:style-name="P1">Кто вам сказки говорит</text:p>
      <text:p text:style-name="P1">И игрушки вам дарит?</text:p>
      <text:p text:style-name="P10"><text:span text:style-name="Strong_20_Emphasis"><text:span text:style-name="T10">Все.</text:span></text:span><text:span text:style-name="T9"> Мама золотая!</text:span></text:p>
      <text:p text:style-name="P1">Если, дети, вы ленивы,</text:p>
      <text:p text:style-name="P1">Непослушны, шаловливы,</text:p>
      <text:p text:style-name="P1">Что бывает иногда, -</text:p>
      <text:p text:style-name="P1">Кто же слезы льет тогда?</text:p>
      <text:p text:style-name="P10"><text:span text:style-name="Strong_20_Emphasis"><text:span text:style-name="T10">Все</text:span></text:span><text:span text:style-name="T9">. Все она, родная!</text:span></text:p>
      <text:p text:style-name="P4"/>
      <text:p text:style-name="P10"><text:span text:style-name="Strong_20_Emphasis"><text:span text:style-name="T10">(Дети поют песню о маме «Мамочка — милая, мама — моя».)</text:span></text:span></text:p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Мамочка милая, мама моя.</text:p>
      <text:p text:style-name="P26"/>
      <text:p text:style-name="P24"><text:span text:style-name="T21">Зореньки краше и солнца милей</text:span><text:line-break/><text:span text:style-name="T21">Та, что зовётся мамой моей.</text:span><text:line-break/><text:line-break/><text:span text:style-name="T21">Мамочка, милая, мама моя,</text:span><text:line-break/><text:span text:style-name="T21">Как хорошо, что ты есть у меня!</text:span><text:line-break/><text:span text:style-name="T21">Мамочка, милая, мама моя,</text:span><text:line-break/><text:span text:style-name="T21">Как хорошо, что ты есть у меня!</text:span><text:line-break/><text:line-break/><text:span text:style-name="T21">Ветер завоет, гроза за окном,</text:span><text:line-break/><text:span text:style-name="T21">Мамочка в доме – страх нипочём.</text:span><text:line-break/><text:line-break/><text:span text:style-name="T21">Мамочка, милая, мама моя,</text:span><text:line-break/><text:span text:style-name="T21">Как хорошо, что ты есть у меня!</text:span><text:line-break/><text:span text:style-name="T21">Мамочка, милая, мама моя,</text:span><text:line-break/><text:span text:style-name="T21">Как хорошо, что ты есть у меня!</text:span><text:line-break/><text:line-break/><text:span text:style-name="T21">Спорится дело, веселье горой –</text:span><text:line-break/><text:span text:style-name="T21">Мамочка, значит, рядом со мной.</text:span><text:line-break/><text:line-break/><text:span text:style-name="T21">Мамочку милую очень люблю,</text:span><text:line-break/><text:span text:style-name="T21">Песенку эту я ей подарю.</text:span><text:line-break/><text:span text:style-name="T21">Мамочку милую очень люблю,</text:span><text:line-break/><text:span text:style-name="T21">Песенку эту я ей подарю.</text:span> 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Учитель.</text:p>
      <text:p text:style-name="P31"><text:span text:style-name="T22">- Вы часто замечаете, как дети с увлечением играют в дочки-матери, стараясь подражать взрослым. Предлагаем вам посмотреть </text:span><text:span text:style-name="T24">сценку «Три мамы».</text:span></text:p>
      <text:p text:style-name="P61"/>
      <text:p text:style-name="P64">ТРИ МАМЫ.</text:p>
      <text:p text:style-name="P41">Ведущий.</text:p>
      <text:p text:style-name="P62">Танюша под вечер</text:p>
      <text:p text:style-name="P62">С прогулки пришла</text:p>
      <text:p text:style-name="P62">И куклу спросила:</text:p>
      <text:p text:style-name="P62"/>
      <text:p text:style-name="P54">Дочка:</text:p>
      <text:p text:style-name="P62">Как, дочка, дела?</text:p>
      <text:p text:style-name="P62">Опять ты залезла под стол, непоседа?</text:p>
      <text:p text:style-name="P62">Опять просидела весь день без обеда?</text:p>
      <text:p text:style-name="P62">С этими дочками прямо беда!</text:p>
      <text:p text:style-name="P62">Скоро ты будешь как спичка худа,</text:p>
      <text:p text:style-name="P62">Иди-ка обедать, вертушка!</text:p>
      <text:p text:style-name="P62">(Девочка берёт куклу и сажает её за стол.)</text:p>
      <text:p text:style-name="P62"/>
      <text:p text:style-name="P41">Ведущий.</text:p>
      <text:p text:style-name="P62">Танюшина мама</text:p>
      <text:p text:style-name="P62">С работы пришла</text:p>
      <text:p text:style-name="P62">И Таню спросила:</text:p>
      <text:p text:style-name="P62"/>
      <text:p text:style-name="P54">Мама:</text:p>
      <text:p text:style-name="P62">Как, дочка, дела?</text:p>
      <text:p text:style-name="P62">Опять заигралась, наверно, в саду?</text:p>
      <text:p text:style-name="P62">Опять ухитрилась забыть про еду?</text:p>
      <text:p text:style-name="P62">«Обедать!» - кричала бабуля 100 раз,</text:p>
      <text:p text:style-name="P62">А ты отвечала: «Сейчас!» да «Сейчас!».</text:p>
      <text:p text:style-name="P62">С этими дочками прямо беда!</text:p>
      <text:p text:style-name="P62">Скоро ты будешь как спичка худа,</text:p>
      <text:p text:style-name="P62">Иди-ка обедать, вертушка!</text:p>
      <text:p text:style-name="P65">(Дочка садится за стол.)</text:p>
      <text:p text:style-name="P62"/>
      <text:p text:style-name="P41">Ведущий.</text:p>
      <text:p text:style-name="P62">Тут бабушка – </text:p>
      <text:p text:style-name="P62">Мамина мама пришла</text:p>
      <text:p text:style-name="P62">И маму спросила:</text:p>
      <text:p text:style-name="P62"/>
      <text:p text:style-name="P32">Бабушка:</text:p>
      <text:p text:style-name="P62">Как, дочка, дела?</text:p>
      <text:p text:style-name="P62">Наверно, в больнице за целые сутки</text:p>
      <text:p text:style-name="P62">Опять для еды не нашлось ни минутки.</text:p>
      <text:p text:style-name="P62">А вечером съела сухой бутерброд.</text:p>
      <text:p text:style-name="P62">Нельзя же сидеть целый день без обеда!</text:p>
      <text:p text:style-name="P62">Уж доктором стала, а всё непоседа.</text:p>
      <text:p text:style-name="P62">С этими дочками прямо беда!</text:p>
      <text:p text:style-name="P62"><text:soft-page-break/>Скоро ты будешь как спичка худа!</text:p>
      <text:p text:style-name="P62">Иди-ка обедать, вертушка!</text:p>
      <text:p text:style-name="P62"/>
      <text:p text:style-name="P41">Ведущий.</text:p>
      <text:p text:style-name="P62">Три мамы в столовой сидят,</text:p>
      <text:p text:style-name="P62">Три мамы на дочек глядят.</text:p>
      <text:p text:style-name="P62">Что с дочками делать упрямыми?</text:p>
      <text:p text:style-name="P62"/>
      <text:p text:style-name="P41">Все:</text:p>
      <text:p text:style-name="P13"><text:span text:style-name="Strong_20_Emphasis"><text:span text:style-name="T25">Ох, как непросто быть мамами!</text:span></text:span></text:p>
      <text:p text:style-name="P10"><text:span text:style-name="Strong_20_Emphasis"><text:span text:style-name="T7">Ведущий 2. </text:span></text:span><text:span text:style-name="T5">Но Восьмое марта - это праздник не только мам.</text:span></text:p>
      <text:p text:style-name="P10"><text:span text:style-name="Strong_20_Emphasis"><text:span text:style-name="T7">Ведущий 1</text:span></text:span><text:span text:style-name="T8">.</text:span><text:span text:style-name="T5"> А чей же еще?</text:span></text:p>
      <text:p text:style-name="P10"><text:span text:style-name="Strong_20_Emphasis"><text:span text:style-name="T7">Ведущий 2</text:span></text:span><text:span text:style-name="T8">.</text:span><text:span text:style-name="T5"> Послушай - узнаешь!</text:span></text:p>
      <text:p text:style-name="P10"><text:span text:style-name="Strong_20_Emphasis"><text:span text:style-name="T7">Чтец 1</text:span></text:span><text:span text:style-name="Strong_20_Emphasis"><text:span text:style-name="T4">.</text:span></text:span></text:p>
      <text:p text:style-name="P2">Я с бабушкой своею</text:p>
      <text:p text:style-name="P2">Дружу давным-давно,</text:p>
      <text:p text:style-name="P2">Она во всех затеях</text:p>
      <text:p text:style-name="P2">Со мною заодно.</text:p>
      <text:p text:style-name="P17"><text:s text:c="6"/>Я с ней не знаю скуки,</text:p>
      <text:p text:style-name="P2">И все мне любо в ней,</text:p>
      <text:p text:style-name="P2">Но бабушкины руки</text:p>
      <text:p text:style-name="P2">Люблю всего сильней.</text:p>
      <text:p text:style-name="P11"><text:span text:style-name="Strong_20_Emphasis"><text:span text:style-name="T7"/></text:span></text:p>
      <text:p text:style-name="P11"><text:span text:style-name="Strong_20_Emphasis"><text:span text:style-name="T7">Девочка 1.</text:span></text:span></text:p>
      <text:p text:style-name="P2">Очень бабушку мою –</text:p>
      <text:p text:style-name="P2">Маму мамину люблю!</text:p>
      <text:p text:style-name="P2">У нее морщинок много,</text:p>
      <text:p text:style-name="P2">А на лбу - седая прядь,</text:p>
      <text:p text:style-name="P2">Так и хочется потрогать,</text:p>
      <text:p text:style-name="P2">А потом поцеловать.</text:p>
      <text:p text:style-name="P2">Может быть, и я такою</text:p>
      <text:p text:style-name="P2">Буду доброю, седою,</text:p>
      <text:p text:style-name="P2">Будут у меня внучатки,</text:p>
      <text:p text:style-name="P2">И тогда, надев очки,</text:p>
      <text:p text:style-name="P2">Одному свяжу перчатки,</text:p>
      <text:p text:style-name="P2">А другому — башмачки.</text:p>
      <text:p text:style-name="P44"><text:span text:style-name="Strong_20_Emphasis"><text:span text:style-name="T15"/></text:span></text:p>
      <text:p text:style-name="P50"><text:span text:style-name="Strong_20_Emphasis"><text:span text:style-name="T7">Чтец 2</text:span></text:span><text:span text:style-name="Strong_20_Emphasis"><text:span text:style-name="T4">.</text:span></text:span></text:p>
      <text:p text:style-name="P49">Мы с моею бабушкой</text:p>
      <text:p text:style-name="P35">Старые друзья.</text:p>
      <text:p text:style-name="P34">До чего хорошая,</text:p>
      <text:p text:style-name="P34">Бабушка моя!</text:p>
      <text:p text:style-name="P34">Сказок знает столько,</text:p>
      <text:p text:style-name="P34">Что не перечесть.</text:p>
      <text:p text:style-name="P34">И всегда в запасе</text:p>
      <text:p text:style-name="P34">Новенькое есть.</text:p>
      <text:p text:style-name="P53"><text:soft-page-break/><text:span text:style-name="Strong_20_Emphasis"><text:span text:style-name="T7">Девочка 2.</text:span></text:span></text:p>
      <text:p text:style-name="P34">А вот руки бабушки –</text:p>
      <text:p text:style-name="P34">Это просто клад.</text:p>
      <text:p text:style-name="P34">Быть без дела бабушке</text:p>
      <text:p text:style-name="P34">Руки не велят.</text:p>
      <text:p text:style-name="P34">Золотые, ловкие,</text:p>
      <text:p text:style-name="P34">Как люблю я их!</text:p>
      <text:p text:style-name="P34">Нет, других, наверное,</text:p>
      <text:p text:style-name="P34">Не найти таких!</text:p>
      <text:p text:style-name="P66"/>
      <text:p text:style-name="P40"><text:span text:style-name="Strong_20_Emphasis"><text:span text:style-name="T7">Чтец 3</text:span></text:span><text:span text:style-name="Strong_20_Emphasis"><text:span text:style-name="T4">.</text:span></text:span></text:p>
      <text:p text:style-name="P42">Помогаю бабушке,</text:p>
      <text:p text:style-name="P42">Я уже большой.</text:p>
      <text:p text:style-name="P42">Улыбнулась бабушка – </text:p>
      <text:p text:style-name="P42">И стала молодой.</text:p>
      <text:p text:style-name="P42">- Молодая бабушка!</text:p>
      <text:p text:style-name="P42">Люди говорят.</text:p>
      <text:p text:style-name="P42">Я за нашу бабушку</text:p>
      <text:p text:style-name="P42">Очень рад.</text:p>
      <text:p text:style-name="P42">Я, ребята, бабушке</text:p>
      <text:p text:style-name="P42">Не грублю,</text:p>
      <text:p text:style-name="P42">Потому что бабушку</text:p>
      <text:p text:style-name="P42">Я люблю.</text:p>
      <text:p text:style-name="P42">Будем нашим бабушкам</text:p>
      <text:p text:style-name="P42">Помогать с тобой!</text:p>
      <text:p text:style-name="P42">- Улыбайся, бабушка,</text:p>
      <text:p text:style-name="P42">Всегда будь молодой!</text:p>
      <text:p text:style-name="P59"/>
      <text:p text:style-name="P33">Девочка 3.</text:p>
      <text:p text:style-name="P34">Много у бабушки с нами хлопот, </text:p>
      <text:p text:style-name="P34">Варит нам бабушка сладкий компот, </text:p>
      <text:p text:style-name="P34">Шапочки теплые надо связать, </text:p>
      <text:p text:style-name="P34">Сказку веселую нам рассказать. </text:p>
      <text:p text:style-name="P34">Трудится бабушка целые дни. </text:p>
      <text:p text:style-name="P34">Бабушка, милая, сядь, отдохни. </text:p>
      <text:p text:style-name="P34">Мы тебе песенку нашу споем, </text:p>
      <text:p text:style-name="P34">Дружно мы с бабушкой нашей живем. </text:p>
      <text:p text:style-name="P59"/>
      <text:p text:style-name="P55"><text:span text:style-name="Strong_20_Emphasis"><text:span text:style-name="T16">Ведущий 1</text:span></text:span><text:span text:style-name="T17">. </text:span><text:span text:style-name="T14">Понял, понял, понял. Так давайте же поздравим наших дорогих бабушек !</text:span></text:p>
      <text:p text:style-name="P70"/>
      <text:p text:style-name="P67"><text:span text:style-name="T18">(Дети исполняют песню <text:s/>про бабушку « До чего у бабушки вкусные оладушки»</text:span><text:span text:style-name="Strong_20_Emphasis"><text:span text:style-name="T3">).</text:span></text:span></text:p>
      <text:p text:style-name="P69"/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><text:s text:c="2"/></text:span></text:span></text:p>
      <text:p text:style-name="P10"><text:span text:style-name="Strong_20_Emphasis"><text:span text:style-name="T4"/></text:span></text:p>
      <text:p text:style-name="P37"><text:soft-page-break/><text:span text:style-name="Strong_20_Emphasis"><text:span text:style-name="T7">Ведущий 1. </text:span></text:span><text:span text:style-name="T5">Праздник весны - раз. Праздник мам - два. Праздник бабушек, тёть, сестер и других родственников женского рода - три. Все вспомнил?</text:span></text:p>
      <text:p text:style-name="P37"><text:span text:style-name="Strong_20_Emphasis"><text:span text:style-name="T7">Девочка</text:span></text:span><text:span text:style-name="T8">.</text:span><text:span text:style-name="T5"> А еще, между прочим, в этот день всех девочек поздравляют, подарки им дарят.</text:span></text:p>
      <text:p text:style-name="P37"><text:span text:style-name="Strong_20_Emphasis"><text:span text:style-name="T7">Ведущий 1</text:span></text:span><text:span text:style-name="Strong_20_Emphasis"><text:span text:style-name="T4">. </text:span></text:span><text:span text:style-name="T5">Стоп, стоп, стоп. Теперь мы будем стихи читать.</text:span></text:p>
      <text:p text:style-name="P27"><text:span text:style-name="Strong_20_Emphasis"><text:span text:style-name="T7">Ведущий 2.</text:span></text:span></text:p>
      <text:p text:style-name="P1">Папа маме торт принес,</text:p>
      <text:p text:style-name="P1">Бабушке - конфетки,</text:p>
      <text:p text:style-name="P37"><text:span text:style-name="Strong_20_Emphasis"><text:span text:style-name="T7">Ведущий 1.</text:span></text:span></text:p>
      <text:p text:style-name="P1">И игрушек целый воз</text:p>
      <text:p text:style-name="P1">Для сестренки Лерки.</text:p>
      <text:p text:style-name="P27"><text:span text:style-name="Strong_20_Emphasis"><text:span text:style-name="T7">Ведущий 2.</text:span></text:span></text:p>
      <text:p text:style-name="P1">Было так обидно мне,</text:p>
      <text:p text:style-name="P1">Старшему братишке,</text:p>
      <text:p text:style-name="P56"><text:span text:style-name="Strong_20_Emphasis"><text:span text:style-name="T7">Ведущий 1.</text:span></text:span></text:p>
      <text:p text:style-name="P1">Почему в календаре</text:p>
      <text:p text:style-name="P1">Нету дня мальчишки?</text:p>
      <text:p text:style-name="P7">Автор: Е.Кан</text:p>
      <text:p text:style-name="P27"><text:span text:style-name="Strong_20_Emphasis"><text:span text:style-name="T7">Ведущий 2</text:span></text:span><text:span text:style-name="T8">.</text:span><text:span text:style-name="T5"> Действительно, обидно получается...</text:span></text:p>
      <text:p text:style-name="P28"><text:span text:style-name="T5"><text:s/></text:span><text:span text:style-name="T8">Девочка.</text:span><text:span text:style-name="T5"> Погодите обижаться.</text:span></text:p>
      <text:p text:style-name="P29"><text:s/>Во-первых, совсем недавно был День защитника Отечества, то есть праздник тех, кто Отечество защищал, защищает и будет защищать. А вы, мальчишки, и есть будущие защитники Отечества.</text:p>
      <text:p text:style-name="P29"><text:s/>А во-вторых, у меня есть предложение. Давайте считать Восьмое марта не только женским днем и праздником весны, но и нашим общим праздником дружбы!</text:p>
      <text:p text:style-name="P46"><text:span text:style-name="T5"><text:s/></text:span><text:span text:style-name="T8">Все.</text:span><text:span text:style-name="T5"> Ура!</text:span></text:p>
      <text:p text:style-name="P4"/>
      <text:p text:style-name="P4"/>
      <text:p text:style-name="P4"/>
      <text:p text:style-name="P4"/>
      <text:p text:style-name="P4"/>
      <text:p text:style-name="P8"><text:soft-page-break/>(Дети поют песню «Из чего же, из чего же» (муз. Ю. Чичкова, сл. Я. Халецкого).)</text:p>
      <text:p text:style-name="P10"><text:span text:style-name="Strong_20_Emphasis"><text:span text:style-name="T19">Девочки </text:span></text:span><text:span text:style-name="T20">(хором).</text:span></text:p>
      <text:p text:style-name="P9">Из чего же, из чего же, из чего же</text:p>
      <text:p text:style-name="P9">Сделаны наши мальчишки?</text:p>
      <text:p text:style-name="P9">Из веснушек</text:p>
      <text:p text:style-name="P9">И хлопушек,</text:p>
      <text:p text:style-name="P9">Из линеек</text:p>
      <text:p text:style-name="P9">И батареек</text:p>
      <text:p text:style-name="P9">Сделаны наши мальчишки!</text:p>
      <text:p text:style-name="P9">Сделаны наши мальчишки!</text:p>
      <text:p text:style-name="P10"><text:span text:style-name="Strong_20_Emphasis"><text:span text:style-name="T19">Мальчики </text:span></text:span><text:span text:style-name="T20">(хором).</text:span></text:p>
      <text:p text:style-name="P9">Из чего же, из чего же, из чего же</text:p>
      <text:p text:style-name="P9">Сделаны наши девчонки?</text:p>
      <text:p text:style-name="P9">Из цветочков</text:p>
      <text:p text:style-name="P9">И звоночков,</text:p>
      <text:p text:style-name="P9">Из тетрадок и переглядок</text:p>
      <text:p text:style-name="P9">Сделаны наши девчонки!</text:p>
      <text:p text:style-name="P9">Сделаны наши девчонки!</text:p>
      <text:p text:style-name="P10"><text:span text:style-name="Strong_20_Emphasis"><text:span text:style-name="T19">Девочки </text:span></text:span><text:span text:style-name="T20">(хором).</text:span></text:p>
      <text:p text:style-name="P9">Из чего же, из чего же, из чего же</text:p>
      <text:p text:style-name="P9">Сделаны наши мальчишки?</text:p>
      <text:p text:style-name="P9">Из пружинок</text:p>
      <text:p text:style-name="P9">И картинок,</text:p>
      <text:p text:style-name="P9">Из стекляшек</text:p>
      <text:p text:style-name="P9">И промокашек</text:p>
      <text:p text:style-name="P9">Сделаны наши мальчишки!</text:p>
      <text:p text:style-name="P9">Сделаны наши мальчишки!</text:p>
      <text:p text:style-name="P10"><text:span text:style-name="Strong_20_Emphasis"><text:span text:style-name="T19">Мальчики </text:span></text:span><text:span text:style-name="T20">(хором).</text:span></text:p>
      <text:p text:style-name="P9">Из чего же, из чего же, из чего же</text:p>
      <text:p text:style-name="P9">Сделаны наши девчонки?</text:p>
      <text:p text:style-name="P9">Из платочков</text:p>
      <text:p text:style-name="P9">И клубочков,</text:p>
      <text:p text:style-name="P9">Из загадок</text:p>
      <text:p text:style-name="P9">И мармеладок</text:p>
      <text:p text:style-name="P9">Сделаны наши девчонки!</text:p>
      <text:p text:style-name="P9">Сделаны наши девчонки!</text:p>
      <text:p text:style-name="P1"/>
      <text:p text:style-name="P5"/>
      <text:p text:style-name="P5"><text:soft-page-break/>(На сцене появляются чтецы.)</text:p>
      <text:p text:style-name="P10"><text:span text:style-name="Strong_20_Emphasis"><text:span text:style-name="T7">Чтец 1.</text:span></text:span></text:p>
      <text:p text:style-name="P1">Нашим мамам!</text:p>
      <text:p text:style-name="P1">Нашим мамам!</text:p>
      <text:p text:style-name="P1">Ласковым, любимым самым!</text:p>
      <text:p text:style-name="P10"><text:span text:style-name="Strong_20_Emphasis"><text:span text:style-name="T7">Чтец 2.</text:span></text:span></text:p>
      <text:p text:style-name="P1">И бабулькам-хлопотуньям,</text:p>
      <text:p text:style-name="P1">И сестренкам-хохотуньям...</text:p>
      <text:p text:style-name="P10"><text:span text:style-name="Strong_20_Emphasis"><text:span text:style-name="T7">Чтец 3.</text:span></text:span></text:p>
      <text:p text:style-name="P1">Пусть погожий день весенний</text:p>
      <text:p text:style-name="P1">Превратится в день везенья.</text:p>
      <text:p text:style-name="P10"><text:span text:style-name="Strong_20_Emphasis"><text:span text:style-name="T7">Чтец 4.</text:span></text:span></text:p>
      <text:p text:style-name="P1">День подарков, день цветов</text:p>
      <text:p text:style-name="P1">И подметенных полов.</text:p>
      <text:p text:style-name="P1">Чисто вымытых тарелок</text:p>
      <text:p text:style-name="P1">И других таких проделок.</text:p>
      <text:p text:style-name="P47">(Дети дарят подарки мамам.)</text:p>
      <text:p text:style-name="P52">Совместно с мамами исполняют <text:span text:style-name="T27">танец «Мама, делай как я.»</text:span></text:p>
      <text:p text:style-name="P72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pan text:style-name="Strong_20_Emphasis"><text:span text:style-name="T7"/></text:span></text:p>
      <text:p text:style-name="P71"><text:soft-page-break/><text:span text:style-name="Strong_20_Emphasis"><text:span text:style-name="T7">Чтец 5.</text:span></text:span></text:p>
      <text:p text:style-name="Standard"><text:span text:style-name="Strong_20_Emphasis"><text:span text:style-name="T7"><text:s text:c="7"/></text:span></text:span><text:span text:style-name="T22">Дел и дорог будет в жизни немало.</text:span></text:p>
      <text:p text:style-name="P59"><text:s text:c="7"/>Спросим себя: «Ну а где ж их начало?».</text:p>
      <text:p text:style-name="P59"><text:s text:c="7"/>Вот он ответ наш правильный самый:</text:p>
      <text:p text:style-name="P23"><text:span text:style-name="T6"><text:s text:c="7"/>Всё, чем живём, начинается с мамы! </text:span><text:span text:style-name="T12"><text:s/></text:span></text:p>
      <text:p text:style-name="P15"><text:span text:style-name="Strong_20_Emphasis"><text:span text:style-name="T10">(Дети исполняют песню о маме) ________________________________________ </text:span></text:span></text:p>
      <text:p text:style-name="P3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soft-page-break/><text:span text:style-name="T5">На сцене появляются участники инсценировки </text:span><text:span text:style-name="T8">«Рыцари из 2 класса»</text:span><text:span text:style-name="T5"> (пять мальчиков с портфелями).</text:span></text:p>
      <text:p text:style-name="P51"><text:s/>Они после занятий собрались во дворе школы и решили обсудить, как лучше всего поздравить девочек из их класса с праздником.)</text:p>
      <text:p text:style-name="P10"><text:span text:style-name="Strong_20_Emphasis"><text:span text:style-name="T7">Коля</text:span></text:span><text:span text:style-name="T8">.</text:span><text:span text:style-name="T5"> Итак, парни, завтра Восьмое марта, и мы должны обсудить, как лучше всего поздравить наших девчонок с праздником. Какие будут предложения?</text:span></text:p>
      <text:p text:style-name="P10"><text:span text:style-name="Strong_20_Emphasis"><text:span text:style-name="T7">Костя</text:span></text:span><text:span text:style-name="T8">. </text:span><text:span text:style-name="T5">А что тут долго думать! Ты, Вовка, перед уроками выйдешь к доске и скажешь, что мы... что в такой день... ну, в общем, поздравишь их, и дело с концом.</text:span></text:p>
      <text:p text:style-name="P10"><text:span text:style-name="Strong_20_Emphasis"><text:span text:style-name="T7">Коля</text:span></text:span><text:span text:style-name="T8">.</text:span><text:span text:style-name="T5"> Легко сказать «поздравишь». А что я им скажу?</text:span></text:p>
      <text:p text:style-name="P10"><text:span text:style-name="Strong_20_Emphasis"><text:span text:style-name="T7">Ваня</text:span></text:span><text:span text:style-name="T5">. Коля прав, надо придумать хорошее поздравление. И желательно в стихах. Они ведь на 23 февраля нас вон как поздравили! Что ж нам, лицом в грязь ударить?</text:span></text:p>
      <text:p text:style-name="P10"><text:span text:style-name="Strong_20_Emphasis"><text:span text:style-name="T7">Никита</text:span></text:span><text:span text:style-name="T8">. </text:span><text:span text:style-name="T5">А что если и нам их в стихах! Андрей умеет, пусть напишет!</text:span></text:p>
      <text:p text:style-name="P10"><text:span text:style-name="Strong_20_Emphasis"><text:span text:style-name="T7">Андрей</text:span></text:span><text:span text:style-name="T8">.</text:span><text:span text:style-name="T5"> А что если не получится?</text:span></text:p>
      <text:p text:style-name="P10"><text:span text:style-name="Strong_20_Emphasis"><text:span text:style-name="T7">Коля.</text:span></text:span><text:span text:style-name="Strong_20_Emphasis"><text:span text:style-name="T4"> </text:span></text:span><text:span text:style-name="T5">Что значит - не получится! Должно получиться! Короче, решили. Андрей до завтра напишет поздравление, а я его прочитаю. И все дела. А теперь можно и в футбол погонять.</text:span></text:p>
      <text:p text:style-name="P10"><text:span text:style-name="Strong_20_Emphasis"><text:span text:style-name="T7">Костя</text:span></text:span><text:span text:style-name="T8">.</text:span><text:span text:style-name="T5"> А подарок?</text:span></text:p>
      <text:p text:style-name="P10"><text:span text:style-name="Strong_20_Emphasis"><text:span text:style-name="T7">Коля. </text:span></text:span><text:span text:style-name="T5">Какой подарок?</text:span></text:p>
      <text:p text:style-name="P10"><text:span text:style-name="Strong_20_Emphasis"><text:span text:style-name="T7">Костя. </text:span></text:span><text:span text:style-name="T5">Как какой? Ты на 23 февраля подарок получил? Получил.</text:span></text:p>
      <text:p text:style-name="P10"><text:span text:style-name="Strong_20_Emphasis"><text:span text:style-name="T7">Ваня</text:span></text:span><text:span text:style-name="T8">. </text:span><text:span text:style-name="T5">Точно, «косички» постарались! А что же нам делать?</text:span></text:p>
      <text:p text:style-name="P10"><text:span text:style-name="Strong_20_Emphasis"><text:span text:style-name="T7">Никита.</text:span></text:span><text:span text:style-name="Strong_20_Emphasis"><text:span text:style-name="T4"> </text:span></text:span><text:span text:style-name="T5">У меня есть предложение. Давайте купим 20 пачек мороженого, 20 пирожных, 10 бутылок лимонада, два килограмма конфет, а еще булочек, коржиков, пончиков и...</text:span></text:p>
      <text:p text:style-name="P10"><text:span text:style-name="Strong_20_Emphasis"><text:span text:style-name="T7">Андрей</text:span></text:span><text:span text:style-name="T8">.</text:span><text:span text:style-name="T5"> И все это съедим.</text:span></text:p>
      <text:p text:style-name="P10"><text:span text:style-name="Strong_20_Emphasis"><text:span text:style-name="T7">Никита</text:span></text:span><text:span text:style-name="T8">.</text:span><text:span text:style-name="T5"> Ну, ты, Андрей, даешь! Съедим! Съедим... Съедим? А что, интересная мысль. Может, правда?</text:span></text:p>
      <text:p text:style-name="P10"><text:span text:style-name="Strong_20_Emphasis"><text:span text:style-name="T7">Коля</text:span></text:span><text:span text:style-name="T8">.</text:span><text:span text:style-name="T5"> Вы что, оба того? </text:span><text:span text:style-name="T11">(Крутит пальцем у виска.)</text:span></text:p>
      <text:p text:style-name="P10"><text:span text:style-name="Strong_20_Emphasis"><text:span text:style-name="T7">Никита и Андрей</text:span></text:span><text:span text:style-name="T8">. </text:span><text:span text:style-name="T5">А что?</text:span></text:p>
      <text:p text:style-name="P10"><text:span text:style-name="Strong_20_Emphasis"><text:span text:style-name="T7">Коля</text:span></text:span><text:span text:style-name="T5">. Что вы съедите?</text:span></text:p>
      <text:p text:style-name="P10"><text:span text:style-name="Strong_20_Emphasis"><text:span text:style-name="T7">Ваня</text:span></text:span><text:span text:style-name="T5">. Коля прав! На что мы все это купим, чтобы с чистой совестью </text:span><text:soft-page-break/><text:span text:style-name="T5">съесть? Нет у нас столько денег!</text:span></text:p>
      <text:p text:style-name="P3">(Мальчики замолчали, задумались.)</text:p>
      <text:p text:style-name="P10"><text:span text:style-name="Strong_20_Emphasis"><text:span text:style-name="T7">Коля. </text:span></text:span><text:span text:style-name="T5">Так что нам остаётся делать?</text:span></text:p>
      <text:p text:style-name="P10"><text:span text:style-name="Strong_20_Emphasis"><text:span text:style-name="T7">Ваня.</text:span></text:span><text:span text:style-name="Strong_20_Emphasis"><text:span text:style-name="T4"> </text:span></text:span><text:span text:style-name="T5">Остается сослаться на объективные трудности и ограничиться устным поздравлением в прозе.</text:span></text:p>
      <text:p text:style-name="P10"><text:span text:style-name="Strong_20_Emphasis"><text:span text:style-name="T7">Коля</text:span></text:span><text:span text:style-name="Strong_20_Emphasis"><text:span text:style-name="T4">. </text:span></text:span><text:span text:style-name="T5">Другие мнения есть?</text:span></text:p>
      <text:p text:style-name="P3">(Все молчат.)</text:p>
      <text:p text:style-name="P10"><text:span text:style-name="Strong_20_Emphasis"><text:span text:style-name="T7">Коля.</text:span></text:span><text:span text:style-name="Strong_20_Emphasis"><text:span text:style-name="T4"> </text:span></text:span><text:span text:style-name="T5">Других мнений нет. Тогда по домам.</text:span></text:p>
      <text:p text:style-name="P1"/>
      <text:p text:style-name="P5">(Мальчики вручают подарки девочкам.)</text:p>
      <text:p text:style-name="P45">Учитель:</text:p>
      <text:list xml:id="list4057919693982425246" text:style-name="L1">
        <text:list-item>
          <text:p text:style-name="P75">А ещё мальчики приготовили для девочек частушки.</text:p>
        </text:list-item>
      </text:list>
      <text:p text:style-name="P48"/>
      <text:p text:style-name="P20">Частушки.</text:p>
      <text:p text:style-name="P19">ВАС, ДЕВЧОНКИ ДОРОГИЕ,</text:p>
      <text:p text:style-name="P19">ПОЗДРАВЛЯЕМ С ЖЕНСКИМ ДНЕМ!</text:p>
      <text:p text:style-name="P19">И СЕЙЧАС МЫ ВАМ ЧАСТУШКИ</text:p>
      <text:p text:style-name="P19">ОЧЕНЬ ГРОМКО ПРОПОЕМ!</text:p>
      <text:p text:style-name="P19"/>
      <text:p text:style-name="P19">В КЛАССЕ ДЕВОЧКИ У НАС -</text:p>
      <text:p text:style-name="P19">УМНИЦЫ, КРАСАВИЦЫ!</text:p>
      <text:p text:style-name="P19">И ПРИЗНАТЬСЯ, НАМ, МАЛЬЧИШКАМ,</text:p>
      <text:p text:style-name="P19">ЭТО ОЧЕНЬ НРАВИТСЯ!</text:p>
      <text:p text:style-name="P19"/>
      <text:p text:style-name="P19">ВЫ КРАСИВЫЕ ВСЕГДА:</text:p>
      <text:p text:style-name="P19">«ХВОСТИКИ», КОСИЧКИ.</text:p>
      <text:p text:style-name="P19">МЫ ЗА НИХ, БЫВАЕТ, ДЁРНЕМ,</text:p>
      <text:p text:style-name="P19">ТОЛЬКО ПО ПРИВЫЧКЕ!</text:p>
      <text:p text:style-name="P19"/>
      <text:p text:style-name="P19">КАК ПРИХОДИТ ПЕРЕМЕНКА</text:p>
      <text:p text:style-name="P19">ЛЮБИМ С ВАМИ ПОИГРАТЬ:</text:p>
      <text:p text:style-name="P19">УБЕГАЕМ, ЧТО ЕСТЬ СИЛЫ,</text:p>
      <text:p text:style-name="P19">ЧТОБ МОГЛИ НАС ДОГОНЯТЬ!</text:p>
      <text:p text:style-name="P19"/>
      <text:p text:style-name="P19">ВЫ ТАНЦУЕТЕ, ПОЕТЕ,</text:p>
      <text:p text:style-name="P19">КНИЖКИ ЛЮБИТЕ ЧИТАТЬ.</text:p>
      <text:p text:style-name="P19">НЕ ЗАБУДЬТЕ НА УРОКАХ</text:p>
      <text:p text:style-name="P19">НАМ ХОТЬ ЧТО-ТО ПОДСКАЗАТЬ!</text:p>
      <text:p text:style-name="P19"/>
      <text:p text:style-name="P19">ВАМ СЕГОДНЯ ОБЕЩАЕМ</text:p>
      <text:p text:style-name="P19">КОМПЛИМЕНТЫ ГОВОРИТЬ.</text:p>
      <text:p text:style-name="P19">А НЕМНОГО ПОДРАСТЕТЕ,</text:p>
      <text:p text:style-name="P19">БУДЕМ ВАМ ЦВЕТЫ ДАРИТЬ!</text:p>
      <text:p text:style-name="P19"/>
      <text:p text:style-name="P19"/>
      <text:p text:style-name="P19"><text:soft-page-break/>МЫ ПРОПЕЛИ ВАМ ЧАСТУШКИ,</text:p>
      <text:p text:style-name="P19">НО ХОТИМ ЕЩЕ СКАЗАТЬ:</text:p>
      <text:p text:style-name="P19">ВАС ВСЕГДА, ВЕЗДЕ И ВСЮДУ</text:p>
      <text:p text:style-name="P19">БУДЕМ СМЕЛО ЗАЩИЩАТЬ!</text:p>
      <text:p text:style-name="P16"/>
      <text:p text:style-name="P10"><text:span text:style-name="Strong_20_Emphasis"><text:span text:style-name="T7">Ведущий 1.</text:span></text:span><text:span text:style-name="Strong_20_Emphasis"><text:span text:style-name="T4"> </text:span></text:span><text:span text:style-name="T5">Кроме наших мам, сегодня вместе с нами наш учитель - наш добрый и строгий наставник. Мы от всей души поздравляем Вас и желаем крепкого здоровья, весеннего праздничного настроения, послушных учеников. Огромное спасибо за ваш самоотверженный труд, за теплоту сердец, которую ежедневно отдаете нам, своим ученикам.</text:span></text:p>
      <text:p text:style-name="P1"/>
      <text:p text:style-name="P4">(Девочки исполняют танцевальный номер концертной программы.</text:p>
      <text:p text:style-name="P5">«Вальс Цветов»).</text:p>
      <text:p text:style-name="P5"/>
      <text:p text:style-name="P10"><text:span text:style-name="Strong_20_Emphasis"><text:span text:style-name="T7">Ведущий 2</text:span></text:span><text:span text:style-name="T8">.</text:span><text:span text:style-name="T5"> Как ни жалко расставаться, но пора. А в заключение позвольте еще раз поздравить всех вас, дорогие женщины, девочки, с праздником! И всего вам самого наилучшего! А мы, как подобает настоящим рыцарям, вам во всем поможем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4">«Из чего же, из чего же» (муз. Ю. Чичкова, сл. Я. Халецкого).)</text:p>
            <text:p text:style-name="P11"><text:span text:style-name="Strong_20_Emphasis"><text:span text:style-name="T10">Девочки </text:span></text:span><text:span text:style-name="T9">(хором).</text:span></text:p>
            <text:p text:style-name="P6"/>
            <text:p text:style-name="P2">Из чего же, из чего же, из чего же</text:p>
            <text:p text:style-name="P2">Сделаны наши мальчишки?</text:p>
            <text:p text:style-name="P2">Из веснушек</text:p>
            <text:p text:style-name="P2">И хлопушек,</text:p>
            <text:p text:style-name="P2">Из линеек</text:p>
            <text:p text:style-name="P2">И батареек</text:p>
            <text:p text:style-name="P2">Сделаны наши мальчишки!</text:p>
            <text:p text:style-name="P2">Сделаны наши мальчишки!</text:p>
            <text:p text:style-name="P2"/>
            <text:p text:style-name="P11"><text:span text:style-name="Strong_20_Emphasis"><text:span text:style-name="T10">Мальчики </text:span></text:span><text:span text:style-name="T9">(хором).</text:span></text:p>
            <text:p text:style-name="P2">Из чего же, из чего же, из чего же</text:p>
            <text:p text:style-name="P2">Сделаны наши девчонки?</text:p>
            <text:p text:style-name="P2">Из цветочков</text:p>
            <text:p text:style-name="P2">И звоночков,</text:p>
            <text:p text:style-name="P2">Из тетрадок и переглядок</text:p>
            <text:p text:style-name="P2">Сделаны наши девчонки!</text:p>
            <text:p text:style-name="P2">Сделаны наши девчонки!</text:p>
            <text:p text:style-name="P2"/>
            <text:p text:style-name="P11"><text:span text:style-name="Strong_20_Emphasis"><text:span text:style-name="T10">Девочки </text:span></text:span><text:span text:style-name="T9">(хором).</text:span></text:p>
            <text:p text:style-name="P2">Из чего же, из чего же, из чего же</text:p>
            <text:p text:style-name="P2">Сделаны наши мальчишки?</text:p>
            <text:p text:style-name="P2">Из пружинок</text:p>
            <text:p text:style-name="P2">И картинок,</text:p>
            <text:p text:style-name="P2">Из стекляшек</text:p>
            <text:p text:style-name="P2">И промокашек</text:p>
            <text:p text:style-name="P2">Сделаны наши мальчишки!</text:p>
            <text:p text:style-name="P2">Сделаны наши мальчишки!</text:p>
            <text:p text:style-name="P2"/>
            <text:p text:style-name="P11"><text:span text:style-name="Strong_20_Emphasis"><text:span text:style-name="T10">Мальчики </text:span></text:span><text:span text:style-name="T9">(хором).</text:span></text:p>
            <text:p text:style-name="P2">Из чего же, из чего же, из чего же</text:p>
            <text:p text:style-name="P2">Сделаны наши девчонки?</text:p>
            <text:p text:style-name="P2">Из платочков</text:p>
            <text:p text:style-name="P2">И клубочков,</text:p>
            <text:p text:style-name="P2">Из загадок</text:p>
            <text:p text:style-name="P2">И мармеладок</text:p>
            <text:p text:style-name="P2">Сделаны наши девчонки!</text:p>
            <text:p text:style-name="P2">Сделаны наши девчонки!</text:p>
          </table:table-cell>
          <table:table-cell table:style-name="Таблица1.B1" office:value-type="string">
            <text:p text:style-name="P14">«Из чего же, из чего же» (муз. Ю. Чичкова, сл. Я. Халецкого).)</text:p>
            <text:p text:style-name="P11"><text:span text:style-name="Strong_20_Emphasis"><text:span text:style-name="T10">Девочки </text:span></text:span><text:span text:style-name="T9">(хором).</text:span></text:p>
            <text:p text:style-name="P6"/>
            <text:p text:style-name="P2">Из чего же, из чего же, из чего же</text:p>
            <text:p text:style-name="P2">Сделаны наши мальчишки?</text:p>
            <text:p text:style-name="P2">Из веснушек</text:p>
            <text:p text:style-name="P2">И хлопушек,</text:p>
            <text:p text:style-name="P2">Из линеек</text:p>
            <text:p text:style-name="P2">И батареек</text:p>
            <text:p text:style-name="P2">Сделаны наши мальчишки!</text:p>
            <text:p text:style-name="P2">Сделаны наши мальчишки!</text:p>
            <text:p text:style-name="P2"/>
            <text:p text:style-name="P11"><text:span text:style-name="Strong_20_Emphasis"><text:span text:style-name="T10">Мальчики </text:span></text:span><text:span text:style-name="T9">(хором).</text:span></text:p>
            <text:p text:style-name="P2">Из чего же, из чего же, из чего же</text:p>
            <text:p text:style-name="P2">Сделаны наши девчонки?</text:p>
            <text:p text:style-name="P2">Из цветочков</text:p>
            <text:p text:style-name="P2">И звоночков,</text:p>
            <text:p text:style-name="P2">Из тетрадок и переглядок</text:p>
            <text:p text:style-name="P2">Сделаны наши девчонки!</text:p>
            <text:p text:style-name="P2">Сделаны наши девчонки!</text:p>
            <text:p text:style-name="P2"/>
            <text:p text:style-name="P11"><text:span text:style-name="Strong_20_Emphasis"><text:span text:style-name="T10">Девочки </text:span></text:span><text:span text:style-name="T9">(хором).</text:span></text:p>
            <text:p text:style-name="P2">Из чего же, из чего же, из чего же</text:p>
            <text:p text:style-name="P2">Сделаны наши мальчишки?</text:p>
            <text:p text:style-name="P2">Из пружинок</text:p>
            <text:p text:style-name="P2">И картинок,</text:p>
            <text:p text:style-name="P2">Из стекляшек</text:p>
            <text:p text:style-name="P2">И промокашек</text:p>
            <text:p text:style-name="P2">Сделаны наши мальчишки!</text:p>
            <text:p text:style-name="P2">Сделаны наши мальчишки!</text:p>
            <text:p text:style-name="P2"/>
            <text:p text:style-name="P11"><text:span text:style-name="Strong_20_Emphasis"><text:span text:style-name="T10">Мальчики </text:span></text:span><text:span text:style-name="T9">(хором).</text:span></text:p>
            <text:p text:style-name="P2">Из чего же, из чего же, из чего же</text:p>
            <text:p text:style-name="P2">Сделаны наши девчонки?</text:p>
            <text:p text:style-name="P2">Из платочков</text:p>
            <text:p text:style-name="P2">И клубочков,</text:p>
            <text:p text:style-name="P2">Из загадок</text:p>
            <text:p text:style-name="P2">И мармеладок</text:p>
            <text:p text:style-name="P2">Сделаны наши девчонки!</text:p>
            <text:p text:style-name="P2">Сделаны наши девчонки!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23:58:49.44</meta:creation-date>
    <dc:date>2016-01-27T13:53:27.35</dc:date>
    <meta:editing-duration>PT3H25M14S</meta:editing-duration>
    <meta:editing-cycles>12</meta:editing-cycles>
    <meta:generator>OpenOffice/4.0.1$Win32 OpenOffice.org_project/401m5$Build-9714</meta:generator>
    <meta:print-date>2015-01-27T23:39:12.26</meta:print-date>
    <meta:document-statistic meta:table-count="1" meta:image-count="0" meta:object-count="0" meta:page-count="15" meta:paragraph-count="410" meta:word-count="2103" meta:character-count="12847"/>
  </office:meta>
</office:document-meta>
</file>