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5.666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15.596cm" fo:margin-left="0cm" table:align="left"/>
    </style:style>
    <style:style style:name="Таблица8.A" style:family="table-column">
      <style:table-column-properties style:column-width="57.797cm"/>
    </style:style>
    <style:style style:name="Таблица8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8.B1" style:family="table-cell">
      <style:table-cell-properties fo:background-color="#ffffff" fo:padding="0.049cm" fo:border="0.035cm solid #808080">
        <style:background-image/>
      </style:table-cell-properties>
    </style:style>
    <style:style style:name="Таблица9" style:family="table">
      <style:table-properties style:width="5.472cm" table:align="margins"/>
    </style:style>
    <style:style style:name="Таблица9.A" style:family="table-column">
      <style:table-column-properties style:column-width="1.824cm" style:rel-column-width="21845*"/>
    </style:style>
    <style:style style:name="Таблица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 style:data-style-name="N0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5.473cm" table:align="margins"/>
    </style:style>
    <style:style style:name="Таблица6.A" style:family="table-column">
      <style:table-column-properties style:column-width="0.684cm" style:rel-column-width="8191*"/>
    </style:style>
    <style:style style:name="Таблица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H1" style:family="table-cell" style:data-style-name="N0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Converted7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Table_20_Contents">
      <style:paragraph-properties fo:margin-top="0cm" fo:margin-bottom="0.499cm" fo:padding-left="0.176cm" fo:padding-right="0.176cm" fo:padding-top="0.035cm" fo:padding-bottom="0.035cm" fo:border="0.035cm solid #000001"/>
    </style:style>
    <style:style style:name="P6" style:family="paragraph" style:parent-style-name="Table_20_Contents">
      <style:paragraph-properties fo:margin-top="0cm" fo:margin-bottom="0.499cm" fo:padding-left="0cm" fo:padding-right="0.176cm" fo:padding-top="0.035cm" fo:padding-bottom="0.035cm" fo:border-left="none" fo:border-right="0.035cm solid #000001" fo:border-top="0.035cm solid #000001" fo:border-bottom="0.035cm solid #000001"/>
    </style:style>
    <style:style style:name="P7" style:family="paragraph" style:parent-style-name="Footer" style:master-page-name="Converted3">
      <style:paragraph-properties style:page-number="auto"/>
    </style:style>
    <style:style style:name="P8" style:family="paragraph" style:parent-style-name="Footer" style:master-page-name="Converted4">
      <style:paragraph-properties style:page-number="auto"/>
    </style:style>
    <style:style style:name="P9" style:family="paragraph" style:parent-style-name="Footer" style:master-page-name="Converted6">
      <style:paragraph-properties style:page-number="auto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Text_20_body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Text_20_body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line-height="115%" fo:text-align="justify" style:justify-single-word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Text_20_body">
      <style:paragraph-properties fo:margin-left="0.635cm" fo:margin-right="0cm" fo:line-height="115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Text_20_body">
      <style:paragraph-properties fo:margin-left="0.635cm" fo:margin-right="0cm" fo:line-height="115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ext_20_body">
      <style:paragraph-properties fo:margin-left="0.635cm" fo:margin-right="0cm" fo:line-height="115%" fo:text-indent="0cm" style:auto-text-indent="false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Header" style:master-page-name="Converted1">
      <style:paragraph-properties style:page-number="auto"/>
    </style:style>
    <style:style style:name="P27" style:family="paragraph" style:parent-style-name="Header" style:master-page-name="Converted2">
      <style:paragraph-properties fo:text-align="center" style:justify-single-word="false" style:page-number="auto"/>
    </style:style>
    <style:style style:name="P28" style:family="paragraph" style:parent-style-name="Header" style:master-page-name="Converted5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Алгебра 8 класс (учебник Ю.Н.Макарычева)</text:span></text:p>
      <text:p text:style-name="Text_20_body"><text:span text:style-name="T1">Тема урока. </text:span><text:span text:style-name="T2">«Числовые промежутки»</text:span></text:p>
      <text:p text:style-name="P19"><text:span text:style-name="T1">Цель</text:span><text:span text:style-name="T2">:</text:span><text:span text:style-name="T4">формировать представление о числовом промежутке, формировать умение решать числовые неравенства и отмечать их решение на числовой прямой, развивать мышление, математическую речь, продолжить формирование умения работать с математическим текстом, </text:span></text:p>
      <text:p text:style-name="P20"><text:span text:style-name="T4">развитие коммуникативных УУД через организацию работы в группе.</text:span></text:p>
      <text:p text:style-name="P22"/>
      <text:p text:style-name="P24"><text:span text:style-name="T2">Урок с применением технологии критического мышления, ИКТ</text:span>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0"><text:span text:style-name="T4">Этап урока</text:span></text:p>
          </table:table-cell>
          <table:table-cell table:style-name="Таблица5.A1" office:value-type="string">
            <text:p text:style-name="P10"><text:span text:style-name="T5">Деятельность учителя</text:span></text:p>
          </table:table-cell>
          <table:table-cell table:style-name="Таблица5.C1" office:value-type="string">
            <text:p text:style-name="P10"><text:span text:style-name="T5">Деятельность учащихся</text:span></text:p>
          </table:table-cell>
        </table:table-row>
        <table:table-row>
          <table:table-cell table:style-name="Таблица5.A2" office:value-type="string">
            <text:p text:style-name="P10"><text:span text:style-name="T5">Стадия вызова</text:span></text:p>
          </table:table-cell>
          <table:table-cell table:style-name="Таблица5.A2" office:value-type="string">
            <text:p text:style-name="Text_20_body"><text:span text:style-name="T6">Объявляет тему урока. Слайд №1</text:span></text:p>
            <text:p text:style-name="Text_20_body"><text:span text:style-name="T6">На слайде №1 <text:s text:c="2"/>основные понятия урока (числовой промежуток, интервал, полуинтервал, числовая прямая, решение неравенства).</text:span></text:p>
            <text:p text:style-name="Text_20_body"><text:span text:style-name="T6">Учитель задает вопрос: Скажите, что мы сегодня узнаем, над чем будем работать?</text:span></text:p>
            <text:p text:style-name="P11"/>
            <text:p text:style-name="Text_20_body"><text:span text:style-name="T6">Учитель предлагает игру </text:span><text:span text:style-name="T3">«Верите ли вы…».</text:span><text:span text:style-name="T6"> (Учащиеся знакомы с правилами этой игры заранее) </text:span></text:p>
            <text:p text:style-name="Text_20_body"><text:span text:style-name="T6">Слайд №2</text:span></text:p>
            <text:p text:style-name="Text_20_body"><text:span text:style-name="T6">Правила игры:</text:span></text:p>
            <text:p text:style-name="P24"><text:span text:style-name="T6">1. Перед вами на столах лежат листы, на которых начерчена таблица. На слайде </text:span><text:soft-page-break/><text:span text:style-name="T6">изображена такая же таблица.</text:span></text:p>
            <text:p text:style-name="P24"><text:span text:style-name="T6">2. Я читаю вопросы, которые начинаются со слов «Верите ли вы…».</text:span></text:p>
            <text:p text:style-name="P24"><text:span text:style-name="T6">3. Вы обсуждаете ответы в группах.</text:span></text:p>
            <text:p text:style-name="P24"><text:span text:style-name="T6">4. Если вы верите, то во второй строке таблицы ставим знак «+», если нет – «-».</text:span></text:p>
            <table:table table:name="Таблица9" table:style-name="Таблица9">
              <table:table-column table:style-name="Таблица9.A" table:number-columns-repeated="3"/>
              <table:table-row>
                <table:table-cell table:style-name="Таблица9.A1" office:value-type="float" office:value="1">
                  <text:p text:style-name="P3">1</text:p>
                </table:table-cell>
                <table:table-cell table:style-name="Таблица9.A1" office:value-type="float" office:value="2">
                  <text:p text:style-name="P3">2</text:p>
                </table:table-cell>
                <table:table-cell table:style-name="Таблица9.C1" office:value-type="float" office:value="3">
                  <text:p text:style-name="P3">3</text:p>
                </table:table-cell>
              </table:table-row>
              <table:table-row>
                <table:table-cell table:style-name="Таблица9.A2" office:value-type="string">
                  <text:p text:style-name="P3"/>
                </table:table-cell>
                <table:table-cell table:style-name="Таблица9.A2" office:value-type="string">
                  <text:p text:style-name="P3"/>
                </table:table-cell>
                <table:table-cell table:style-name="Таблица9.C2" office:value-type="string">
                  <text:p text:style-name="P3"/>
                </table:table-cell>
              </table:table-row>
              <table:table-row>
                <table:table-cell table:style-name="Таблица9.A2" office:value-type="string">
                  <text:p text:style-name="P3"/>
                </table:table-cell>
                <table:table-cell table:style-name="Таблица9.A2" office:value-type="string">
                  <text:p text:style-name="P3"/>
                </table:table-cell>
                <table:table-cell table:style-name="Таблица9.C2" office:value-type="string">
                  <text:p text:style-name="P3"/>
                </table:table-cell>
              </table:table-row>
            </table:table>
            <text:p text:style-name="P17"><text:span text:style-name="T1">Вопросы:</text:span></text:p>
            <text:p text:style-name="P17"><text:span text:style-name="T1">1 .….множество чисел,удовлетворяющих условию «Больше числа </text:span><text:span text:style-name="T7">a</text:span><text:span text:style-name="T1">, но меньше числа </text:span><text:span text:style-name="T7">b</text:span><text:span text:style-name="T1">» можно записать так а&lt;х&lt;</text:span><text:span text:style-name="T7">b</text:span><text:span text:style-name="T1">.</text:span></text:p>
            <text:p text:style-name="P24"><text:span text:style-name="T1">Слайд №3</text:span></text:p>
            <text:p text:style-name="P17"><text:span text:style-name="T1">2. … на рисунке множество чисел а&lt;х&lt;</text:span><text:span text:style-name="T7">b</text:span><text:span text:style-name="T1"> изображается так:</text:span></text:p>
            <text:p text:style-name="P24"><text:span text:style-name="T1">Слайд №3</text:span></text:p>
            <text:p text:style-name="P18"><text:span text:style-name="T1">3. … интервалом на множестве чисел, удовлетворяющих условию а&lt;х&lt;</text:span><text:span text:style-name="T7">b</text:span></text:p>
            <text:p text:style-name="P24"><text:span text:style-name="T1">Слайд №4</text:span></text:p>
            <text:p text:style-name="P13"><text:soft-page-break/></text:p>
            <text:p text:style-name="P17"><text:span text:style-name="T1">4. … полуинтервал-множество чисел х, для которых выполняется неравенстваа≤х&lt;</text:span><text:span text:style-name="T7">b</text:span><text:span text:style-name="T1"> или а&lt;х≤ </text:span><text:span text:style-name="T7">b</text:span><text:span text:style-name="T1">.</text:span></text:p>
            <text:p text:style-name="P17"><text:span text:style-name="T1">5. …что все числа -1;0;1;2 являются решениями неравенства х&lt;3.</text:span></text:p>
            <text:p text:style-name="P24"><text:span text:style-name="T1">Слайд №4</text:span></text:p>
            <text:p text:style-name="P12"/>
            <text:p text:style-name="P17"><text:span text:style-name="T1">6. …что решение неравенства х&gt;4 можно записать так: (4;+∞).</text:span></text:p>
            <text:p text:style-name="P10"><text:span text:style-name="T1">7. ….что штриховка на числовой прямой показывает множество чисел, в котором располагаются числа, большие 2</text:span></text:p>
            <text:p text:style-name="P24"><text:span text:style-name="T1">Слайд №5</text:span></text:p>
            <text:p text:style-name="P14"/>
            <text:p text:style-name="P17"><text:span text:style-name="T1">8. …что на числовой прямой кружочком отмечено число, не являющееся решением неравенства х≤ 2 ( см. рисунок)</text:span></text:p>
            <text:p text:style-name="P10"><text:span text:style-name="T1">учитель заполняет таблицу на слайде №6</text:span></text:p>
          </table:table-cell>
          <table:table-cell table:style-name="Таблица5.C2" office:value-type="string">
            <text:p text:style-name="P14"/>
            <text:p text:style-name="P14"/>
            <text:p text:style-name="P10"><text:span text:style-name="T1">Ответы учащихся: сегодня мы узнаем, что называется числовым промежутком, научимся записывать решения неравенства и отмечать их на числовой прямой.</text:span></text:p>
            <text:p text:style-name="P14"/>
            <text:p text:style-name="P10"><text:span text:style-name="T1">Работают в группах.</text:span></text:p>
            <text:p text:style-name="Text_20_body"><text:span text:style-name="T1">После обсуждения в группах учащиеся называют ответы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<text:span text:style-name="T1">Заполняют таблицу</text:span></text:p>
            <table:table table:name="Таблица6" table:style-name="Таблица6">
              <table:table-column table:style-name="Таблица6.A" table:number-columns-repeated="8"/>
              <table:table-row>
                <table:table-cell table:style-name="Таблица6.A1" office:value-type="float" office:value="1">
                  <text:p text:style-name="P4">1</text:p>
                </table:table-cell>
                <table:table-cell table:style-name="Таблица6.A1" office:value-type="float" office:value="2">
                  <text:p text:style-name="P4">2</text:p>
                </table:table-cell>
                <table:table-cell table:style-name="Таблица6.A1" office:value-type="float" office:value="3">
                  <text:p text:style-name="P4">3</text:p>
                </table:table-cell>
                <table:table-cell table:style-name="Таблица6.A1" office:value-type="float" office:value="4">
                  <text:p text:style-name="P4">4</text:p>
                </table:table-cell>
                <table:table-cell table:style-name="Таблица6.A1" office:value-type="float" office:value="5">
                  <text:p text:style-name="P4">5</text:p>
                </table:table-cell>
                <table:table-cell table:style-name="Таблица6.A1" office:value-type="float" office:value="6">
                  <text:p text:style-name="P4">6</text:p>
                </table:table-cell>
                <table:table-cell table:style-name="Таблица6.A1" office:value-type="float" office:value="7">
                  <text:p text:style-name="P4">7</text:p>
                </table:table-cell>
                <table:table-cell table:style-name="Таблица6.H1" office:value-type="float" office:value="8">
                  <text:p text:style-name="P4">8</text:p>
                </table:table-cell>
              </table:table-row>
              <table:table-row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H2" office:value-type="string">
                  <text:p text:style-name="P4"/>
                </table:table-cell>
              </table:table-row>
              <table:table-row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H2" office:value-type="string">
                  <text:p text:style-name="P4"/>
                </table:table-cell>
              </table:table-row>
            </table:table>
            <text:p text:style-name="P14"/>
            <text:p text:style-name="P16"/>
          </table:table-cell>
        </table:table-row>
        <table:table-row>
          <table:table-cell table:style-name="Таблица5.A2" office:value-type="string">
            <text:p text:style-name="P10"><text:span text:style-name="T2">Стадия осмысления</text:span></text:p>
          </table:table-cell>
          <table:table-cell table:style-name="Таблица5.A2" office:value-type="string">
            <text:p text:style-name="P10"><text:span text:style-name="T1">Учитель: Мы ответили на вопросы , не будучи полностью уверенными в </text:span><text:soft-page-break/><text:span text:style-name="T1">правильности ответов. Чтобы мы были уверены в правильности ответов, будем работать с текстом учебника. Читаем текст с карандашом в руке и одновременно делаем пометки карандашом на полях («v» - уже знал, «+» - новое, «?» - не понятно. (Прием ИНСЕРТ).</text:span></text:p>
            <text:p text:style-name="P10"><text:span text:style-name="T1">Учитель предлагает вернуться к тем же вопросам, но теперь мы сформулируем вопросы со слов: «Верно ли, что…». </text:span></text:p>
            <text:p text:style-name="P10"><text:span text:style-name="T1">Может быть, ваше мнение после работы с текстом изменилось. Значки «+» и «-» ставьте в третьей строке. </text:span></text:p>
            <text:p text:style-name="P10"><text:span text:style-name="T1">Учитель снова показывает таблицу на слайде. </text:span></text:p>
            <text:p text:style-name="Text_20_body"><text:span text:style-name="T1">Учителем заполняется 3 строка в таблице.</text:span></text:p>
            <text:p text:style-name="P16"/>
          </table:table-cell>
          <table:table-cell table:style-name="Таблица5.C2" office:value-type="string">
            <text:p text:style-name="P10"><text:span text:style-name="T1">Учащиеся читают текст, а затем вновь возвращаются к тем же </text:span><text:soft-page-break/><text:span text:style-name="T1">вопросам.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<text:span text:style-name="T1">Учащиеся заполняют в группах третью строку таблицы, а затем говорят ответы учителю</text:span></text:p>
            <text:p text:style-name="P16"/>
          </table:table-cell>
        </table:table-row>
        <table:table-row>
          <table:table-cell table:style-name="Таблица5.C2" table:number-columns-spanned="3" office:value-type="string">
            <text:p text:style-name="P14">Физкультминутка 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10"><text:span text:style-name="T4">Стадия </text:span></text:p>
            <text:p text:style-name="P10"><text:span text:style-name="T4">Рефлексия</text:span></text:p>
          </table:table-cell>
          <table:table-cell table:style-name="Таблица5.A2" office:value-type="string">
            <text:p text:style-name="Text_20_body"><text:span text:style-name="T4">Анализ:</text:span></text:p>
            <text:p text:style-name="Text_20_body"><text:span text:style-name="T1">- По каким вопросам ваше мнение изменилось?</text:span></text:p>
            <text:p text:style-name="Text_20_body"><text:span text:style-name="T1">- Объясните ваши ответы.</text:span></text:p>
            <text:p text:style-name="Text_20_body"><text:soft-page-break/><text:span text:style-name="T1">По каким вопросам ваше мнение не изменилось?</text:span></text:p>
            <text:p text:style-name="Text_20_body"><text:span text:style-name="T1">Как можно записать решения неравенств?</text:span></text:p>
            <text:p text:style-name="Text_20_body"><text:span text:style-name="T1"><text:s/>Сейчас мы будем учиться записывать решение неравенств. </text:span></text:p>
            <text:p text:style-name="Text_20_body"><text:span text:style-name="T1">На слайде №7 неравенства и решения неравенств. Необходимо подобрать правильные ответы.</text:span></text:p>
            <text:p text:style-name="Text_20_body"><text:span text:style-name="T1">Неравенства: х&gt;2, х&lt;0,2≤х&lt;5, 5&lt;х&lt;7.</text:span></text:p>
            <text:p text:style-name="Text_20_body"><text:span text:style-name="T4">Учитель предлагает </text:span><text:span text:style-name="T1"><text:s/>составить неравенство, используя рисунок на слайде №8</text:span></text:p>
            <text:p text:style-name="Text_20_body"><text:span text:style-name="T1">Учитель предлагает</text:span></text:p>
            <text:p text:style-name="Text_20_body"><text:span text:style-name="T1">Задание: Обсудите в группах и найдите соответствие между решениями, записанными слева и справа слайд№</text:span></text:p>
            <table:table table:name="Таблица8" table:style-name="Таблица8">
              <table:table-column table:style-name="Таблица8.A" table:number-columns-repeated="2"/>
              <table:table-row>
                <table:table-cell table:style-name="Таблица8.A1" office:value-type="string">
                  <text:p text:style-name="P5"><text:span text:style-name="T1">1)[1;3)</text:span></text:p>
                  <text:p text:style-name="P5"><text:span text:style-name="T1">2) (3;+∞)</text:span></text:p>
                  <text:p text:style-name="P5"><text:span text:style-name="T1">3)(-∞;0)</text:span></text:p>
                  <text:p text:style-name="P5"><text:span text:style-name="T1">4)(7;9)</text:span></text:p>
                  <text:p text:style-name="P5"><text:span text:style-name="T1">5)(10;15]</text:span></text:p>
                </table:table-cell>
                <table:table-cell table:style-name="Таблица8.B1" office:value-type="string">
                  <text:p text:style-name="P6"><text:span text:style-name="T1">А) х&lt;0</text:span></text:p>
                  <text:p text:style-name="P6"><text:span text:style-name="T1">Б)1≤х&lt;3</text:span></text:p>
                  <text:p text:style-name="P6"><text:span text:style-name="T1">В)10&lt;х≤15</text:span></text:p>
                  <text:p text:style-name="P6"><text:span text:style-name="T1">Г)7&lt;х&lt;9</text:span></text:p>
                  <text:p text:style-name="P6"><text:span text:style-name="T1">Д)х&gt;3</text:span></text:p>
                </table:table-cell>
              </table:table-row>
            </table:table>
            <text:p text:style-name="P11"/>
            <text:p text:style-name="Text_20_body"><text:soft-page-break/><text:span text:style-name="T1">Задание: Ученик 8 класса решил неравенства и изобразил их решение на координатной прямой:</text:span></text:p>
            <text:p text:style-name="Text_20_body"><text:span text:style-name="T1">Слайд №9</text:span></text:p>
            <text:p text:style-name="Text_20_body"><text:span text:style-name="T1">Какие неравенства он решил? Выберите из предложенного ниже списка.</text:span></text:p>
            <text:p text:style-name="Text_20_body"><text:span text:style-name="T1">у&gt;3,у&lt;4, х&lt;7, х&gt;5,0≤у≤6.</text:span></text:p>
            <text:p text:style-name="Text_20_body"><text:span text:style-name="T1">Ответьте на вопросы с использованием ключевых слов. </text:span></text:p>
            <text:p text:style-name="P24"><text:span text:style-name="T1">- Мы сегодня на уроке научились…..</text:span></text:p>
            <text:p text:style-name="P24"><text:span text:style-name="T1">- Мне понравилось на уроке…</text:span></text:p>
            <text:p text:style-name="P24"><text:span text:style-name="T1">- На какой вопрос вы не получили ответа?</text:span></text:p>
            <text:p text:style-name="P24"><text:span text:style-name="T1">Домашнее задание: Составить кластер «Числовые промежутки»</text:span></text:p>
            <text:p text:style-name="P11"/>
            <text:p text:style-name="P16"/>
          </table:table-cell>
          <table:table-cell table:style-name="Таблица5.C2" office:value-type="string">
            <text:p text:style-name="Text_20_body"><text:span text:style-name="T1">Отвечают на вопросы</text:span></text:p>
            <text:p text:style-name="P11"/>
            <text:p text:style-name="P11"/>
            <text:p text:style-name="Text_20_body"><text:span text:style-name="T1">Ответ:</text:span></text:p>
            <text:p text:style-name="Text_20_body"><text:span text:style-name="T1">Множеством, где </text:span><text:soft-page-break/><text:span text:style-name="T1">записывается все штриховкой и точками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><text:span text:style-name="T4">Работа в группах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><text:span text:style-name="T4">Работа в группах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0pt" style:letter-kerning="true" style:font-name-asian="SimSun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Arial1" fo:font-size="10pt" style:letter-kerning="true" style:font-name-asian="SimSun" style:font-size-asian="10pt" style:language-asian="hi" style:country-asian="IN" style:font-name-complex="Mangal" style:font-size-complex="12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Arial1" fo:font-size="10pt" style:letter-kerning="true" style:font-name-asian="SimSun" style:font-size-asian="10pt" style:language-asian="hi" style:country-asian="IN" style:font-name-complex="Mangal" style:font-size-complex="12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Arial1" fo:font-size="10pt" style:letter-kerning="true" style:font-name-asian="SimSun" style:font-size-asian="10pt" style:language-asian="hi" style:country-asian="IN" style:font-name-complex="Mangal" style:font-size-complex="12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2">
      <style:paragraph-properties fo:text-align="center" style:justify-single-word="false"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4">
      <style:paragraph-properties style:page-number="auto"/>
    </style:style>
    <style:style style:name="MP4" style:family="paragraph" style:parent-style-name="Footer" style:master-page-name="Converted3">
      <style:paragraph-properties style:page-number="auto"/>
    </style:style>
    <style:style style:name="MP5" style:family="paragraph" style:parent-style-name="Header" style:master-page-name="Converted5">
      <style:paragraph-properties style:page-number="auto"/>
    </style:style>
    <style:style style:name="MP6" style:family="paragraph" style:parent-style-name="Footer" style:master-page-name="Converted6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71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МКОУ «Днепровская СОШ»<text:bookmark text:name="_GoBack"/></text:p>
        <text:p text:style-name="Header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5"/>
      </style:header>
      <style:footer>
        <text:p text:style-name="MP6"/>
      </style:footer>
    </style:master-page>
    <style:master-page style:name="Converted5" style:page-layout-name="Mpm2"/>
    <style:master-page style:name="Converted6" style:page-layout-name="Mpm2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7</meta:editing-cycles>
    <meta:print-date>2013-05-06T10:35:00</meta:print-date>
    <meta:creation-date>2013-04-29T16:14:00</meta:creation-date>
    <dc:date>2013-10-08T19:30:48.28</dc:date>
    <meta:editing-duration>PT00H00M26S</meta:editing-duration>
    <meta:generator>OpenOffice.org/3.1$Win32 OpenOffice.org_project/310m19$Build-9420</meta:generator>
    <meta:document-statistic meta:table-count="4" meta:image-count="0" meta:object-count="0" meta:page-count="6" meta:paragraph-count="96" meta:word-count="615" meta:character-count="4047"/>
    <meta:template xlink:type="simple" xlink:actuate="onRequest" xlink:title="Normal" xlink:href=""/>
  </office:meta>
</office:document-meta>
</file>