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text:span text:style-name="T2"><text:s text:c="15"/></text:span><text:span text:style-name="T3">Контрольная работа</text:span></text:p>
      <text:list xml:id="list37144478" text:style-name="L1">
        <text:list-item>
          <text:p text:style-name="P2"><text:span text:style-name="T1">Задача.</text:span></text:p>
          <text:p text:style-name="P2"><text:span text:style-name="T1">К празднику купили 17 кг груш, а яблок- на 7кг больше. Сколько всего килограммов фруктов купили к празднику?</text:span></text:p>
        </text:list-item>
        <text:list-item>
          <text:p text:style-name="P2"><text:span text:style-name="T1">Вычисли столбиком</text:span></text:p>
          <text:p text:style-name="P2"><text:span text:style-name="T1">53+37 <text:s text:c="6"/>86-35 <text:s text:c="4"/>36+23 <text:s text:c="4"/>65+13 <text:s text:c="4"/>88-81 <text:s text:c="4"/>17+83 <text:s/></text:span></text:p>
        </text:list-item>
        <text:list-item>
          <text:p text:style-name="P2"><text:span text:style-name="T1">Реши уравнения</text:span></text:p>
          <text:p text:style-name="P2"><text:span text:style-name="T1">64 - х= 41 <text:s text:c="8"/>30+х=67 </text:span></text:p>
        </text:list-item>
        <text:list-item>
          <text:p text:style-name="P2"><text:span text:style-name="T1">Начерти один отрезок длиной 1 дм, а другой на 3 см короче.</text:span></text:p>
        </text:list-item>
        <text:list-item>
          <text:p text:style-name="P2"><text:span text:style-name="T1">Реши примеры. ( Порядок действий надо ставить)</text:span></text:p>
          <text:p text:style-name="P2"><text:span text:style-name="T1">80-(13+4)= <text:s text:c="4"/>35+(28-10)= <text:s text:c="4"/>(71+28)-20= <text:s/></text:span></text:p>
        </text:list-item>
        <text:list-item>
          <text:p text:style-name="P2"><text:span text:style-name="T1">Поставь скобки так, чтобы равенства были верными.</text:span></text:p>
          <text:p text:style-name="P2"><text:span text:style-name="T1">7-4+2=1 <text:s text:c="4"/>10-4-4=10 <text:s text:c="4"/>12+9-6=15 <text:s text:c="4"/>9-11-6=4 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5"/>Контрольная работа. </text:span></text:p>
      <text:list xml:id="list37269996" text:style-name="L2">
        <text:list-item>
          <text:p text:style-name="P3"><text:span text:style-name="T1">Реши задачу.</text:span></text:p>
          <text:p text:style-name="P3"><text:span text:style-name="T1">Школьники посадили 14 кустов, а деревьев на 6 меньше. Сколько всего кустов и деревьев посадили? </text:span></text:p>
        </text:list-item>
        <text:list-item>
          <text:p text:style-name="P3"><text:span text:style-name="T1">Вычисли столбиком </text:span></text:p>
          <text:p text:style-name="P3"><text:span text:style-name="T1">26+47 <text:s text:c="4"/>44+36 <text:s text:c="4"/>69+17 <text:s text:c="4"/>55+45 <text:s text:c="4"/>87-25 <text:s text:c="4"/>44-41 <text:s text:c="3"/></text:span></text:p>
        </text:list-item>
        <text:list-item>
          <text:p text:style-name="P3"><text:span text:style-name="T1">Реши уравнения</text:span></text:p>
          <text:p text:style-name="P3"><text:span text:style-name="T1">х+40=62 <text:s text:c="4"/>40+х=66 </text:span></text:p>
        </text:list-item>
        <text:list-item>
          <text:p text:style-name="P3"><text:span text:style-name="T1">Начерти отрезок длиной 1 дм, а другой на 1см длиннее</text:span></text:p>
        </text:list-item>
        <text:list-item>
          <text:p text:style-name="P3"><text:span text:style-name="T1">Реши примеры (скобки ставить надо)</text:span></text:p>
          <text:p text:style-name="P3"><text:span text:style-name="T1">70-(16+4)= <text:s text:c="4"/>45+(36-10)= <text:s text:c="4"/>(51+18)-30= </text:span></text:p>
        </text:list-item>
        <text:list-item>
          <text:p text:style-name="P3"><text:span text:style-name="T1">Поставь скобки так, чтобы равенства были верными</text:span></text:p>
          <text:p text:style-name="P3"><text:span text:style-name="T1">7-4+2=1 <text:s text:c="4"/>10-4-4=10 <text:s text:c="4"/>12+9-6=15 <text:s text:c="4"/>9-11-6=4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13S</meta:editing-duration>
    <meta:editing-cycles>3</meta:editing-cycles>
    <meta:generator>OpenOffice.org/3.3$Win32 OpenOffice.org_project/330m20$Build-9567</meta:generator>
    <dc:date>2012-02-01T17:20:04.14</dc:date>
    <meta:document-statistic meta:table-count="0" meta:image-count="0" meta:object-count="0" meta:page-count="1" meta:paragraph-count="24" meta:word-count="141" meta:character-count="1063"/>
    <meta:user-defined meta:name="Info 1"/>
    <meta:user-defined meta:name="Info 2"/>
    <meta:user-defined meta:name="Info 3"/>
    <meta:user-defined meta:name="Info 4"/>
  </office:meta>
</office:document-meta>
</file>