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officeooo:paragraph-rsid="00095a5f"/>
    </style:style>
    <style:style style:name="P2" style:family="paragraph" style:parent-style-name="Normal_20__28_Web_29_">
      <style:paragraph-properties fo:margin-top="0.049cm" fo:margin-bottom="0.049cm" style:contextual-spacing="false" fo:text-align="justify" style:justify-single-word="false" fo:background-color="#ffffff">
        <style:background-image/>
      </style:paragraph-properties>
      <style:text-properties officeooo:paragraph-rsid="00095a5f"/>
    </style:style>
    <style:style style:name="P3" style:family="paragraph" style:parent-style-name="Normal_20__28_Web_29_">
      <style:paragraph-properties fo:margin-top="0.049cm" fo:margin-bottom="0.049cm" style:contextual-spacing="false" style:line-height-at-least="0.464cm" fo:text-align="center" style:justify-single-word="false" fo:background-color="#ffffff">
        <style:background-image/>
      </style:paragraph-properties>
      <style:text-properties officeooo:paragraph-rsid="00095a5f"/>
    </style:style>
    <style:style style:name="P4" style:family="paragraph" style:parent-style-name="Normal_20__28_Web_29_">
      <style:paragraph-properties fo:margin-top="0.049cm" fo:margin-bottom="0.049cm" style:contextual-spacing="false" style:line-height-at-least="0.464cm" fo:text-align="justify" style:justify-single-word="false" fo:background-color="#ffffff">
        <style:background-image/>
      </style:paragraph-properties>
      <style:text-properties officeooo:paragraph-rsid="00095a5f"/>
    </style:style>
    <style:style style:name="P5" style:family="paragraph" style:parent-style-name="Normal_20__28_Web_29_">
      <style:paragraph-properties fo:margin-top="0.049cm" fo:margin-bottom="0.049cm" style:contextual-spacing="false" style:line-height-at-least="0.464cm" fo:background-color="#ffffff">
        <style:background-image/>
      </style:paragraph-properties>
      <style:text-properties officeooo:paragraph-rsid="00095a5f"/>
    </style:style>
    <style:style style:name="P6" style:family="paragraph" style:parent-style-name="Standard" style:master-page-name="Standard">
      <style:paragraph-properties fo:line-height="100%" fo:text-align="center" style:justify-single-word="false" style:page-number="auto"/>
      <style:text-properties officeooo:paragraph-rsid="00095a5f"/>
    </style:style>
    <style:style style:name="P7" style:family="paragraph" style:parent-style-name="Standard">
      <style:paragraph-properties fo:line-height="100%"/>
      <style:text-properties fo:color="#000000" style:font-name="Trebuchet MS" fo:font-size="8pt" officeooo:paragraph-rsid="00095a5f" style:font-size-asian="8pt" style:font-size-complex="8pt"/>
    </style:style>
    <style:style style:name="P8" style:family="paragraph" style:parent-style-name="Standard">
      <style:paragraph-properties fo:line-height="100%"/>
      <style:text-properties fo:color="#000000" style:font-name="Trebuchet MS" fo:font-size="8pt" fo:font-weight="normal" officeooo:paragraph-rsid="00095a5f" style:font-size-asian="8pt" style:font-weight-asian="normal" style:font-size-complex="8pt"/>
    </style:style>
    <style:style style:name="P9" style:family="paragraph" style:parent-style-name="Standard">
      <style:paragraph-properties fo:margin-top="0cm" fo:margin-bottom="0cm" style:contextual-spacing="false" fo:line-height="100%"/>
      <style:text-properties fo:color="#000000" style:font-name="Times New Roman" fo:font-size="13.5pt" officeooo:paragraph-rsid="00095a5f" style:font-name-asian="Times New Roman1" style:font-size-asian="13.5pt" style:font-name-complex="Times New Roman1" style:font-size-complex="13.5pt"/>
    </style:style>
    <style:style style:name="P10" style:family="paragraph" style:parent-style-name="Normal_20__28_Web_29_">
      <style:paragraph-properties fo:margin-top="0.049cm" fo:margin-bottom="0.049cm" style:contextual-spacing="false" fo:text-align="center" style:justify-single-word="false" fo:background-color="#ffffff">
        <style:background-image/>
      </style:paragraph-properties>
      <style:text-properties fo:color="#000000" style:font-name="Trebuchet MS" fo:font-size="8pt" officeooo:paragraph-rsid="00095a5f" style:font-size-asian="8pt" style:font-size-complex="8pt"/>
    </style:style>
    <style:style style:name="P11" style:family="paragraph" style:parent-style-name="Normal_20__28_Web_29_">
      <style:paragraph-properties fo:margin-top="0.049cm" fo:margin-bottom="0.049cm" style:contextual-spacing="false" style:line-height-at-least="0.464cm" fo:background-color="#ffffff">
        <style:background-image/>
      </style:paragraph-properties>
      <style:text-properties fo:color="#000000" style:font-name="Trebuchet MS" fo:font-size="8pt" officeooo:paragraph-rsid="00095a5f" style:font-size-asian="8pt" style:font-size-complex="8pt"/>
    </style:style>
    <style:style style:name="P12" style:family="paragraph" style:parent-style-name="Normal_20__28_Web_29_">
      <style:paragraph-properties fo:margin-top="0.049cm" fo:margin-bottom="0.049cm" style:contextual-spacing="false" style:line-height-at-least="0.464cm" fo:text-align="center" style:justify-single-word="false" fo:background-color="#ffffff">
        <style:background-image/>
      </style:paragraph-properties>
      <style:text-properties fo:color="#000000" style:font-name="Trebuchet MS" fo:font-size="8pt" officeooo:paragraph-rsid="00095a5f" style:font-size-asian="8pt" style:font-size-complex="8pt"/>
    </style:style>
    <style:style style:name="P13" style:family="paragraph" style:parent-style-name="Normal_20__28_Web_29_">
      <style:paragraph-properties fo:margin-top="0.049cm" fo:margin-bottom="0.049cm" style:contextual-spacing="false" style:line-height-at-least="0.464cm" fo:background-color="#ffffff">
        <style:background-image/>
      </style:paragraph-properties>
      <style:text-properties fo:color="#000000" style:font-name="Trebuchet MS" fo:font-size="8pt" fo:font-weight="normal" officeooo:paragraph-rsid="00095a5f" style:font-size-asian="8pt" style:font-weight-asian="normal" style:font-size-complex="8pt"/>
    </style:style>
    <style:style style:name="T1" style:family="text">
      <style:text-properties fo:color="#000000" style:font-name="Times New Roman" fo:font-size="1pt" style:text-underline-style="none" fo:background-color="#000000" style:font-name-asian="Times New Roman1" style:font-size-asian="1pt" style:font-name-complex="Times New Roman1" style:font-size-complex="1pt" style:text-scale="0%"/>
    </style:style>
    <style:style style:name="T2" style:family="text">
      <style:text-properties fo:color="#000000" style:font-name="Trebuchet MS" fo:font-size="8pt" style:font-size-asian="8pt" style:font-size-complex="8pt"/>
    </style:style>
    <style:style style:name="T3" style:family="text">
      <style:text-properties fo:color="#000000" style:font-name="Trebuchet MS" fo:font-size="8pt" fo:background-color="#ffffff" style:font-size-asian="8pt" style:font-size-complex="8pt"/>
    </style:style>
    <style:style style:name="T4" style:family="text">
      <style:text-properties fo:color="#000000" style:font-name="Trebuchet MS" fo:font-size="8pt" fo:font-weight="normal" style:font-size-asian="8pt" style:font-weight-asian="normal" style:font-size-complex="8pt"/>
    </style:style>
    <style:style style:name="T5" style:family="text">
      <style:text-properties fo:color="#000000" style:font-name="Trebuchet MS" fo:font-size="8pt" fo:font-weight="bold" style:font-size-asian="8pt" style:font-weight-asian="bold" style:font-size-complex="8pt"/>
    </style:style>
    <style:style style:name="T6" style:family="text">
      <style:text-properties fo:color="#000000" style:font-name="Trebuchet MS" fo:font-size="8pt" style:text-underline-style="none" fo:background-color="#ffffff" style:font-name-asian="Times New Roman1" style:font-size-asian="8pt" style:font-name-complex="Times New Roman1" style:font-size-complex="8pt" style:text-scal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text:span></text:p>
      <text:p text:style-name="P1"><text:span text:style-name="T2">Материалы: </text:span><text:span text:style-name="T4">плотная ткань для основы страниц (брезент, габардин)</text:span><text:span text:style-name="T2">, </text:span><text:span text:style-name="T3"><text:s/>ткань для оформления фона верхней части страниц (бязь, ситец, фланель), поролон для обеспечения формы страниц, синтетические салфетки для плотности мелких деталей, разноцветные вискозные салфетки, липучка, кнопки, тонкая шелковая лента для завязок, готовые наклейки на одежду.</text:span></text:p>
      <text:p text:style-name="P7">Последовательность выполнения пособия:</text:p>
      <text:p text:style-name="P1"><text:span text:style-name="T4">1.Выкроить</text:span><text:span text:style-name="T2"> </text:span><text:span text:style-name="T4">по два</text:span><text:span text:style-name="T2"> </text:span><text:span text:style-name="T4">прямоугольника нужного размера из плотной ткани для основы и из ткани для оформления верхней части страниц – это одна страница.</text:span></text:p>
      <text:p text:style-name="P8">2. Сначала оформляем каждую половинку страницы отдельно - сделать травку, вышить ёжика, пришить кнопки, если нужно кармашки <text:s/>и так далее. Когда половинки готовы сшиваем их между собой с трех сторон, оставляя одну длинную сторону нетронутой.</text:p>
      <text:p text:style-name="P8">3. В полученные кармашки вкладываем поролон, зашиваем, для красоты обрабатываем косой бейкой. Не забываем вшить петельки для связывания страничек между собой.</text:p>
      <text:p text:style-name="P8">4. Чтобы изготовить геометрические фигуры необходимо <text:s/>вырезать их из вискозных салфеток <text:s/>в двойном количестве. Сшить фигуры по лицевой стороне попарно, вкладывая несколько слоев синтетических салфеток для прочности.</text:p>
      <text:p text:style-name="P8">5. Для карточек проделываем ту же операцию, только сшиваем по изнаночной стороне и вывернув на лицевую сторону, отстрачиваем по краю.</text:p>
      <text:p text:style-name="P8">6. Для изготовления домиков вырезаем из вискозных салфеток контур домика, сложенный вдвойне. Одну часть пришиваем к основе странички, а на другую предварительно нашиваем <text:s/>липучку. Дверки и крышу делаем аналогично геометрических фигур.</text:p>
      <text:p text:style-name="P10">Страничка <text:s/>«Ёжик и грибочки»</text:p>
      <text:p text:style-name="P2"><text:span text:style-name="T2">Цель:</text:span><text:span text:style-name="apple-converted-space"><text:span text:style-name="T2"> </text:span></text:span><text:span text:style-name="T2">тренировать умение находить сходство и различие предметов по величине, цвету, учить различать количество предметов. </text:span></text:p>
      <text:p text:style-name="P11">Задания: </text:p>
      <text:p text:style-name="P5"><text:span text:style-name="T2">1.</text:span><text:span text:style-name="T4">Ребенку нужно в травке найти грибочки определенного размера (большие, маленькие) и прикрепить кнопками на ёжика</text:span><text:span text:style-name="T2">. </text:span><text:span text:style-name="T4">Посчитать сколько</text:span><text:span text:style-name="T2"> </text:span><text:span text:style-name="T4">грибочков</text:span><text:span text:style-name="T2"> </text:span><text:span text:style-name="T4">каждой величины получилось.</text:span></text:p>
      <text:p text:style-name="P5"><text:span text:style-name="T4">2. Ребенку нужно найти лишний грибок (тот, который не подходит по цвету, размеру) </text:span><text:span text:style-name="T2"><text:line-break/></text:span></text:p>
      <text:p text:style-name="P3"><text:span text:style-name="T2">Страничка «Парные картинки»Цель:</text:span><text:span text:style-name="apple-converted-space"><text:span text:style-name="T2"> </text:span></text:span><text:span text:style-name="T2">развивать восприятие, внимание и умение сравнивать предметы, изображенные на картинках, воспитывает сосредоточенность.</text:span> </text:p>
      <text:p text:style-name="P4"><text:span text:style-name="T5">Задание: </text:span><text:span text:style-name="T2">Ребенку нужно внимательно рассмотреть карточки с правой стороны странички и найти среди них такие же как на левой стороне странички, прикрепив липучкой напротив картинки. </text:span></text:p>
      <text:p text:style-name="P10">Страничка <text:s/>«Раскрась цветочек и продолжи ряд»</text:p>
      <text:p text:style-name="P2"><text:span text:style-name="T2">Цель:</text:span><text:span text:style-name="apple-converted-space"><text:span text:style-name="T2"> учить сравнивать и выбирать предметы по их окраске.</text:span></text:span></text:p>
      <text:p text:style-name="P5"><text:span text:style-name="T2">Задания: 1.</text:span><text:span text:style-name="T4">Ребенку предлагается раскрасить цветок, используя разноцветные кружочки.</text:span></text:p>
      <text:p text:style-name="P13">2. Ребенок прикрепляет разноцветные кружочки в той цветовой последовательности, как начал это делать воспитатель, считает количество кружочков одного из цветов.</text:p>
      <text:p text:style-name="P12">Страничка «Пятна на жирафе»</text:p>
      <text:p text:style-name="P4"><text:span text:style-name="T2">Цель:</text:span><text:span text:style-name="apple-converted-space"><text:span text:style-name="T2"> учить различать геометрические формы, закреплять <text:s/>знания о них.</text:span></text:span> </text:p>
      <text:p text:style-name="P4"><text:span text:style-name="T5">Задание: </text:span><text:span text:style-name="T2">Ребенок раскладывает геометрические фигуры на соответствующие места (контур на жирафе), считает количество фигур. </text:span></text:p>
      <text:p text:style-name="P10">Страничка <text:s/>«Строительство домиков для зверей»</text:p>
      <text:p text:style-name="P2"><text:span text:style-name="T2">Цель:</text:span><text:span text:style-name="apple-converted-space"><text:span text:style-name="T2"> учить детей сооружать постройки по образцу определенного размера, </text:span></text:span><text:span text:style-name="T2">тренировать умение находить сходство и различие предметов по величине, цвету, форме.</text:span></text:p>
      <text:p text:style-name="P5"><text:span text:style-name="T2">Задание: </text:span><text:span text:style-name="T4">Ребенок выкладывает кирпичики и квадратики на контур домиков по очереди. Подбирает к каждому из домиков крышу (треугольники), двери (прямоугольники). Когда домики построены, то ребенок расселяет в них медвежонка и зайчат.</text:span> </text:p>
      <text:p text:style-name="P11"><text:line-break/></text:p>
      <text:p text:style-name="P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apple-converted-space"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0.1.2$Windows_x86 LibreOffice_project/84102822e3d61eb989ddd325abf1ac077904985</meta:generator>
    <dc:date>2016-01-20T08:55:57.34</dc:date>
    <meta:document-statistic meta:table-count="0" meta:image-count="0" meta:object-count="0" meta:page-count="1" meta:paragraph-count="28" meta:word-count="423" meta:character-count="3249" meta:non-whitespace-character-count="2831"/>
    <meta:user-defined meta:name="Info 1"/>
    <meta:user-defined meta:name="Info 2"/>
    <meta:user-defined meta:name="Info 3"/>
    <meta:user-defined meta:name="Info 4"/>
  </office:meta>
</office:document-meta>
</file>