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905cm"/>
          <style:tab-stop style:position="2.223cm"/>
          <style:tab-stop style:position="2.5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margin-top="0cm" fo:margin-bottom="0cm" fo:line-height="150%" fo:text-align="justify" style:justify-single-word="false">
        <style:tab-stops>
          <style:tab-stop style:position="1.905cm"/>
          <style:tab-stop style:position="2.223cm"/>
          <style:tab-stop style:position="2.5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5" style:family="paragraph" style:parent-style-name="Standard" style:list-style-name="L1">
      <style:paragraph-properties fo:margin-top="0cm" fo:margin-bottom="0cm" fo:line-height="150%" fo:text-align="justify" style:justify-single-word="false">
        <style:tab-stops>
          <style:tab-stop style:position="1.905cm"/>
          <style:tab-stop style:position="2.223cm"/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.176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049cm" fo:margin-bottom="0.176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1">
      <style:paragraph-properties fo:margin-top="0.049cm" fo:margin-bottom="0.423cm"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fo:margin-top="0.049cm" fo:margin-bottom="0.423cm"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1" style:master-page-name="Standard">
      <style:paragraph-properties fo:margin-top="0.049cm" fo:margin-bottom="0.423cm" fo:line-height="150%"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1">
      <style:paragraph-properties fo:margin-top="0.049cm" fo:margin-bottom="0cm"/>
    </style:style>
    <style:style style:name="P12" style:family="paragraph" style:parent-style-name="Heading_20_1">
      <style:paragraph-properties fo:margin-top="0.049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1">
      <style:paragraph-properties fo:margin-top="0.049cm" fo:margin-bottom="0cm"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c3">
      <style:paragraph-properties fo:margin-top="0.049cm" fo:margin-bottom="0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weight-complex="normal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weight-complex="normal"/>
    </style:style>
    <style:style style:name="T12" style:family="text">
      <style:text-properties fo:font-style="italic" fo:font-weight="bold" style:font-name-asian="Calibri1" style:font-style-asian="italic" style:font-weight-asian="bold" style:font-name-complex="Times New Roman1"/>
    </style:style>
    <style:style style:name="T13" style:family="text">
      <style:text-properties fo:font-style="italic" fo:font-weight="bold" style:font-name-asian="Calibri1" style:font-style-asian="italic" style:font-weight-asian="bold" style:font-name-complex="Times New Roman1" style:font-weight-complex="bold"/>
    </style:style>
    <style:style style:name="T14" style:family="text">
      <style:text-properties fo:font-style="italic" style:font-name-asian="Calibri1" style:font-style-asian="italic" style:font-name-complex="Times New Roman1"/>
    </style:style>
    <style:style style:name="T15" style:family="text">
      <style:text-properties fo:font-style="italic" style:font-name-asian="Calibri1" style:language-asian="ru" style:country-asian="RU" style:font-style-asian="italic" style:font-name-complex="Times New Roman1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19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20" style:family="text"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/>
    </style:style>
    <style:style style:name="T21" style:family="text"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27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8" style:family="text">
      <style:text-properties style:font-name="Times New Roman" style:font-name-asian="Times New Roman1" style:language-asian="ru" style:country-asian="RU" style:font-name-complex="Times New Roman1"/>
    </style:style>
    <style:style style:name="T29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30" style:family="text">
      <style:text-properties style:font-name="Times New Roman" fo:font-weight="bold" style:font-name-asian="Calibri1" style:language-asian="ru" style:country-asian="RU" style:font-weight-asian="bold" style:font-name-complex="Times New Roman1"/>
    </style:style>
    <style:style style:name="T31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32" style:family="text">
      <style:text-properties style:font-name="Times New Roman" fo:font-style="italic" fo:font-weight="bold" style:font-name-asian="Calibri1" style:font-style-asian="italic" style:font-weight-asian="bold" style:font-name-complex="Times New Roman1"/>
    </style:style>
    <style:style style:name="T33" style:family="text">
      <style:text-properties style:font-name="Times New Roman" fo:font-style="italic" fo:font-weight="bold" style:font-name-asian="Calibri1" style:font-style-asian="italic" style:font-weight-asian="bold" style:font-name-complex="Times New Roman1" style:font-weight-complex="bold"/>
    </style:style>
    <style:style style:name="T34" style:family="text">
      <style:text-properties style:font-name-asian="Times New Roman1" style:language-asian="ru" style:country-asian="RU" style:font-name-complex="Times New Roman1"/>
    </style:style>
    <style:style style:name="T35" style:family="text">
      <style:text-properties style:font-name-asian="Times New Roman1" style:language-asian="ru" style:country-asian="RU" style:font-name-complex="Times New Roman1"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name-asian="Calibri1" style:language-asian="ru" style:country-asian="RU" style:font-weight-asian="bold" style:font-name-complex="Times New Roman1"/>
    </style:style>
    <style:style style:name="T38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39" style:family="text">
      <style:text-properties style:font-name-asian="Calibri1" style:language-asian="ru" style:country-asian="RU" style:font-name-complex="Times New Roman1"/>
    </style:style>
    <style:style style:name="T40" style:family="text">
      <style:text-properties style:font-name="Calibri" fo:font-size="12pt" style:font-name-asian="Calibri1" style:font-size-asian="12pt" style:font-name-complex="Times New Roman1" style:font-size-complex="12pt"/>
    </style:style>
    <style:style style:name="T41" style:family="text">
      <style:text-properties style:font-name="Calibri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42" style:family="text">
      <style:text-properties style:font-name="Calibri" fo:font-weight="bold" style:font-name-asian="Calibri1" style:language-asian="ru" style:country-asian="RU" style:font-weight-asian="bold" style:font-name-complex="Times New Roman1"/>
    </style:style>
    <style:style style:name="T43" style:family="text">
      <style:text-properties fo:color="#7030a0"/>
    </style:style>
    <style:style style:name="T44" style:family="text">
      <style:text-properties fo:color="#7030a0"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color="#7030a0" fo:font-weight="normal" style:font-weight-asian="normal" style:font-weight-complex="normal"/>
    </style:style>
    <style:style style:name="T46" style:family="text">
      <style:text-properties fo:color="#00000a" fo:font-size="12pt" style:text-underline-style="none" fo:font-weight="normal" style:font-size-asian="12pt" style:font-weight-asian="normal" style:font-size-complex="12pt"/>
    </style:style>
    <style:style style:name="T47" style:family="text">
      <style:text-properties fo:color="#00000a" style:text-underline-style="none" fo:font-weight="normal" style:font-weight-asian="normal"/>
    </style:style>
    <style:style style:name="T48" style:family="text">
      <style:text-properties fo:color="#00000a" style:font-name="Times New Roman" fo:font-size="12pt" style:text-underline-style="none" fo:font-weight="normal" style:font-size-asian="12pt" style:font-weight-asian="normal" style:font-size-complex="12pt"/>
    </style:style>
    <style:style style:name="T49" style:family="text">
      <style:text-properties fo:color="#00000a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50" style:family="text">
      <style:text-properties fo:color="#00000a" style:font-name="Times New Roman" fo:font-size="12pt" style:text-underline-style="none" style:font-size-asian="12pt" style:font-size-complex="12pt"/>
    </style:style>
    <style:style style:name="T51" style:family="text">
      <style:text-properties fo:color="#00000a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font-weight="normal" style:font-size-asian="12pt" style:font-weight-asian="normal" style:font-size-complex="12pt"/>
    </style:style>
    <style:style style:name="T5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style:font-size-asian="12pt" style:font-size-complex="12pt"/>
    </style:style>
    <style:style style:name="T5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6" style:family="text">
      <style:text-properties fo:font-style="normal" style:font-name-asian="Calibri1" style:language-asian="ru" style:country-asian="RU" style:font-style-asian="normal" style:font-name-complex="Times New Roman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Индивидуальное логопедическое занятие</text:h>
      <text:h text:style-name="P8" text:outline-level="1">Цель: Развитие речи с использованием художественного слова. </text:h>
      <text:h text:style-name="P13" text:outline-level="1">Задачи<text:span text:style-name="T10">: </text:span></text:h>
      <text:list xml:id="list1023816709216772166" text:style-name="L1">
        <text:list-item>
          <text:p text:style-name="P2"><text:span text:style-name="T39">Повышать речевую активность детей. Совершенствовать коммуникативные навыки и звуковую культуру речи. </text:span><text:span text:style-name="T34">Развивать связную речь, осваивать с детьми диалогическую форму речи. Формировать умение заканчивать фразу. Учить образовывать</text:span><text:span text:style-name="T56"> имена существительные с уменьшительно – ласкательными суффиксами.</text:span></text:p>
        </text:list-item>
        <text:list-item>
          <text:p text:style-name="P2"><text:span text:style-name="T34">Развитие зрительно-пространственного восприятия и речевого дыхания.</text:span></text:p>
        </text:list-item>
        <text:list-item>
          <text:p text:style-name="P5"><text:span text:style-name="T39">Расширение и конкретизация представлений о посуде, её назначении, частей, из которых она состоит.</text:span></text:p>
        </text:list-item>
        <text:list-item>
          <text:p text:style-name="P2"><text:span text:style-name="T56">Воспитание чувства бережного отношения к животным, желания помогать им.</text:span></text:p>
        </text:list-item>
      </text:list>
      <text:h text:style-name="P13" text:outline-level="1">Материалы и оборудование: Артикуляционная гимнастика в стихах, с использованием наглядных картинок, загадки, пальчиковая гимнастика в стихах, <text:s/>стол для песочной терапии, игрушечная посуда, мебель, игрушки (ослик и барашек), керамическая игрушка (хранитель песочницы), трафареты чашек, для дыхательной гимнастики.</text:h>
      <text:h text:style-name="P9" text:outline-level="1">Ход занятия:</text:h>
      <text:h text:style-name="P8" text:outline-level="1">Логопед: Доброе утро! Сегодня я хочу предложить тебе поиграть с язычком в зоопарк, где мы встретим с тобой много разных животных. <text:s/>Ты готов?</text:h>
      <text:h text:style-name="P12" text:outline-level="1">Ребенок: да!</text:h>
      <text:h text:style-name="P12" text:outline-level="1">Логопед показывает ребенку картинки артикуляционной гимнастики и вместе с ним выполняет упражнения перед зеркалом.</text:h>
      <text:h text:style-name="P12" text:outline-level="1">Артикуляционная гимнастика:</text:h>
      <text:h text:style-name="P12" text:outline-level="1"><text:span text:style-name="T43">Заборчик</text:span></text:h>
      <text:h text:style-name="P12" text:outline-level="1">Скалит зубы волк из клетки,</text:h>
      <text:h text:style-name="P12" text:outline-level="1">Там волчица-мать и детки.</text:h>
      <text:h text:style-name="P12" text:outline-level="1"><text:span text:style-name="T43">Трубочка</text:span>.</text:h>
      <text:h text:style-name="P12" text:outline-level="1">Хобот вытянул слоненок,</text:h>
      <text:h text:style-name="P12" text:outline-level="1">Он совсем еще ребёнок.</text:h>
      <text:h text:style-name="P12" text:outline-level="1"><text:span text:style-name="T43">Домик открывается.</text:span></text:h>
      <text:h text:style-name="P12" text:outline-level="1">Вот зевает бегемот,</text:h>
      <text:h text:style-name="P12" text:outline-level="1">Широко открыв свой рот.</text:h>
      <text:h text:style-name="P12" text:outline-level="1"><text:span text:style-name="T43">Язычок здоровается с верхней губой.</text:span></text:h>
      <text:h text:style-name="P12" text:outline-level="1">Сверху белка прискакала,</text:h>
      <text:h text:style-name="P12" text:outline-level="1">Кашка здравствуйте сказала.</text:h>
      <text:h text:style-name="P12" text:outline-level="1"><text:span text:style-name="T43">Язычок здоровается с нижней губой.</text:span></text:h>
      <text:h text:style-name="P12" text:outline-level="1">Посмотрела, а потом,</text:h>
      <text:h text:style-name="P12" text:outline-level="1"><text:soft-page-break/>Поздоровалась с кротом.</text:h>
      <text:h text:style-name="P12" text:outline-level="1"><text:span text:style-name="T43">Лопатка.</text:span></text:h>
      <text:h text:style-name="P12" text:outline-level="1">У бобров хвосты лопаткой,</text:h>
      <text:h text:style-name="P12" text:outline-level="1">Входят в воду очень гладко.</text:h>
      <text:h text:style-name="P12" text:outline-level="1"><text:span text:style-name="T43">Иголка.</text:span></text:h>
      <text:h text:style-name="P12" text:outline-level="1">Дикаобразова иголка</text:h>
      <text:h text:style-name="P12" text:outline-level="1">Остановит даже волка.</text:h>
      <text:h text:style-name="P12" text:outline-level="1"><text:span text:style-name="T43">Обезьянка. </text:span></text:h>
      <text:h text:style-name="P12" text:outline-level="1">Дразни сверху обезьянка,</text:h>
      <text:h text:style-name="P12" text:outline-level="1">Вот какая хулиганка.</text:h>
      <text:h text:style-name="P12" text:outline-level="1"><text:span text:style-name="T43">Бульдог.</text:span></text:h>
      <text:h text:style-name="P12" text:outline-level="1">А бульдог и без подарка,</text:h>
      <text:h text:style-name="P12" text:outline-level="1">Лучший сторож зоопарка.</text:h>
      <text:h text:style-name="P12" text:outline-level="1"><text:span text:style-name="T43">Чистим зубы.</text:span></text:h>
      <text:h text:style-name="P12" text:outline-level="1">Зубы вычистить охота</text:h>
      <text:h text:style-name="P12" text:outline-level="1">И слону и бегемоту.</text:h>
      <text:h text:style-name="P12" text:outline-level="1"><text:span text:style-name="T43">Маляр.</text:span></text:h>
      <text:h text:style-name="P12" text:outline-level="1">Красит белочка хвостом </text:h>
      <text:h text:style-name="P12" text:outline-level="1">Обновляет старый дом.</text:h>
      <text:h text:style-name="P12" text:outline-level="1"><text:span text:style-name="T43">Лошадка.</text:span></text:h>
      <text:h text:style-name="P12" text:outline-level="1">Звонко цокает лошадка,</text:h>
      <text:h text:style-name="P12" text:outline-level="1">Такова ее повадка.</text:h>
      <text:h text:style-name="P12" text:outline-level="1"><text:span text:style-name="T43">Качели.</text:span></text:h>
      <text:h text:style-name="P12" text:outline-level="1">А еще у старой ели</text:h>
      <text:h text:style-name="P12" text:outline-level="1">В зоопарке есть качели.</text:h>
      <text:h text:style-name="P12" text:outline-level="1">Логопед: молодец! Понравилось тебе в зоопарке?</text:h>
      <text:h text:style-name="P12" text:outline-level="1">Ребенок: Да!</text:h>
      <text:h text:style-name="P12" text:outline-level="1">Логопед: И мне понравилось в зоопарке, <text:s/>какие там были животные? </text:h>
      <text:h text:style-name="P12" text:outline-level="1">Ребенок отвечает.</text:h>
      <text:h text:style-name="P12" text:outline-level="1">Логопед: посомтри, <text:s/>ты узнаешь этих зверей? Как они называются?</text:h>
      <text:h text:style-name="P12" text:outline-level="1">Ребенок: да! Это ослик и барашек.</text:h>
      <text:h text:style-name="P12" text:outline-level="1">Логопед: Ослик и барашек пошли улять и потеряли свой домик и теперь не знают где им жить. Давай мы им построим новый дом на песке?</text:h>
      <text:h text:style-name="P12" text:outline-level="1">Ребенок: Давайте.</text:h>
      <text:h text:style-name="P12" text:outline-level="1">Логопед открывает песочницу там сидит Дедушка Ух, он хранитель песочницы. Напоминает, что в песочницы есть правила, и он очень внимательно следит, что бы эти правила выполнялись.</text:h>
      <text:h text:style-name="P12" text:outline-level="1">Давай поздороваемся с Дедушкой Ух. </text:h>
      <text:h text:style-name="P12" text:outline-level="1">Логопед и ребенок: Здравствуй Дедушка Ух!</text:h>
      <text:h text:style-name="P12" text:outline-level="1">Логопед и ребенок: Дедушка Ух не будем нарушать правила, мы хотим построить дом для ослика и барашка.</text:h>
      <text:h text:style-name="P12" text:outline-level="1">Ребенок рисует на песке дом.</text:h>
      <text:h text:style-name="P12" text:outline-level="1">Логопед: А что не хватает в нашем домике???</text:h>
      <text:h text:style-name="P12" text:outline-level="1">Ребенок: Не хватает мебели и посуды!</text:h>
      <text:h text:style-name="P12" text:outline-level="1">Логопед. Дедушка Ух, может нам дать мебель и посуду. Если мы отгадаем его загадки.</text:h>
      <text:h text:style-name="P12" text:outline-level="1">Логопед достает конверт, в котором находятся загадки, читает их ребенку, ребенок отгадывает и получает отгаданный предмет.</text:h>
      <text:h text:style-name="P12" text:outline-level="1"><text:soft-page-break/>У него четыре ножки,<text:line-break/>Он не ходит по дорожке,<text:line-break/>Он не прыгает, не скачет,<text:line-break/>Не смеётся и не плачет.<text:line-break/>Тихо у стены стоит –<text:line-break/>Кто устал – присесть велит.<text:line-break/>(Стул)</text:h>
      <text:p text:style-name="P7"><text:span text:style-name="T34">За ним – сидим,<text:line-break/>За  ним – едим,<text:line-break/>Он всей  семье <text:line-break/>Необходим.<text:line-break/></text:span><text:span text:style-name="T34">(Стол)</text:span></text:p>
      <text:p text:style-name="P3"><text:span text:style-name="T34">Я пыхчу, пыхчу, пыхчу,</text:span></text:p>
      <text:p text:style-name="P3"><text:span text:style-name="T34">Больше греться не хочу,</text:span></text:p>
      <text:p text:style-name="P3"><text:span text:style-name="T34">Крышка громко зазвенела</text:span></text:p>
      <text:p text:style-name="P3"><text:span text:style-name="T34">«Пейте чай, вода вспекела»</text:span></text:p>
      <text:h text:style-name="P12" text:outline-level="1">(Чайник)</text:h>
      <text:h text:style-name="P12" text:outline-level="1"/>
      <text:h text:style-name="P11" text:outline-level="1"><text:a xlink:type="simple" xlink:href="http://zagadochki.ru/zagadka-esli-b-ne-bylo-ee.html"><text:span text:style-name="T49">Если б не было ее</text:span></text:a><text:a xlink:type="simple" xlink:href="http://zagadochki.ru/zagadka-esli-b-ne-bylo-ee.html"><text:span text:style-name="T53"><text:line-break/></text:span></text:a><text:a xlink:type="simple" xlink:href="http://zagadochki.ru/zagadka-esli-b-ne-bylo-ee.html"><text:span text:style-name="T49">Было б кушать тяжело.</text:span></text:a><text:a xlink:type="simple" xlink:href="http://zagadochki.ru/zagadka-esli-b-ne-bylo-ee.html"><text:span text:style-name="T53"><text:line-break/></text:span></text:a><text:a xlink:type="simple" xlink:href="http://zagadochki.ru/zagadka-esli-b-ne-bylo-ee.html"><text:span text:style-name="T49">Некуда и суп налить</text:span></text:a><text:a xlink:type="simple" xlink:href="http://zagadochki.ru/zagadka-esli-b-ne-bylo-ee.html"><text:span text:style-name="T53"><text:line-break/></text:span></text:a><text:a xlink:type="simple" xlink:href="http://zagadochki.ru/zagadka-esli-b-ne-bylo-ee.html"><text:span text:style-name="T49">И котлетку положить.</text:span></text:a></text:h>
      <text:h text:style-name="P12" text:outline-level="1">(Тарелка)</text:h>
      <text:h text:style-name="P12" text:outline-level="1"/>
      <text:p text:style-name="P7"><text:span text:style-name="T34">Она всем очень нравится,<text:line-break/>На блюдечке красавица,<text:line-break/>С одной рукой милашка,<text:line-break/>Голубенькая ...(</text:span><text:span text:style-name="T34">чашка</text:span><text:span text:style-name="T34">)</text:span></text:p>
      <text:p text:style-name="P7"><text:span text:style-name="T34"> </text:span></text:p>
      <text:p text:style-name="P7"><text:span text:style-name="T34">Жарит мясо, варит суп,<text:line-break/>Пироги печет.<text:line-break/>У нее и там и тут<text:line-break/>Очень горячо.</text:span><text:span text:style-name="T34">(Плита</text:span><text:span text:style-name="T34">)</text:span></text:p>
      <text:p text:style-name="P7"><text:span text:style-name="T34">Логопед: Молодец! Вот сколько мебели и посуды ты отгадал, спасибо Дедушка Ух за интересные загадки!</text:span></text:p>
      <text:p text:style-name="P7"><text:span text:style-name="T34">Логопед: Расставь, пожалуйста, мебель и посуду, так как ты хочешь.</text:span></text:p>
      <text:p text:style-name="P6"><text:span text:style-name="T34">Ребенок расставляет мебели и посуду.</text:span></text:p>
      <text:p text:style-name="P6"><text:span text:style-name="T34">Логопед: Давай с тобой поиграем в игру </text:span></text:p>
      <text:p text:style-name="P6"><text:span text:style-name="T34">Какая у нас чашечка дома чашечка большая, а у ослика и барашка какая?</text:span></text:p>
      <text:p text:style-name="P6"><text:span text:style-name="T34">Ребенок: Маленькая.</text:span></text:p>
      <text:p text:style-name="P6"><text:span text:style-name="T34">Логопед: А как ее можно назвать?</text:span></text:p>
      <text:p text:style-name="P6"><text:span text:style-name="T34">Ребенок Чашечка.</text:span></text:p>
      <text:p text:style-name="P6"><text:span text:style-name="T34">Логопед А дома стул большой, а у Зверят</text:span></text:p>
      <text:p text:style-name="P6"><text:span text:style-name="T34">Ребенок Стульчик.</text:span></text:p>
      <text:p text:style-name="P6"><text:span text:style-name="T34">Логопед а блюдце как можно назвать,</text:span></text:p>
      <text:p text:style-name="P6"><text:span text:style-name="T34">А кастрюлю, а ложку.</text:span></text:p>
      <text:p text:style-name="P6"><text:soft-page-break/><text:span text:style-name="T34">Логопед : Умница! </text:span></text:p>
      <text:p text:style-name="P6"><text:span text:style-name="T34">А давай поиграем с тобой с нашими пальчиками.</text:span></text:p>
      <text:p text:style-name="P6"><text:span text:style-name="T34">Готов?</text:span></text:p>
      <text:p text:style-name="P3"><text:span text:style-name="T34">Пальчиковая игра «Много мебели в квартире»</text:span></text:p>
      <text:p text:style-name="P14"><text:span text:style-name="c1"><text:span text:style-name="T53">Раз, два, три, четыре, </text:span></text:span></text:p>
      <text:p text:style-name="P14"><text:span text:style-name="c1"><text:span text:style-name="T53">Много мебели  квартире</text:span></text:span></text:p>
      <text:p text:style-name="P14"><text:span text:style-name="c1"><text:span text:style-name="T53">В шкаф повесим мы рубашку,</text:span></text:span></text:p>
      <text:p text:style-name="P14"><text:span text:style-name="c1"><text:span text:style-name="T53">А в буфет поставим чашку.</text:span></text:span></text:p>
      <text:p text:style-name="P14"><text:span text:style-name="c1"><text:span text:style-name="T53">Чтобы ножки отдохнули,</text:span></text:span></text:p>
      <text:p text:style-name="P14"><text:span text:style-name="c1"><text:span text:style-name="T53">Посидим чуть-чуть на стуле.     </text:span></text:span></text:p>
      <text:p text:style-name="P14"><text:span text:style-name="c1"><text:span text:style-name="T53">А когда мы крепко спали,</text:span></text:span></text:p>
      <text:p text:style-name="P14"><text:span text:style-name="c1"><text:span text:style-name="T53">На кровати мы лежали.</text:span></text:span></text:p>
      <text:p text:style-name="P14"><text:span text:style-name="c1"><text:span text:style-name="T53">А потом мы с котом</text:span></text:span></text:p>
      <text:p text:style-name="P14"><text:span text:style-name="c1"><text:span text:style-name="T53">Посидели за столом.</text:span></text:span></text:p>
      <text:p text:style-name="P14"><text:span text:style-name="c1"><text:span text:style-name="T53">Чай с вареньем дружно пили</text:span></text:span></text:p>
      <text:p text:style-name="P14"><text:span text:style-name="c1"><text:span text:style-name="T53">Много мебели в квартире</text:span></text:span><text:span text:style-name="c4"><text:span text:style-name="T53"> кулачками.</text:span></text:span></text:p>
      <text:p text:style-name="P14"><text:span text:style-name="c4"><text:span text:style-name="T53">Логопед: Молодец! Здорово мы с тобой поиграли!</text:span></text:span></text:p>
      <text:p text:style-name="P14"><text:span text:style-name="c4"><text:span text:style-name="T53">Ну что давай со зверятами попьем чай. Наливай и чашечки чай и мы с тобой вместе с ними попьем чай, у меня есть красивые кружки, посмотри, только идет пар, чай очень горячий, надо его подуть.</text:span></text:span></text:p>
      <text:p text:style-name="P14"><text:span text:style-name="c4"><text:span text:style-name="T53">Логопед обращает внимание, что бы ребенок выполнил упражнение правильно, не надувал щеки.</text:span></text:span></text:p>
      <text:p text:style-name="P4"/>
      <text:p text:style-name="P3"><text:span text:style-name="T34">Дыхательная гимнастика «Дуем на горячий чай»</text:span></text:p>
      <text:h text:style-name="P12" text:outline-level="1">Логопед: давай вспомним, что мы с тобой сегодня делали? Что тебе больше всего понравилось? Я тебя хвалю, ты молодец. Наше занятие закончилось, скажи до свиданье Дедушке Уху, зверятам и гостям.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><text:soft-page-break/></text:h>
      <text:h text:style-name="P12" text:outline-level="1"/>
      <text:h text:style-name="P12" text:outline-level="1">Загадки <text:bookmark text:name="_GoBack"/></text:h>
      <text:h text:style-name="P12" text:outline-level="1">У него четыре ножки,<text:line-break/>Он не ходит по дорожке,<text:line-break/>Он не прыгает, не скачет,<text:line-break/>Не смеётся и не плачет.<text:line-break/>Тихо у стены стоит –<text:line-break/>Кто устал – присесть велит.<text:line-break/>(Стул)</text:h>
      <text:p text:style-name="P7"><text:span text:style-name="T34">За ним – сидим,<text:line-break/>За  ним – едим,<text:line-break/>Он всей  семье <text:line-break/>Необходим.<text:line-break/></text:span><text:span text:style-name="T34">(Стол)</text:span></text:p>
      <text:p text:style-name="P3"><text:span text:style-name="T34">Я пыхчу, пыхчу пыхчу,</text:span></text:p>
      <text:p text:style-name="P3"><text:span text:style-name="T34">Больше греться не хочу,</text:span></text:p>
      <text:p text:style-name="P3"><text:span text:style-name="T34">Крышка громко зазвенела</text:span></text:p>
      <text:p text:style-name="P3"><text:span text:style-name="T34">«Пейте чай, вода вспекела»</text:span></text:p>
      <text:h text:style-name="P12" text:outline-level="1">(Чайник)</text:h>
      <text:h text:style-name="P12" text:outline-level="1"/>
      <text:h text:style-name="P11" text:outline-level="1"><text:a xlink:type="simple" xlink:href="http://zagadochki.ru/zagadka-esli-b-ne-bylo-ee.html"><text:span text:style-name="T49">Если б не было ее</text:span></text:a><text:a xlink:type="simple" xlink:href="http://zagadochki.ru/zagadka-esli-b-ne-bylo-ee.html"><text:span text:style-name="T53"><text:line-break/></text:span></text:a><text:a xlink:type="simple" xlink:href="http://zagadochki.ru/zagadka-esli-b-ne-bylo-ee.html"><text:span text:style-name="T49">Было б кушать тяжело.</text:span></text:a><text:a xlink:type="simple" xlink:href="http://zagadochki.ru/zagadka-esli-b-ne-bylo-ee.html"><text:span text:style-name="T53"><text:line-break/></text:span></text:a><text:a xlink:type="simple" xlink:href="http://zagadochki.ru/zagadka-esli-b-ne-bylo-ee.html"><text:span text:style-name="T49">Некуда и суп налить</text:span></text:a><text:a xlink:type="simple" xlink:href="http://zagadochki.ru/zagadka-esli-b-ne-bylo-ee.html"><text:span text:style-name="T53"><text:line-break/></text:span></text:a><text:a xlink:type="simple" xlink:href="http://zagadochki.ru/zagadka-esli-b-ne-bylo-ee.html"><text:span text:style-name="T49">И котлетку положить.</text:span></text:a></text:h>
      <text:h text:style-name="P12" text:outline-level="1">(Тарелка)</text:h>
      <text:h text:style-name="P12" text:outline-level="1"/>
      <text:p text:style-name="P7"><text:span text:style-name="T34">Она всем очень нравится,<text:line-break/>На блюдечке красавица,<text:line-break/>С одной рукой милашка,<text:line-break/>Голубенькая ...(</text:span><text:span text:style-name="T34">чашка</text:span><text:span text:style-name="T34">)</text:span></text:p>
      <text:p text:style-name="P7"><text:span text:style-name="T34"> </text:span></text:p>
      <text:p text:style-name="P7"><text:span text:style-name="T34">Жарит мясо, варит суп,<text:line-break/>Пироги печет.<text:line-break/>У нее и там и тут<text:line-break/>Очень горячо.</text:span><text:span text:style-name="T34">(Плита</text:span><text:span text:style-name="T34">)</text:span></text:p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3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1" style:family="text" style:parent-style-name="Default_20_Paragraph_20_Font"/>
    <style:style style:name="c4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Татьяна капущинская</dc:creator>
    <meta:editing-cycles>12</meta:editing-cycles>
    <meta:print-date>2013-11-26T13:45:00</meta:print-date>
    <meta:creation-date>2015-12-09T05:52:00</meta:creation-date>
    <dc:date>2015-12-17T13:03:14.61</dc:date>
    <meta:editing-duration>PT3M57S</meta:editing-duration>
    <meta:generator>OpenOffice/4.0.1$Win32 OpenOffice.org_project/401m5$Build-9714</meta:generator>
    <meta:document-statistic meta:table-count="0" meta:image-count="0" meta:object-count="0" meta:page-count="5" meta:paragraph-count="127" meta:word-count="880" meta:character-count="566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