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/>
    </style:style>
    <style:style style:name="P2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.353cm" loext:contextual-spacing="false" fo:line-height="100%"/>
      <style:text-properties style:font-name="Calibri" fo:font-size="12pt" fo:language="ru" fo:country="RU" fo:font-style="normal" fo:font-weight="normal" style:font-size-asian="12pt" style:font-style-asian="normal" style:font-weight-asian="normal"/>
    </style:style>
    <style:style style:name="P4" style:family="paragraph" style:parent-style-name="Standard">
      <style:paragraph-properties fo:margin-top="0cm" fo:margin-bottom="0.353cm" loext:contextual-spacing="false" fo:line-height="100%"/>
      <style:text-properties style:font-name="Calibri" fo:font-size="16pt" fo:language="ru" fo:country="RU" fo:font-style="italic" fo:font-weight="normal" style:font-size-asian="16pt" style:font-style-asian="italic" style:font-weight-asian="normal"/>
    </style:style>
    <style:style style:name="P5" style:family="paragraph" style:parent-style-name="Standard">
      <style:paragraph-properties fo:margin-top="0cm" fo:margin-bottom="0.353cm" loext:contextual-spacing="false" fo:line-height="100%"/>
      <style:text-properties style:font-name="Calibri" fo:font-size="11pt" fo:language="en" fo:country="US" fo:font-style="normal" fo:font-weight="normal" style:font-size-asian="11pt" style:font-style-asian="normal" style:font-weight-asian="normal"/>
    </style:style>
    <style:style style:name="T1" style:family="text">
      <style:text-properties style:font-name="Calibri" fo:font-size="16pt" fo:language="ru" fo:country="RU" style:font-size-asian="16pt"/>
    </style:style>
    <style:style style:name="T2" style:family="text">
      <style:text-properties style:font-name="Calibri" fo:font-size="16pt" fo:language="ru" fo:country="RU" fo:font-style="italic" fo:font-weight="normal" style:font-size-asian="16pt" style:font-style-asian="italic" style:font-weight-asian="normal"/>
    </style:style>
    <style:style style:name="T3" style:family="text">
      <style:text-properties style:font-name="Calibri" fo:font-size="12pt" fo:language="ru" fo:country="RU" style:font-size-asian="12pt"/>
    </style:style>
    <style:style style:name="T4" style:family="text">
      <style:text-properties style:font-name="Calibri" fo:font-size="12pt" fo:language="ru" fo:country="RU" fo:font-weight="bold" style:font-size-asian="12pt" style:font-weight-asian="bold"/>
    </style:style>
    <style:style style:name="T5" style:family="text">
      <style:text-properties style:font-name="Calibri" fo:font-size="12pt" fo:language="ru" fo:country="RU" fo:font-weight="normal" style:font-size-asian="12pt" style:font-weight-asian="normal"/>
    </style:style>
    <style:style style:name="T6" style:family="text">
      <style:text-properties style:font-name="Calibri" fo:font-size="12pt" fo:language="ru" fo:country="RU" fo:font-style="normal" fo:font-weight="bold" style:font-size-asian="12pt" style:font-style-asian="normal" style:font-weight-asian="bold"/>
    </style:style>
    <style:style style:name="T7" style:family="text">
      <style:text-properties style:font-name="Calibri" fo:font-size="12pt" fo:language="ru" fo:country="RU" fo:font-style="normal" fo:font-weight="normal" style:font-size-asian="12pt" style:font-style-asian="normal" style:font-weight-asian="normal"/>
    </style:style>
    <style:style style:name="T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Дорогою добра</text:span></text:p>
      <text:p text:style-name="P1"><text:span text:style-name="T3">Семейный вечер</text:span></text:p>
      <text:p text:style-name="P1"><text:span text:style-name="T4">Цель.</text:span><text:span text:style-name="T5"> Способствовать развитию коммуникативных умений, доброты и взаимопонимания в семьях дошкольников, сплочению коллектива родителей воспитенников; воспитывать чувство гордости за свою семью.</text:span></text:p>
      <text:p text:style-name="P1"><text:span text:style-name="T4">Материал</text:span><text:span text:style-name="T5">. Жетоны двух цветов, два спортивных обруча, ворота; две корзины с муляжами овощей, конверты с названиями сказок; костюмы (для театрального конкурса); куклы бибабо: заяц, лиса, медведь; картон, бумага, клей, кисти (для творческого конкурса); магнитофон; диск с детскими песнями: "Если добрый ты" из м/ф "День рождение кота Леопольда" (муз. Б. Савельева, сл. М. Пляцковского), "Вместе весело шагать" из к/ф "И снова Анискин" (муз. В. Шаинского, сл. М. Матусовского), "Танец маленьких утят" (муз.Т. Венера, сл. Ю. Энтина).</text:span></text:p>
      <text:p text:style-name="P1"><text:span text:style-name="T4">Предварительная работа.</text:span><text:span text:style-name="T5"> Беседы с детьми об их семьях. Выставка семейных фотоальбомов. Объявление с приглашением родителей на праздник. Подбор музыки и костюмов. Изготовление Дерева добрых дел.</text:span></text:p>
      <text:p text:style-name="P2"><text:span text:style-name="T4">Ход вечера </text:span></text:p>
      <text:p text:style-name="P1"><text:span text:style-name="T4">вед.</text:span><text:span text:style-name="T5"> Дорогие друзья! Встреча наша не совсем обычная. Этот праздничный вечер мы посвящаем семьям. Замечательно, если в семье живут любовь, доброта, забота и ответственность! Детский сад- это тоже наша большая дружная семья! Слышится плач, из- за ширмы появляется Заяц.</text:span></text:p>
      <text:p text:style-name="P1"><text:span text:style-name="T4">вед. </text:span><text:span text:style-name="T5">Зайчонок! Почему ты плачешь? </text:span></text:p>
      <text:p text:style-name="P1"><text:span text:style-name="T4">Заяц. </text:span><text:span text:style-name="T5">Как же мне не плакать? Всю осень я к зиме готовился: урожай собирал, две кладовки заполнил запасами, а злая, сердитая Лиса овладела запасами и меня к ним не пускает! Помощи мне ждать неоткуда!</text:span></text:p>
      <text:p text:style-name="P1"><text:span text:style-name="T4">вед. </text:span><text:span text:style-name="T5">Зайка, мы тебе поможем! Пойдём к твоим кладовкам и Лису- плутовку прогоним! Давайте все вместе поможем Зайке!</text:span></text:p>
      <text:p text:style-name="P1"><text:span text:style-name="T4">Дети и родители </text:span><text:span text:style-name="T5">(хором). Конечно, поможем!</text:span></text:p>
      <text:p text:style-name="P1"><text:span text:style-name="T4">вед. </text:span><text:span text:style-name="T5">У Зайца две кладовые, значит, и мы разделимся на две команды, придумаем им названия и отправимся в лес! Беги, Зайка, вперед, дорогу нам показывай!</text:span></text:p>
      <text:p text:style-name="P2"><text:span text:style-name="T2">Спортивный конкурс</text:span></text:p>
      <text:p text:style-name="P1"><text:span text:style-name="T6">Эстафета1</text:span></text:p>
      <text:p text:style-name="P1"><text:span text:style-name="T7">Ведущий предлагает родителям вытянуть жетоны. Участники делятся на команды, придумывают им названия. Команды (родители с детьми) занимают места в зале (фото1).</text:span></text:p>
      <text:p text:style-name="P1"><text:span text:style-name="T6">Ведущий. </text:span><text:span text:style-name="T7">Возьмёмся за руки, чтобы не заблудиться, не потеряться, и пойдём за Зайкой. Покажите друг другу, какие высокие деревья растут в лесу, какие красивые ели, могучие дубы. (Родители <text:s/>и дети показывают). <text:s/>В лесу встречаются препятствия- поваленные ветром деревья. Под одним можно проползти, а через другие, например, перепрыгнуть. Но нам любые трудности по плечу!</text:span></text:p>
      <text:p text:style-name="P1"><text:soft-page-break/><text:span text:style-name="T7">Взрослые <text:s/>(родители) садятся, берут за руки ребёнка и помогают ему перепрыгнуть через своё туловище (5-6раз).</text:span></text:p>
      <text:p text:style-name="P1"><text:span text:style-name="T6">Эстафета2</text:span></text:p>
      <text:p text:style-name="P1"><text:span text:style-name="T6">вед. </text:span><text:span text:style-name="T7">Ходить по снегу трудно, ноги проваливаются. А вместе с родителями это сделать это значительно проще. (Ребёнок ставит свои стопы на ноги взрослого, взрослый прижимает ребёнка к себе, и они идут вместе). И с этой преградой мы справились! Смотрите, следы Зайца теряются, наверное, он уже добрался до своих кладовых. Вперёд за ним! Где- то близко Лиса Зайца караулит!</text:span></text:p>
      <text:p text:style-name="P1"><text:span text:style-name="T6">Эстафета 3</text:span></text:p>
      <text:p text:style-name="P1"><text:span text:style-name="T6">вед. </text:span><text:span text:style-name="T7">Перед нами ещё одно испытание: необходимо проползти в снежном лабиринте. Стартуют обе команды одновременно. Сначала ребёнок пролезает в обруч, который держит взрослый, затем обруч держит ребёнок, а взрослый пролезает. (фото 2)</text:span></text:p>
      <text:p text:style-name="P1"><text:span text:style-name="T7">После того как последние участники команды финишируют ведущий достаёт из- за ширмы корзины с муляжами овощей.</text:span></text:p>
      <text:p text:style-name="P1"><text:span text:style-name="T6">Вед. </text:span><text:span text:style-name="T7">Вот, Зайка, и дошли до твоих кладовок. Возьми запасы, будешь сыт <text:s/>всю зиму.</text:span></text:p>
      <text:p text:style-name="P1"><text:span text:style-name="T6">Зайка. </text:span><text:span text:style-name="T7">Спасибо за помощь, у вас добрые сердца! Побегу, пока Лиса не пришла! До Свидания!</text:span></text:p>
      <text:p text:style-name="P1"><text:span text:style-name="T6">Вед. </text:span><text:span text:style-name="T7">Действительно ли Лиса злая? Позовём её и попробуем убедить, чтобы она Зайца не обижала. все громко зовут Лису.</text:span></text:p>
      <text:p text:style-name="P1"><text:span text:style-name="T6">Лиса. </text:span><text:span text:style-name="T7">Пришли в лес покой мой нарушать? Зачем шутите? Заблудились?</text:span></text:p>
      <text:p text:style-name="P1"><text:span text:style-name="T6">вед. </text:span><text:span text:style-name="T7">Мы слышали, что ты Зайчонка обижаешь, кладовую разорить хотела. Зачем? Ты морковку не ешь!</text:span></text:p>
      <text:p text:style-name="P1"><text:span text:style-name="T6">Лиса.</text:span><text:span text:style-name="T7"> Нашли кому верить. Глупый он. Только о запасах и думает. А я общаться хочу, веселиться. Но в лесу нет никакой культурной программы! Развлекаюсь шалостями от скуки! Хоть в музей или в театр пригласили бы.</text:span></text:p>
      <text:p text:style-name="P1"><text:span text:style-name="T6">Вед. </text:span><text:span text:style-name="T7">Лиса, мы сегодня идём дорогою добра. Кто умеет дружить, тому скучно не бывает. Хочешь, пойдём с нами?</text:span></text:p>
      <text:p text:style-name="P1"><text:span text:style-name="T6">Лиса. </text:span><text:span text:style-name="T7">А как это? Не страшно.</text:span></text:p>
      <text:p text:style-name="P1"><text:span text:style-name="T6">вед. </text:span><text:span text:style-name="T7">Нет, Лиса, дружить со всеми- это страшно, это хорошо! Верно, ребята? Только обещай, что не будешь больше никого обижать и дружить честно.</text:span></text:p>
      <text:p text:style-name="P1"><text:span text:style-name="T6">Лиса. </text:span><text:span text:style-name="T7">Я от тоски и одиночества такой была. Если вы моими друзьями станете, то зачем мне вас обижать?</text:span></text:p>
      <text:p text:style-name="P1"><text:span text:style-name="T6">вед. </text:span><text:span text:style-name="T7">Ну что,поверите Лисе? Ты хотела, чтобы кто- то</text:span><text:span text:style-name="T6"> </text:span><text:span text:style-name="T7">тебя в театр пригласил. Приглашаем <text:s/>тебя в наш театр и покам сказку.</text:span></text:p>
      <text:p text:style-name="P1"><text:span text:style-name="T6">Лиса. </text:span><text:span text:style-name="T7">Разве вы умеете?</text:span></text:p>
      <text:p text:style-name="P1"><text:span text:style-name="T6">вед. </text:span><text:span text:style-name="T7">Представители команд "Серебро" и "Ромашка", выбирайте конверт с названием сказки! Вспоминайте сюжет, распределяйте роли, подбирайте костюмы. и через несколько минут приглашайте детей и взрослых на премьерные спектакли!</text:span></text:p>
      <text:p text:style-name="P1"><text:soft-page-break/><text:span text:style-name="T7">пока родители готовятся к выступлению, дети исполняют "Танец маленьких утят".</text:span></text:p>
      <text:p text:style-name="P1"><text:span text:style-name="T6">Вед. </text:span><text:span text:style-name="T7">Команда "Ромашка" готова к выступлению. Смотрим сказку "Колобок". Дети, вам понравилась сказка? И родители молодцы! Поблагодарим артистов громкими аплодисментами! Команда "серебро" представит нам сказку "Репка".</text:span></text:p>
      <text:p text:style-name="P1"><text:span text:style-name="T6">Лиса. </text:span><text:span text:style-name="T7">Спасибо вам! какие вы талантливые! побегу Зайца искать, прощения попрошу, предложу ему "Лесной театр" создать! Скучать некогда! обещаю, что буду доброй! Приглашу вас на первый спектакль! До свидания!</text:span></text:p>
      <text:p text:style-name="P1"><text:span text:style-name="T6">вед. </text:span><text:span text:style-name="T7">Спасибо, обязательно придём! Думаю, всем представления понравились.</text:span></text:p>
      <text:p text:style-name="P1"><text:span text:style-name="T7">Слышится топот. Из- за ширмы выходит Медведь.</text:span></text:p>
      <text:p text:style-name="P1"><text:span text:style-name="T6">вед. </text:span><text:span text:style-name="T7">Это Мишка- топтыжка пришёл! Что ты не спишь?</text:span></text:p>
      <text:p text:style-name="P1"><text:span text:style-name="T6">Медведь.</text:span><text:span text:style-name="T7"> Сон никак не идёт, темно мне в берлоге, холодно, тесно. В лесу красиво, всё белым- бело, а я скучаю по лету, солнечному свету, птичьим голосам и живым цветам!</text:span></text:p>
      <text:p text:style-name="P1"><text:span text:style-name="T6">вед. </text:span><text:span text:style-name="T7">Миша, а мы нашей дружной компанией всем помогаем и тебе можем помочь.</text:span></text:p>
      <text:p text:style-name="P1"><text:span text:style-name="T6">Мед. </text:span><text:span text:style-name="T7">А вы разве волшебники?</text:span></text:p>
      <text:p text:style-name="P1"><text:span text:style-name="T6">вед. </text:span><text:span text:style-name="T7">Добрые и дружные всегда немного волшебники!</text:span></text:p>
      <text:p text:style-name="P2"><text:span text:style-name="T2">Конкурс "Рисуем лето"</text:span></text:p>
      <text:p text:style-name="P1"><text:span text:style-name="T6">вед.</text:span><text:span text:style-name="T7"> скажите, как можно вспомнить лето? (Ответы детей и родителей)Конечно мы поможемпослушать диски с голосами и пением птиц, посмотреть фотографии. а ещё мы вместе с родителями можем нарисовать для мишки картинки, глядя на которые он увидет летои перестанет грустить!</text:span></text:p>
      <text:p text:style-name="P1"><text:span text:style-name="T7">Команды получают картон, бумагу, клей, кисти. (фото 3)</text:span></text:p>
      <text:p text:style-name="P1"><text:span text:style-name="T6">вед. </text:span><text:span text:style-name="T7">Посмотри, что мы сделали для тебя.</text:span></text:p>
      <text:p text:style-name="P1"><text:span text:style-name="T6">мед.</text:span><text:span text:style-name="T7"> Вы настоящие волшебники! Спасибо! Я почувствовал аромат цветов и услышал пение птиц. Так тепло сразу стало. пойду к себе в берлогу дальше лето смотреть!</text:span></text:p>
      <text:p text:style-name="P1"><text:span text:style-name="T6">вед.</text:span><text:span text:style-name="T7"> Вот и Мишка. Давайте вспомним, сколько дел мы сегодня сделали, чтобы быть добрым: солнце ярче светит, природа улыбается, песни петь веселее. песня по- выбору. Замечательная песня, спасибо всем за участие .Думаю наш вечер помог всем стать добрее друг к другу, улучшил каждому настроение. Уважаемые родители, прошу вас обратить внимание на дерево, которые выросло в нашем саду. Дерево добрых дел, в нём кроется много молодой зелени, все ваши добрые дела мы отмечаем зелёными листочками, которые появляются возле фотографии вашего ребёнка. Приглашаем всех к сладкому столу.</text:span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/>
      <text:p text:style-name="P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8S</meta:editing-duration>
    <meta:editing-cycles>3</meta:editing-cycles>
    <meta:generator>LibreOffice/4.4.2.2$Windows_x86 LibreOffice_project/c4c7d32d0d49397cad38d62472b0bc8acff48dd6</meta:generator>
    <dc:date>2016-01-18T16:20:42.234000000</dc:date>
    <meta:document-statistic meta:table-count="0" meta:image-count="0" meta:object-count="0" meta:page-count="4" meta:paragraph-count="51" meta:word-count="991" meta:character-count="6632" meta:non-whitespace-character-count="5685"/>
    <meta:user-defined meta:name="Info 1"/>
    <meta:user-defined meta:name="Info 2"/>
    <meta:user-defined meta:name="Info 3"/>
    <meta:user-defined meta:name="Info 4"/>
  </office:meta>
</office:document-meta>
</file>