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Основной_20_текст_20_с_20_отступом_20_3">
      <style:paragraph-properties fo:margin-left="1.249cm" fo:margin-right="0cm" fo:text-align="center" style:justify-single-word="false" fo:text-indent="0cm" style:auto-text-indent="false"/>
      <style:text-properties style:font-name="Comic Sans MS" fo:font-weight="bold" style:font-weight-asian="bold" style:font-weight-complex="bold"/>
    </style:style>
    <style:style style:name="P2" style:family="paragraph" style:parent-style-name="Основной_20_текст_20_с_20_отступом_20_3">
      <style:paragraph-properties fo:text-align="center" style:justify-single-word="false"/>
      <style:text-properties fo:font-weight="bold" style:font-weight-asian="bold" style:font-weight-complex="bold"/>
    </style:style>
    <style:style style:name="P3" style:family="paragraph" style:parent-style-name="Основной_20_текст_20_с_20_отступом_20_3">
      <style:paragraph-properties fo:margin-left="0.635cm" fo:margin-right="0cm" fo:text-indent="0.614cm" style:auto-text-indent="false"/>
    </style:style>
    <style:style style:name="P4" style:family="paragraph" style:parent-style-name="Основной_20_текст_20_с_20_отступом_20_3" style:list-style-name="WW8Num6">
      <style:paragraph-properties fo:margin-left="2.731cm" fo:margin-right="0cm" fo:text-indent="-1.482cm" style:auto-text-indent="false"/>
    </style:style>
    <style:style style:name="P5" style:family="paragraph" style:parent-style-name="Основной_20_текст_20_с_20_отступом_20_3">
      <style:paragraph-properties fo:margin-left="1.249cm" fo:margin-right="0cm" fo:text-indent="1.249cm" style:auto-text-indent="false"/>
    </style:style>
    <style:style style:name="P6" style:family="paragraph" style:parent-style-name="Основной_20_текст_20_с_20_отступом_20_3">
      <style:paragraph-properties fo:margin-left="1.249cm" fo:margin-right="0cm" fo:text-align="center" style:justify-single-word="false" fo:text-indent="1.249cm" style:auto-text-indent="false"/>
      <style:text-properties style:font-name="Comic Sans MS"/>
    </style:style>
    <style:style style:name="P7" style:family="paragraph" style:parent-style-name="Основной_20_текст_20_с_20_отступом_20_3">
      <style:paragraph-properties fo:margin-left="1.249cm" fo:margin-right="0cm" fo:text-indent="1.249cm" style:auto-text-indent="false"/>
      <style:text-properties fo:font-weight="bold" style:font-weight-asian="bold" style:font-weight-complex="bold"/>
    </style:style>
    <style:style style:name="P8" style:family="paragraph" style:parent-style-name="Основной_20_текст_20_с_20_отступом_20_3">
      <style:paragraph-properties fo:margin-left="0cm" fo:margin-right="0cm" fo:text-indent="0cm" style:auto-text-indent="false"/>
    </style:style>
    <style:style style:name="P9" style:family="paragraph" style:parent-style-name="Основной_20_текст_20_с_20_отступом_20_3">
      <style:paragraph-properties fo:margin-left="0cm" fo:margin-right="0cm" fo:text-align="center" style:justify-single-word="false"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Занятия по развитию движений дома.</text:p>
      <text:p text:style-name="P3">На четвертом году жизни здорового ребенка имеются возможности для развития более точного выполнения движений. Ребенок охотно подчиняется ритму движения, становятся более самостоятельным в практической деятельности. Он не боится спрыгнуть с высоты 30-40см, в длину прыгает на 60 см и без страха взбирается на лестнице, особенно если уже был к этому подготовлен. Наша с вами <text:s/>задача <text:s/>- развивать у ребенка ловкость и быстроту реакции, вырабатывать у него правильную осанку и легкую, красивую <text:s/>походку. В этом возрасте уместно начать развитие двигательных навыков(в игровой форме), так как она имеет огромное значение не только для занятий спортом или физической подготовкой. Эти навыки необходимы совершенно различных видах деятельности, как работа хирурга, танцы, занятия лепкой.</text:p>
      <text:p text:style-name="P3">До того как ребенку исполнится шесть лет, родители, так же как и воспитатели должны сделать все от них зависящее, чтобы ребенок овладел широкой гаммой двигательных навыков.</text:p>
      <text:p text:style-name="P3">Это – необходимое условие построения фундамента жизни ребенка, которое обеспечивает ему возможность заниматься спортом, и просто позволит наслаждаться сильными, уверенными и ловкими движениями собственного тела.</text:p>
      <text:p text:style-name="P3">Для развития физических качеств можно ввести в семье регулярные «игровые паузы» продолжительностью от 10 до20 минут в день (при всей родительской занятости это время можно найти).</text:p>
      <text:list xml:id="list36503628" text:style-name="WW8Num6">
        <text:list-item>
          <text:p text:style-name="P4">Постарайтесь создать чувство гордости тем, что вы «физически подготовленная семья».</text:p>
        </text:list-item>
        <text:list-item>
          <text:p text:style-name="P4">Ограничьте время просмотра телевизора, заранее выбирайте программы, которые будете смотреть все вместе.</text:p>
        </text:list-item>
        <text:list-item>
          <text:p text:style-name="P4">Устройте веселые соревнования, определите цели, к которым стремиться семья в игровых паузах, и объявите о «награде» за достижение этих целей или хотя бы за усердие в их достижении. Используйте все ваше воображение. Чтобы сделать занятия веселыми.</text:p>
        </text:list-item>
        <text:list-item>
          <text:p text:style-name="P4">Научите ребенка радоваться работе по хозяйству, а не уклоняться от нее, научите его получать удовольствие от ловких, изящных движений собственного тела.</text:p>
        </text:list-item>
        <text:list-item>
          <text:p text:style-name="P4">Сделайте выходные и отпуск в своей семье активным. Прогулки пешком и на велосипеде лодочные походы, катание на санках на лыжах.</text:p>
        </text:list-item>
        <text:list-item>
          <text:p text:style-name="P4">Придумайте свои собственные игры –«Игры на кубок», «Олимпийские игры» для своего ребенка и его друзей – такие, в которых выигрывают все.</text:p>
        </text:list-item>
      </text:list>
      <text:p text:style-name="P6"/>
      <text:p text:style-name="P9">Рекомендации по созданию собственной игровой площадки для детей</text:p>
      <text:p text:style-name="P5">Нужен большой спортивный мат для кувыркания и упражнений. Можно сделать большой матерчатый рукав, по которому ребенок будет пробираться, как по туннелю. Из старого дивана можно устроить горку, а из доски, подбитой кожей, - санки.</text:p>
      <text:p text:style-name="P5"><text:span text:style-name="T1">Картонные ящики.</text:span> Составив их вместе, можно сделать великолепный извилистый туннель, по которому ребенок может ползать, и из них же получаются хорошие и совершенно безопасные препятствия.</text:p>
      <text:p text:style-name="P5"><text:span text:style-name="T1">Обрезки ковра.</text:span> Из них получаются хорошие спортивные маты.</text:p>
      <text:p text:style-name="P5"><text:span text:style-name="T1">Надувные мячи и игрушки.</text:span> Надуйте 2-3 мяча или несколько других игрушек, и пусть ребенок гоняется за ними или катается на них (под вашим присмотром!), перекатывайте мяч вместе с ним.</text:p>
      <text:p text:style-name="P5"><text:span text:style-name="T1">Воздушные шарики.</text:span> Надуйте несколько шариков, чтобы дети гонялись за ними по комнате. Устройте игру: кто дольше продержит шар в воздухе.</text:p>
      <text:p text:style-name="P5"><text:span text:style-name="T1">Пуфики и диванные подушки.</text:span> Свалите их в кучу или разбросайте по комнате – пусть ребенок карабкается вверх и вниз по мягким «горкам» и пробирается по извилистым ущельям. Также можно воспользоваться ими для бега или ползания с препятствиями.</text:p>
      <text:p text:style-name="P5"><text:span text:style-name="T1">Легкие твердые мячи и другие игрушки из пенопласта.</text:span> Их можно кидать руками, подбрасывать и бить по ним ракетками – они все очень хороши для развития разнообразных двигательных навыков.</text:p>
      <text:p text:style-name="P7">Примерные упражнения.</text:p>
      <text:p text:style-name="P5"><text:span text:style-name="T1">Зайчик.</text:span> Пусть ребенок имитирует заячьи прыжки: сначала прыгает как маленький зайчонок, а потом – как большой заяц. Вы можете разнообразить это упражнение, превратив ребенка в кенгуру, лягушку, прыгающую через забор лошадь, перескакивающую через каменную стену лису и т.п. учите ребенка прыгать в разных направлениях, возвращаясь обратно на свое место старта.</text:p>
      <text:p text:style-name="P5"><text:span text:style-name="T1">Попади по клубку.</text:span> Подвесьте моток какой-либо пряжи так, чтобы он оказался на уровне пояса ребенка, и дайте ему в руки ракетку для настольного тенниса, чтобы он ударял по мотку, стараясь не промахнуться. Полезно, если ребенок будет менять темп и силу ударов.</text:p>
      <text:p text:style-name="P5"><text:span text:style-name="T1">Повиси на палке.</text:span> Держите любую палку так, чтобы ребенок, ухватившись за нее обеими руками, повис в воздухе, и поднимайте палку (для самих родителей, кстати, <text:soft-page-break/>значительно полезно делать это не сгибая спину, а опуская или поднимая руки или сгибая ноги в коленях).</text:p>
      <text:p text:style-name="P5"><text:span text:style-name="T1">Поймай мяч.</text:span> Ребенок ударяет мяч об пол так, чтобы он затем ударился об стенку и отскочил обратно. Ребенок должен поймать мяч и снова ударить его об стенку.</text:p>
      <text:p text:style-name="P8"><text:tab/><text:tab/><text:span text:style-name="T1">Фламинго.</text:span> Встаньте лицом к лицу с ребенком, и пусть каждый поднимает ногу и останется стоять на другой. Постепенно учите ребенка держать подошву поднятой ноги на внутренней стороне бедра опорной (чем выше чем сложнее). Пусть ребенок стоит столько, сколько сможет. Сначала разрешите ему делать упражнение около стенки или какого-то предмета, чтобы он смог держаться в случае необходимости, но затем переходите на открытое пространство.</text:p>
      <text:p text:style-name="P8"><text:tab/><text:tab/><text:span text:style-name="T1">Вверх – вниз.</text:span> Встаньте рядом с ребенком и медленно начинайте приседать, а затем выпрямляйтесь в положение «на цыпочках». Упражнение должно быть сделано так медленно, как только можно, чтобы достичь максимального эффекта растягивания.</text:p>
      <text:p text:style-name="P8"><text:tab/><text:tab/>Обезьянки. Встаньте друг напротив друга. Вы делаете любые движения, а ребенок их повторяет. Возможности этого упражнения безграничны.</text:p>
      <text:p text:style-name="P8"><text:tab/><text:tab/>Как видите, мы имеем массу возможностей, помочь ребенку удовлетворить свою постоянную потребность в движении, а также помочь формированию самых разнообразных двигательных навыков. Проведите «ревизию» дома, наверняка найдется многое для обеспечения полноценной двигательной деятельност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текст_20_с_20_отступом_20_3" style:display-name="Основной текст с отступом 3" style:family="paragraph" style:parent-style-name="Standard">
      <style:paragraph-properties fo:margin-left="0.635cm" fo:margin-right="0cm" fo:text-align="justify" style:justify-single-word="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1-02T16:33:25.81</meta:creation-date>
    <meta:document-statistic meta:table-count="0" meta:image-count="0" meta:object-count="0" meta:page-count="2" meta:paragraph-count="28" meta:word-count="812" meta:character-count="5652"/>
    <dc:date>2016-01-02T16:34:21.34</dc:date>
    <meta:editing-duration>PT00H00M55S</meta:editing-duration>
    <meta:editing-cycles>1</meta:editing-cycles>
    <meta:generator>OpenOffice.org/3.0$Win32 OpenOffice.org_project/300m15$Build-9379</meta:generator>
  </office:meta>
</office:document-meta>
</file>