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07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3300" style:font-name="Times New Roman" fo:font-size="18pt" fo:font-style="italic" style:text-underline-style="solid" style:text-underline-width="auto" style:text-underline-color="font-color" fo:font-weight="bold" style:font-name-asian="Times New Roman1" style:font-size-asian="18pt" style:language-asian="ru" style:country-asian="RU" style:font-style-asian="italic" style:font-weight-asian="bold" style:font-name-complex="Times New Roman1" style:font-size-complex="18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6pt" fo:font-style="italic" fo:font-weight="bold" style:font-name-asian="Times New Roman1" style:font-size-asian="16pt" style:language-asian="ru" style:country-asian="RU" style:font-style-asian="italic" style:font-weight-asian="bold" style:font-name-complex="Arial2" style:font-size-complex="16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28cm" style:auto-text-indent="false"/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T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3" style:family="text">
      <style:text-properties fo:color="#0000ff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4" style:family="text">
      <style:text-properties fo:color="#0000cc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анец как способ раскрытия внутреннего мира ребенка</text:p>
      <text:p text:style-name="P6"/>
      <text:p text:style-name="P6"/>
      <text:p text:style-name="P3"><text:span text:style-name="T3">Танец</text:span><text:span text:style-name="T1"> пробуждает творческие способности и дает возможность через гармонию движений эти способности реализовать. В процессе изучения танцевальных упражнений у ребенка повышается самооценка. Он начинает верить в то, что способен чего-то добиться, что-то сделать здорово и красиво. Видя довольное лицо мамы, радующейся, когда ее чадо преодолевает очередную трудность в осваивании танца, ребенок понимает — он нравится! Значит, он нужен, его ценят! Он — любим.</text:span></text:p>
      <text:p text:style-name="P2"><text:span text:style-name="T1"><text:s text:c="2"/>Одним из условий успешных результатов является </text:span><text:span text:style-name="T2">внимательное, доброжелательное отношение к начинающему танцору, умение внушить ему веру в его возможности.</text:span><text:span text:style-name="T1"> Пусть ваш ребенок никогда не станет артистом и хореографом, но он на протяжении всей своей жизни будет вспоминать первое постижение музыки и грациозных движений под руководством любящих родителей.</text:span></text:p>
      <text:p text:style-name="P7">Если ваша дочурка наряжается в мамино вечернее платье и танцует перед зеркалом, представляя себя принцессой на балу, не спешите назвать ее «кривлякой». Если ваш сын, вооружившись спицей и дуршлагом, играет в космонавта, не стоит смеяться над ним и недооценивать его тягу к творческому процессу. К подобным проявлениям нужно относиться с пониманием.</text:p>
      <text:p text:style-name="P3"><text:span text:style-name="T4">Артистизм</text:span><text:span text:style-name="T1"> свойственен человеческой природе, особенно детской. Многие из нас с годами теряют это качество. Многие взрослые даже в компании близких друзей стесняются что-то спеть, а уж тем более сплясать. Но неужели наши дети должны расти такими же закомплексованными? Такого ни в коем случае нельзя допустить! Лучше присоединяйтесь к выступлениям маленьких танцоров хотя бы в качестве зрителя. От этого выиграют все. Ведь поощряя в ребенке артистизм, мы меняемся сами.</text:span></text:p>
      <text:p text:style-name="P3"><text:span text:style-name="T1">Не пройдет и месяца, как мама с папой или дедушка с бабушкой с удивлением обнаружат, что ребенок стал чаще улыбаться, движения приобрели пластичность, изменился даже голос. С ребенком происходят поистине чудесные метаморфозы! Он перестает бояться высказывать свое мнение, начинает </text:span><text:soft-page-break/><text:span text:style-name="T1">непринужденно себя вести, окружающим с ним легко и весело. Это не значит, конечно, что в доме, где растет ребенок, должна звучать только мажорная классика и детские попевки. Малыш до трех лет вряд ли заинтересуется музыкой, присутствующей в его жизни только как фон. Такого кроху в процесс слушания нужно вовлечь, наложив музыку на другие занятия и впечатления, отвечающие характеру музыки: попрыгать, покачаться или покружиться. Слушать музыку по-взрослому, без всяких дополнительных уловок и занятий наиболее продвинутые малыши начинают года в три; некоторые маленькие меломаны влюбляются в музыку настолько серьезно, что уже лет в пять-шесть их можно брать на концерты.</text:span></text:p>
      <text:p text:style-name="P4"><text:span text:style-name="T3">Музыка и танец</text:span><text:span text:style-name="T1"> — вот что нужно, чтобы воспитать в ребенке хороший музыкальный слух, чувство ритма. Давно доказано, что существует связь между движением и мышлением — через тренировку каждого нового движения малыш развивает мощнейшие нервные сети. Когда репертуар движений расширяется, каждый шаг в развитии дает органам чувств (в особенности слуху, осязанию и зрению) все большие преимущества в восприятии окружающей информации.</text:span></text:p>
      <text:p text:style-name="P8">О пользе развития артистизма у детей можно говорить часами и писать газетными разворотами. Но самое главное: у маленьких артистов возрастет уверенность в себе, повысится самооценка, на полную мощность начнет работать абстрактное мышление и образное восприятие мира. А мама и папа смогут гордиться творчески развитым ребенком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4</meta:editing-cycles>
    <meta:generator>OpenOffice/4.1.2$Win32 OpenOffice.org_project/412m3$Build-9782</meta:generator>
    <dc:date>2016-01-25T22:44:12.17</dc:date>
    <meta:document-statistic meta:table-count="0" meta:image-count="0" meta:object-count="0" meta:page-count="2" meta:paragraph-count="8" meta:word-count="477" meta:character-count="3380"/>
    <meta:user-defined meta:name="Info 1"/>
    <meta:user-defined meta:name="Info 2"/>
    <meta:user-defined meta:name="Info 3"/>
    <meta:user-defined meta:name="Info 4"/>
  </office:meta>
</office:document-meta>
</file>