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Обычный" style:family="paragraph">
      <style:text-properties fo:font-size="24pt" style:font-size-asian="24pt" style:font-size-complex="24pt"/>
    </style:style>
    <style:style style:name="P4" style:parent-style-name="Обычный" style:family="paragraph">
      <style:text-properties fo:font-size="24pt" style:font-size-asian="24pt" style:font-size-complex="24pt"/>
    </style:style>
    <style:style style:name="P5" style:parent-style-name="Обычный" style:family="paragraph">
      <style:text-properties fo:font-size="24pt" style:font-size-asian="24pt" style:font-size-complex="24pt"/>
    </style:style>
    <style:style style:name="P6" style:parent-style-name="Обычный" style:family="paragraph">
      <style:text-properties fo:font-size="24pt" style:font-size-asian="24pt" style:font-size-complex="24pt"/>
    </style:style>
    <style:style style:name="P7" style:parent-style-name="Обычный" style:family="paragraph">
      <style:text-properties fo:font-size="24pt" style:font-size-asian="24pt" style:font-size-complex="24pt"/>
    </style:style>
    <style:style style:name="P8" style:parent-style-name="Обычный" style:family="paragraph">
      <style:text-properties fo:font-size="24pt" style:font-size-asian="24pt" style:font-size-complex="24pt"/>
    </style:style>
    <style:style style:name="P9" style:parent-style-name="Обычный" style:family="paragraph">
      <style:text-properties fo:font-size="24pt" style:font-size-asian="24pt" style:font-size-complex="24pt"/>
    </style:style>
    <style:style style:name="P10" style:parent-style-name="Обычный" style:family="paragraph">
      <style:text-properties fo:font-size="24pt" style:font-size-asian="24pt" style:font-size-complex="24pt"/>
    </style:style>
    <style:style style:name="P11" style:parent-style-name="Обычный" style:family="paragraph">
      <style:text-properties fo:font-size="24pt" style:font-size-asian="24pt" style:font-size-complex="24pt"/>
    </style:style>
    <style:style style:name="P12" style:parent-style-name="Обычный" style:family="paragraph">
      <style:text-properties fo:font-size="24pt" style:font-size-asian="24pt" style:font-size-complex="24pt"/>
    </style:style>
    <style:style style:name="P13" style:parent-style-name="Обычный" style:family="paragraph">
      <style:text-properties fo:font-size="24pt" style:font-size-asian="24pt" style:font-size-complex="24pt"/>
    </style:style>
    <style:style style:name="P14" style:parent-style-name="Обычный" style:family="paragraph">
      <style:text-properties fo:font-size="24pt" style:font-size-asian="24pt" style:font-size-complex="24pt"/>
    </style:style>
    <style:style style:name="P15" style:parent-style-name="Обычный" style:family="paragraph">
      <style:text-properties fo:font-size="24pt" style:font-size-asian="24pt" style:font-size-complex="24pt"/>
    </style:style>
    <style:style style:name="P16" style:parent-style-name="Обычный" style:family="paragraph">
      <style:text-properties fo:font-size="24pt" style:font-size-asian="24pt" style:font-size-complex="24pt"/>
    </style:style>
    <style:style style:name="T17" style:parent-style-name="Основнойшрифтабзаца" style:family="text">
      <style:text-properties style:font-name="Arial" style:font-name-complex="Arial" fo:color="#000000" fo:font-size="24pt" style:font-size-asian="24pt" style:font-size-complex="24pt" fo:background-color="#FFFFFF"/>
    </style:style>
    <style:style style:name="T18" style:parent-style-name="Основнойшрифтабзаца" style:family="text">
      <style:text-properties style:font-name-complex="Calibri" fo:color="#000000" fo:font-size="24pt" style:font-size-asian="24pt" style:font-size-complex="24pt" fo:background-color="#FFFFFF"/>
    </style:style>
    <style:style style:name="T19" style:parent-style-name="Основнойшрифтабзаца" style:family="text">
      <style:text-properties style:font-name-complex="Calibri" fo:font-size="24pt" style:font-size-asian="24pt" style:font-size-complex="24pt"/>
    </style:style>
    <style:style style:name="T20" style:parent-style-name="Основнойшрифтабзаца" style:family="text">
      <style:text-properties fo:font-size="24pt" style:font-size-asian="24pt" style:font-size-complex="24pt"/>
    </style:style>
    <style:style style:name="T21" style:parent-style-name="Основнойшрифтабзаца" style:family="text">
      <style:text-properties fo:font-size="24pt" style:font-size-asian="24pt" style:font-size-complex="24pt"/>
    </style:style>
    <style:style style:name="T22" style:parent-style-name="Основнойшрифтабзаца" style:family="text">
      <style:text-properties style:font-name="Arial" style:font-name-complex="Arial" fo:color="#000000" fo:font-size="24pt" style:font-size-asian="24pt" style:font-size-complex="24pt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font-size="24pt" style:font-size-asian="24pt" style:font-size-complex="24pt" fo:background-color="#FFFFFF"/>
    </style:style>
    <style:style style:name="P24" style:parent-style-name="Обычный" style:family="paragraph">
      <style:text-properties style:font-name="Arial" style:font-name-complex="Arial" fo:color="#000000" fo:font-size="24pt" style:font-size-asian="24pt" style:font-size-complex="24pt" fo:background-color="#FFFFFF"/>
    </style:style>
    <style:style style:name="P25" style:parent-style-name="Обычный" style:family="paragraph">
      <style:text-properties fo:font-size="24pt" style:font-size-asian="24pt" style:font-size-complex="24pt"/>
    </style:style>
    <style:style style:name="P26" style:parent-style-name="Обычный" style:family="paragraph">
      <style:text-properties fo:font-size="24pt" style:font-size-asian="24pt" style:font-size-complex="24pt"/>
    </style:style>
    <style:style style:name="P27" style:parent-style-name="Обычный" style:family="paragraph">
      <style:text-properties fo:font-size="24pt" style:font-size-asian="24pt" style:font-size-complex="24pt"/>
    </style:style>
    <style:style style:name="P28" style:parent-style-name="Обычный" style:family="paragraph">
      <style:text-properties fo:font-size="24pt" style:font-size-asian="24pt" style:font-size-complex="24pt"/>
    </style:style>
    <style:style style:name="P29" style:parent-style-name="Обычный" style:family="paragraph">
      <style:text-properties fo:font-size="24pt" style:font-size-asian="24pt" style:font-size-complex="24pt"/>
    </style:style>
    <style:style style:name="P30" style:parent-style-name="Обычный" style:family="paragraph">
      <style:text-properties fo:font-size="24pt" style:font-size-asian="24pt" style:font-size-complex="24pt"/>
    </style:style>
    <style:style style:name="P31" style:parent-style-name="Обычный" style:family="paragraph">
      <style:text-properties fo:font-size="24pt" style:font-size-asian="24pt" style:font-size-complex="24pt"/>
    </style:style>
    <style:style style:name="P32" style:parent-style-name="Обычный" style:family="paragraph">
      <style:text-properties fo:font-size="24pt" style:font-size-asian="24pt" style:font-size-complex="24pt"/>
    </style:style>
    <style:style style:name="P33" style:parent-style-name="Обычный" style:family="paragraph">
      <style:text-properties fo:font-size="24pt" style:font-size-asian="24pt" style:font-size-complex="24pt"/>
    </style:style>
    <style:style style:name="P34" style:parent-style-name="Обычный" style:family="paragraph">
      <style:text-properties fo:font-size="24pt" style:font-size-asian="24pt" style:font-size-complex="24pt"/>
    </style:style>
    <style:style style:name="P35" style:parent-style-name="Обычный" style:family="paragraph">
      <style:text-properties fo:font-size="24pt" style:font-size-asian="24pt" style:font-size-complex="24pt"/>
    </style:style>
    <style:style style:name="T36" style:parent-style-name="Основнойшрифтабзаца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Приключения Буратино в стране Светофории</text:p>
      <text:p text:style-name="P3">Всем известен озорной и веселый деревянный мальчишка<text:s/>–<text:s/>Буратино. Не<text:s/>любил этот шутник <text:s/>учить уроки и следовать правилам.<text:s/></text:p>
      <text:p text:style-name="P4">- Поступать,<text:s/>как все – это скучно и не интересно, - говорил<text:s/>он любому, кто готов был его<text:s/>выслушать.</text:p>
      <text:p text:style-name="P5">Однажды на улице он встретил<text:s/><text:s/>волшебника. Правда-правда, настоящего<text:s/>волшебника, в огромной шляпе , длиннополом халате и стоптанных башмаках.<text:s/></text:p>
      <text:p text:style-name="P6">- Ты почему не в школе? – спросил его строгий волшебник.<text:s/></text:p>
      <text:p text:style-name="P7"><text:s/>- Это не<text:s/>ваше дело, <text:s/>- ответил озорник<text:s/>и высунул язык. <text:s/>– Я живу по своим правилам, хочу – гуляю, хочу живот чешу.<text:s/></text:p>
      <text:soft-page-break/>
      <text:p text:style-name="P8">-А ты знаешь, есть на свете страна, в которой все-все мальчишки и девчонки <text:s/>- очень послушные и внимательные дети….</text:p>
      <text:p text:style-name="P9"><text:s/>-Скукота , <text:s/>- рассмеялся деревянный мальчишка, - ох уж не повезло им…</text:p>
      <text:p text:style-name="P10">Но тут волшебник страшно рассердился . Ведь его до сих пор <text:s/>никто никогда не перебивал. Он взмахнул своей волшебной палочкой, и тут <text:s/>смеющийся озорник перенесся в страну Светофорию.<text:s/></text:p>
      <text:p text:style-name="P11">Никогда не разговаривайте с незнакомцами, ребята. И не грубите старшим. Буратино забыл оба эти правила и вот оказался в незнакомом месте. Смотрит он <text:s text:c="2"/>- а перед ним много-много широких дорог. Они поднимались <text:s/>вверх, петляли и пересекались <text:s/>друг с другом. По этим серым лентам <text:s/>мчались машины всех мастей и размеров: <text:s/>и огромные грузовики, <text:s/>и силачи - рефрижераторы, и маленькие юркие<text:s/><text:soft-page-break/>автомобили ... Завороженный, он наблюдал за ними несколько минут, а потом увидел по другую сторону дорог нечто весьма интересное <text:s text:c="2"/>- таких же как он <text:s/>мальчишек, играющих в футбол.<text:s/></text:p>
      <text:p text:style-name="P12">Недолго думаю, Буратино <text:s/>решил подойти к ребятам. Он подождал, пока машин станет меньше,<text:s/>смело ступил на дорогу… и тут же услышал визг тормозов. Оглянулся <text:s/>мальчишка и <text:s/>увидел – на него<text:s/>с огромной скоростью мчится машина. Буратино испугался, <text:s/>зажмурил глаза и отступил назад.<text:s/></text:p>
      <text:p text:style-name="P13">- <text:s/>Не бойся, мальчик,- <text:s/>вдруг услышал он.<text:s/></text:p>
      <text:p text:style-name="P14">К нему обращалась девочка в красно-желто-зеленом платье.</text:p>
      <text:p text:style-name="P15"><text:s/>- Дорогу переходить нужно только <text:s/>по зебре, - сказала она.<text:s/></text:p>
      <text:p text:style-name="P16">- А<text:s/>что это такое? – удивился Буратино.<text:s/></text:p>
      <text:soft-page-break/>
      <text:p text:style-name="Обычный"><text:span text:style-name="T17"><text:s/></text:span><text:span text:style-name="T18">- Это п</text:span><text:span text:style-name="T19">ешеходный</text:span><text:span text:style-name="T20"><text:s/>переход - вот он, справа от тебя. Если ты будешь переходить дорогу в этом месте – машины будут уступать тебе дорогу, - объяснила ему она.<text:s/></text:span></text:p>
      <text:p text:style-name="Обычный"><text:span text:style-name="T21">Услышав такое, Буратино снова смело ступил на черно-</text:span><text:span text:style-name="T22">белую <text:s/>до</text:span><text:span text:style-name="T23">рожку.<text:s/></text:span></text:p>
      <text:p text:style-name="P24">-Погоди, - позвала его девочка, - а как же сигнал светофора. Если рядом с зеброй работает светофор <text:s/>- игнорировать его указания нельзя. Горит желтый или красный свет – идти <text:s/>запрещено, а включился зеленый - можно переходить улицу.<text:s/></text:p>
      <text:p text:style-name="P25">-Сколько<text:s/>правил, и все надо запомнить, <text:s/>- пожаловался Буратино девочке.<text:s/></text:p>
      <text:p text:style-name="P26">-А как же. В нашей стране соблюдать правила дорожного движения обязаны все без исключения. Смотри, загорелся зеленый свет <text:s/>- можешь переходить улицу. Но даже в<text:s/><text:soft-page-break/>этом случае надо посмотреть<text:s/>сначала направо, а на середине дороги – налево.</text:p>
      <text:p text:style-name="P27">Буратино поблагодарил Трехцветку <text:s/>- <text:s/>так звали эту <text:s/>девочку – <text:s/>и перешел на другую сторону дороги.<text:s/></text:p>
      <text:p text:style-name="P28">А здесь, <text:s/>на детской <text:s/>площадке, мальчишки играли в футбол. Буратино тоже захотелось стать футболистом. Он вертелся <text:s/>вокруг игроков, но ребята <text:s/>его совсем не замечали. Неожиданно мяч оказался у ног Буратино. «Вот сейчас я им покажу, как надо бить по мячу»,<text:s/>-<text:s/>подумал про себя Буратино и ударил по нему. Мяч полетел высоко вверх и приземлился прямо посреди проезжей части. Деревянный мальчишка бросился было за ним, но его остановили ребята.</text:p>
      <text:p text:style-name="P29">- Выбегать на проезжую часть опасно, - сказал один из футболистов.<text:s/></text:p>
      <text:p text:style-name="P30">-Это знают даже малыши, <text:s/>- добавил другой.<text:s/></text:p>
      <text:soft-page-break/>
      <text:p text:style-name="P31">- Мяч на дороге может спровоцировать аварию, - заметил третий мальчик.<text:s/></text:p>
      <text:p text:style-name="P32">-Я, я, я… я больше так не буду….Я постараюсь выучить все-все<text:s/><text:s/>правила дорожного движения, - сказал Незнайка.<text:s/></text:p>
      <text:p text:style-name="P33">Тут земля под ним завертелась, и он вновь оказался на прежнем месте, рядом с волшебником.<text:s/></text:p>
      <text:p text:style-name="P34">- Ну что, Буратино, ты по-прежнему считаешь, что поступать<text:s/>как все – это скучно и не интересно? – спросил он.<text:s/></text:p>
      <text:p text:style-name="P35">- Нет, - признался Буратино, - про правила дорожного движения так точно говорить нельзя…<text:s/></text:p>
      <text:p text:style-name="Обычный"><text:span text:style-name="T36">- И все же я считаю, - немного подумав, добавил он, - что остальные правила ужасно скучные и совсем ненужные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deaPad S10-3</meta:initial-creator>
    <dc:creator>IdeaPad S10-3</dc:creator>
    <meta:creation-date>2014-02-18T17:24:00Z</meta:creation-date>
    <dc:date>2016-01-25T17:31:00Z</dc:date>
    <meta:template xlink:href="Normal.dotm" xlink:type="simple"/>
    <meta:editing-cycles>13</meta:editing-cycles>
    <meta:editing-duration>PT37860S</meta:editing-duration>
    <meta:document-statistic meta:page-count="6" meta:paragraph-count="7" meta:word-count="596" meta:character-count="3991" meta:row-count="28" meta:non-whitespace-character-count="3402"/>
  </office:meta>
</office:document-meta>
</file>