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" svg:font-family="arial"/>
    <style:font-face style:name="Arial1" svg:font-family="Arial" style:font-family-generic="swiss" style:font-pitch="variable"/>
    <style:font-face style:name="Impact" svg:font-family="Impact" style:font-adornments="Полужирный курсив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variant="normal" fo:text-transform="none" fo:color="#000000" style:font-name="arial" fo:font-size="9.75pt" fo:letter-spacing="normal" fo:font-style="normal" fo:font-weight="normal" style:font-weight-asian="normal" style:font-weight-complex="normal"/>
    </style:style>
    <style:style style:name="P5" style:family="paragraph" style:parent-style-name="Standard"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font-name="arial" fo:font-size="12pt" fo:letter-spacing="normal" fo:font-style="normal" fo:font-weight="normal" style:font-size-asian="14.3999996185303pt" style:font-weight-asian="normal" style:font-size-complex="14.399999618530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323dc" style:font-name="Impact" fo:font-size="66pt" fo:letter-spacing="normal" fo:font-style="italic" fo:font-weight="bold" style:font-size-asian="66pt" style:font-weight-asian="normal" style:font-size-complex="66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italic" fo:font-weight="bold" style:font-size-asian="10pt" style:font-weight-asian="bold" style:font-size-complex="10pt" style:font-weight-complex="bold"/>
    </style:style>
    <style:style style:name="P16" style:family="paragraph" style:parent-style-name="Quotations">
      <style:text-properties fo:font-weight="bold" style:font-weight-asian="bold" style:font-weight-complex="bold"/>
    </style:style>
    <style:style style:name="P17" style:family="paragraph" style:parent-style-name="Quotations">
      <style:paragraph-properties fo:margin-left="0cm" fo:margin-right="1cm" fo:text-indent="0cm" style:auto-text-indent="false"/>
    </style:style>
    <style:style style:name="P18" style:family="paragraph" style:parent-style-name="Quotations">
      <style:paragraph-properties fo:margin-left="0cm" fo:margin-right="1cm" fo:text-indent="0cm" style:auto-text-indent="false"/>
      <style:text-properties fo:font-weight="bold" style:font-weight-asian="bold" style:font-weight-complex="bold"/>
    </style:style>
    <style:style style:name="P19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Quotations">
      <style:paragraph-properties fo:margin-left="0cm" fo:margin-right="1cm" fo:text-align="start" style:justify-single-word="false" fo:text-indent="0cm" style:auto-text-indent="false"/>
    </style:style>
    <style:style style:name="P21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fo:font-size="10pt" fo:letter-spacing="normal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БОУ средняя общеобразовательная школа №12 имени Героя Советского Союза И.Н.Машкари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Праздник </text:p>
      <text:p text:style-name="P9">«День Матери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 text:c="16"/>Подготовила <text:s text:c="52"/>Сухорукова Надежда Павлов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рел</text:p>
      <text:p text:style-name="P7"/>
      <text:p text:style-name="P6"><text:soft-page-break/>Звучит тихая музыка. На сцену выходит ребенок.</text:p>
      <text:p text:style-name="P5"/>
      <text:p text:style-name="Standard"><text:span text:style-name="T5">За день до своего рождения ребенок спросил у Бога:</text:span><text:span text:style-name="T2"><text:line-break/></text:span><text:span text:style-name="T5">- Я не знаю, зачем я иду в этот мир. Что я должен делать?</text:span><text:span text:style-name="T2"><text:line-break/></text:span><text:span text:style-name="T5">Бог ответил: </text:span><text:span text:style-name="T2"><text:line-break/></text:span><text:span text:style-name="T5">- Я подарю тебе ангела, который всегда будет рядом с тобой. Он все тебе объяснит.</text:span><text:span text:style-name="T2"><text:line-break/></text:span><text:span text:style-name="T5">- Но как я пойму его, ведь я не знаю его язык?</text:span><text:span text:style-name="T2"><text:line-break/></text:span><text:span text:style-name="T5">- Ангел будет учить тебя своему языку. Он будет охранять тебя от всех бед.</text:span><text:span text:style-name="T2"><text:line-break/></text:span><text:span text:style-name="T5">- Как и когда я должен вернуться к тебе?</text:span><text:span text:style-name="T2"><text:line-break/></text:span><text:span text:style-name="T5">- Твой ангел скажет тебе все.</text:span><text:span text:style-name="T2"><text:line-break/></text:span><text:span text:style-name="T5">- А как зовут моего ангела?</text:span><text:span text:style-name="T2"><text:line-break/></text:span><text:span text:style-name="T5">- Неважно как его зовут, у него много имен. Но ты пока будешь называть его – </text:span><text:span text:style-name="T4">Мама.</text:span><text:span text:style-name="T2"><text:line-break/></text:span><text:span text:style-name="T6"> </text:span></text:p>
      <text:p text:style-name="P3"/>
      <text:p text:style-name="Standard"><text:span text:style-name="T7">1 чтец:</text:span> <text:s text:c="6"/>А <text:s/>у нас сегодня день особый,</text:p>
      <text:p text:style-name="Standard"><text:s text:c="18"/>Самый лучший праздник — праздник мам.</text:p>
      <text:p text:style-name="Standard"><text:s text:c="18"/>Праздник самый нежный, самый добрый</text:p>
      <text:p text:style-name="Standard"><text:s text:c="18"/>Он конечно, дорог очень нам!</text:p>
      <text:p text:style-name="Standard"><text:s/></text:p>
      <text:p text:style-name="Standard"><text:span text:style-name="T7">2 чтец:</text:span> <text:s text:c="6"/>Нынче праздник, <text:s/>нынче праздник,</text:p>
      <text:p text:style-name="Standard"><text:s text:c="19"/>Праздник наших милых мам!</text:p>
      <text:p text:style-name="Standard"><text:s text:c="19"/>Этот праздник, нежный самый,</text:p>
      <text:p text:style-name="Standard"><text:s text:c="19"/>В ноябре приходит к нам.</text:p>
      <text:p text:style-name="Standard"/>
      <text:p text:style-name="Standard"><text:span text:style-name="T7">3 чтец: </text:span><text:s text:c="7"/>Пусть сегодня нашим мамам</text:p>
      <text:p text:style-name="Standard"><text:s text:c="20"/>Будет весело, светло.</text:p>
      <text:p text:style-name="Standard"><text:s text:c="20"/>Мы хотим, чтоб мамы знали:</text:p>
      <text:p text:style-name="Standard"><text:s text:c="20"/>Мы их любим горячо!</text:p>
      <text:p text:style-name="Standard"/>
      <text:p text:style-name="P1"><text:span text:style-name="T7">4 чтец:</text:span> <text:s text:c="7"/>Наши мамы — наша радость,</text:p>
      <text:p text:style-name="Standard"><text:s text:c="19"/>Слова нет для нас родней. </text:p>
      <text:p text:style-name="Standard"><text:s text:c="20"/>Так примите благодарность</text:p>
      <text:p text:style-name="Standard"><text:s text:c="21"/>Вам, от любящих детей!</text:p>
      <text:p text:style-name="Standard"/>
      <text:p text:style-name="Standard"><text:span text:style-name="T7">1 ведущий:</text:span> <text:s/>В последнее воскресенье ноября в России отмечают День матери. Среди многочисленных праздников, отмечаемых в нашей стране, День матери занимает особое место. Это праздник, к которому никто не может остаться равнодушным.</text:p>
      <text:p text:style-name="Standard"><text:span text:style-name="T7">2 ведущий:</text:span> В этот день хочется сказать слова благодарности всем матерям которые дарят детям любовь, добро, нежность и ласку. Спасибо вам! Пусть на ваших лицах светиться улыбка и радостные искорки сверкают в глазах, когда вы вместе!</text:p>
      <text:p text:style-name="Standard"/>
      <text:p text:style-name="P2">Музыкальный номер ( «Рано утром просыпаюсь....» . Дети танцуют вальс)</text:p>
      <text:p text:style-name="Standard"/>
      <text:p text:style-name="Standard"><text:span text:style-name="T7">1 ведущий:</text:span> Мама! Мамочка! Сколько тепла таит это магическое слово, которым называют самого близкого и родного человека.</text:p>
      <text:p text:style-name="Standard"><text:span text:style-name="T7">2 ведущий: <text:s/></text:span>Материнская любовь греет нас до старости. Мама учит нас быть мудрыми и терпеливыми, она переносит все наши беды вместе с нами, она дает нам жизнь.</text:p>
      <text:p text:style-name="Standard"/>
      <text:p text:style-name="P3">На сцену выходит ученица:</text:p>
      <text:p text:style-name="P3"/>
      <text:p text:style-name="Standard">Любому, кто живет на белом свете,<text:line-break/>Любить кто может, думать и дышать,<text:line-break/>На нашей грешной голубой планете<text:line-break/>Родней и ближе слова нет, чем мать.<text:line-break/><text:line-break/>Нам наши мамы, мамочки родные<text:line-break/>Сердца и жизни отдадут без слов.<text:line-break/>Для нас они воистину святые,<text:line-break/>Неважно, что нет нимбов у голов.<text:line-break/><text:line-break/>Мы маму вспоминаем, словно Бога,<text:line-break/>Коль с нами вдруг случается беда.<text:line-break/>Ухабиста порой судьбы дорога,<text:line-break/><text:soft-page-break/>Но матери поймут детей всегда.<text:line-break/><text:line-break/>Поймут детей и в радости и в горе,<text:line-break/>Уберегут родных детей от бед.<text:line-break/>С родной лишь мамой по колено море,<text:line-break/>Лишь мамин нужен в трудный миг совет.<text:line-break/><text:line-break/>Мы разными дорогами шагали<text:line-break/>Неважно, сколько зим и сколько лет,<text:line-break/>Но истину мы эту все познали:<text:line-break/>Родней, чем мама, человека нет.</text:p>
      <text:p text:style-name="Standard"/>
      <text:p text:style-name="Standard"><text:span text:style-name="T7">3 ведущий:</text:span> В основе любых достойных отношений лежит любовь. Первая любовь — любовь к своей матери. Ее необходимо пронести через всю свою жизнь. Мама любит вас мудро и терпеливо. Ведь она не только родила своего ребенка.</text:p>
      <text:p text:style-name="Standard"><text:span text:style-name="T7">4 ведущий:</text:span> Она открывает <text:s/>ему путь к любви, к вере, совести, ко всему тому, что составляет основу счастья. Мама становится мудрым другом и наставником.<text:line-break/> <text:s/></text:p>
      <text:p text:style-name="Standard"><text:span text:style-name="T7">Чтец 1:</text:span> <text:s text:c="3"/>Мама, мне легко найти слова,<text:line-break/> <text:s text:c="15"/>Чтоб сказать, как я тебя люблю.<text:line-break/> <text:s text:c="15"/>Ты всегда заботлива, добра,<text:line-break/> <text:s text:c="15"/>Ласку, нежность даришь мне свою.<text:line-break/> <text:s text:c="15"/>Я тебе всегда могу открыть<text:line-break/> <text:s text:c="15"/>Все свои мечты и все секреты,<text:line-break/> <text:s text:c="15"/>Потому что знаю – ты поймешь.<text:line-break/> <text:s text:c="15"/>Мамочка, ты - лучшая на свете!</text:p>
      <text:p text:style-name="Standard"/>
      <text:p text:style-name="Standard"><text:span text:style-name="T7">Чтец 2:</text:span> <text:s text:c="2"/>Без материнской ласки, <text:line-break/> <text:s text:c="14"/>Без света добрых глаз<text:line-break/> <text:s text:c="14"/>Нет в жизни нашей сказки,<text:line-break/> <text:s text:c="14"/>Опоры нет у нас.<text:line-break/> <text:s text:c="14"/>Кто так, как мама, может<text:line-break/> <text:s text:c="14"/>За все тебя простить?<text:line-break/> <text:s text:c="14"/>Кто так, как мама, может<text:line-break/> <text:s text:c="14"/>Заботиться, любить?<text:line-break/> <text:s text:c="14"/>Мамуля дорогая,<text:line-break/> <text:s text:c="14"/>За все благодарю,<text:line-break/> <text:s text:c="14"/>Тебя, моя родная,<text:line-break/> <text:s text:c="14"/>Я больше всех люблю!</text:p>
      <text:p text:style-name="Standard"/>
      <text:p text:style-name="Quotations"/>
      <text:p text:style-name="P17"><text:span text:style-name="T7">3 чтец : </text:span><text:s text:c="2"/>Мама. Слов дороже нет на свете<text:line-break/> <text:s text:c="14"/>По какой бы ты ни шел тропе,<text:line-break/> <text:s text:c="14"/>Мамина любовь над нею светит,<text:line-break/> <text:s text:c="14"/>Чтобы в трудный час помочь тебе.<text:line-break/> <text:s text:c="14"/>Мама озаряет сердцем нежным<text:line-break/> <text:s text:c="14"/>Дни, дороги и дела твои.<text:line-break/> <text:s text:c="13"/>Оправдай же мамины надежды –<text:line-break/> <text:s text:c="13"/>Повседневно лишь добро твори.</text:p>
      <text:p text:style-name="P17"><text:span text:style-name="T7">3 ведущий:</text:span> <text:s/>Мама. Закрой глаза,прислушайся, и ты услышишь мамин голос. Он живет в тебе такой родной. Его не спутаешь ни с одним другим голосом. Даже когда станешь взрослым всегда будешь помнить мамины глаза, мамин голос, мамины руки.</text:p>
      <text:p text:style-name="P17"><text:span text:style-name="T7">4 ведущий: </text:span>Ты еще не умел говорить, а мама понимала тебя без слов. Угадывала, что ты хочешь, что у тебя болит ты еще не умел ходить, а мама носила тебя на руках. А потом мама научила тебя говорить. Мама прочитала тебе первую книжку.</text:p>
      <text:p text:style-name="P18">Ученик:</text:p>
      <text:p text:style-name="P17">Ты - Мама. Это много или мало?<text:line-break/><text:soft-page-break/>Ты - Мама. Это счастье или крест?<text:line-break/>И невозможно всё начать с начало,<text:line-break/>И ты молись теперь за то, что есть!<text:line-break/><text:line-break/>За плач ночной, за молоко, пелёнки,<text:line-break/>За первый шаг, за первые слова.<text:line-break/>За всех детей, за каждого ребёнка.<text:line-break/>Ты - Мама! И поэтому права…<text:line-break/><text:line-break/>Ты - целый мир. Ты - жизни возрождение.<text:line-break/>И Ты весь свет хотела бы обнять.<text:line-break/>Ты - Мама, Мама! Это наслаждение<text:line-break/>Никто не в силах у Тебя отнять!</text:p>
      <text:p text:style-name="P21">Музыкальный номер ( Песня «Мама»)</text:p>
      <text:p text:style-name="P20"><text:span text:style-name="T7">2 ведущий: </text:span><text:span text:style-name="T3">Центром любви в семье, примером и образцом является именно мама. На ней лежит очень много обязанностей. Помните об этом и старайтесь во всем помогать своей маме.</text:span></text:p>
      <text:p text:style-name="P20"><text:span text:style-name="T7">Ученик:</text:span><text:span text:style-name="T3"> <text:s/>А все ли ребята помогают своей маме? Давайте приоткроем дверь этой квартиры.</text:span></text:p>
      <text:p text:style-name="P22"/>
      <text:p text:style-name="P10">Сценка "Что случилось"</text:p>
      <text:p text:style-name="P12"><text:span text:style-name="T3">Витя:</text:span> <text:span text:style-name="T3">Не надо маму огорчать,</text:span></text:p>
      <text:p text:style-name="P13"><text:s text:c="10"/>Ей очень надо помогать:</text:p>
      <text:p text:style-name="P13"><text:s text:c="10"/>В уголке своем прибрать,</text:p>
      <text:p text:style-name="P13"><text:s text:c="10"/>На окне цветы полить,</text:p>
      <text:p text:style-name="P11"><text:span text:style-name="T3"><text:s text:c="8"/></text:span><text:span text:style-name="T1">Кашу к ужину сварить.</text:span></text:p>
      <text:p text:style-name="P13"><text:s text:c="10"/>Как же мне это успеть?</text:p>
      <text:p text:style-name="P13"><text:s text:c="10"/>Не прилечь, и не присесть.</text:p>
      <text:p text:style-name="P13"><text:s text:c="10"/>Не под силу одному.</text:p>
      <text:p text:style-name="Text_20_body">Мальчик Витя усердно подметает пол, напевая "В траве сидел кузнечик..." В дверь входит одетая мама, в руках сумки, ключи во рту. Смотрит на сына круглыми глазами, испуганно роняя ключи, спрашивает:</text:p>
      <text:p text:style-name="Text_20_body">Мама: Витя, что случилось?</text:p>
      <text:p text:style-name="Text_20_body">Витя: Ничего!</text:p>
      <text:p text:style-name="Text_20_body">Мама: Как ничего! А почему ты подметаешь пол?</text:p>
      <text:p text:style-name="Text_20_body">Витя (напевая "Кузнечика "): А потому, что он был грязный.</text:p>
      <text:p text:style-name="Text_20_body">Мама (раздеваясь): Витя, я умоляю тебя, скажи мне что случилось?! Последний раз ты подметал пол, когда тебе поставили двойку за поведение, а предпоследний, когда хотели оставить на второй год.</text:p>
      <text:p text:style-name="Text_20_body">Мама (осматривает комнату): Ты и пыль вытер? (Говорит это удивленно и испуганно.)</text:p>
      <text:p text:style-name="Text_20_body">Витя (гордо и радостно): Вытер!</text:p>
      <text:p text:style-name="Text_20_body">Мама: Сам!</text:p>
      <text:p text:style-name="Text_20_body">Витя: Сам!</text:p>
      <text:p text:style-name="Text_20_body">Мама (испуганно): Витя, что случилось? Говори, что ты натворил?</text:p>
      <text:p text:style-name="Text_20_body">Витя (весело снимает ей шапку и пальто): Да говорю же ничего! Просто было грязно, я и убрался!</text:p>
      <text:p text:style-name="Text_20_body">Мама (Подозрительно). А постель свою, почему убрал?</text:p>
      <text:p text:style-name="Text_20_body">Витя: Просто так! Убрал и все!</text:p>
      <text:p text:style-name="Text_20_body">Мама (завязывает голову полотенцем и садится на стул): Витя, правду!!! За что меня вызывают к <text:soft-page-break/>директору школы?</text:p>
      <text:p text:style-name="Text_20_body">Витя: Да не бойся, мама! Все хорошо. (Садится напротив нее.) Я и уроки сделал, и пообедал, и посуду помыл, и зубы почистил.</text:p>
      <text:p text:style-name="Text_20_body">Мама: Сам!?</text:p>
      <text:p text:style-name="Text_20_body">Витя: Сам!</text:p>
      <text:p text:style-name="Text_20_body">Мама падает в обморок.</text:p>
      <text:p text:style-name="Text_20_body">Витя (испуганно): Мамочка! Что с тобой? Сейчас я тебе воды принесу. (Наливает воды. В дверь стучат. Витя открывает. Пришли его двое одноклассников).</text:p>
      <text:p text:style-name="Text_20_body">Одноклассники (отмечая в журнале): Ну, Макеев! Как у тебя прошел день помощи родителям? Убрал квартиру?</text:p>
      <text:p text:style-name="Text_20_body">Витя: День помощи родителям, день помощи родителям!!! Вот полюбуйтесь!!</text:p>
      <text:p text:style-name="Text_20_body">Одноклассник: Люся, аптечку!</text:p>
      <text:p text:style-name="Text_20_body">Люся (доставая аптечку): Какие у всех мамы нервные! (Капает валерьянку.) 19-20-21-22. Как тебе не стыдно, Макеев! До чего свою мать довел! Не мог сказать, что это только на один день!</text:p>
      <text:p text:style-name="Text_20_body">Мама (поднимает заинтересованно голову): А завтра все будет  по-старому?</text:p>
      <text:p text:style-name="Text_20_body">Одноклассники: По-старому, по-старому!</text:p>
      <text:p text:style-name="P14">Мама опять падает в обморок.</text:p>
      <text:p text:style-name="P15">Выходит ученица:</text:p>
      <text:p text:style-name="Text_20_body"><text:line-break/></text:p>
      <text:p text:style-name="P20">Мама – простое, казалось бы, слово, <text:line-break/>А сколько в нем нежности, ласки, тепла. <text:line-break/>Ребенок лопочет его бестолково, <text:line-break/>Ручонки раскинув, припухший от сна. <text:line-break/><text:line-break/>В печали и в радости мы произносим, <text:line-break/>То робкое «мама», то резкое «мать». <text:line-break/>Порой на чужбине вдруг сердце запросит <text:line-break/>Совсем незнакомую – мамой назвать. <text:line-break/><text:line-break/>А дома так часто ей делаем больно <text:line-break/>Поступками, взглядами, жестами мы, <text:line-break/>Потом вдалеке вспоминаем невольно <text:line-break/>О том, что прибавило ей седины. <text:line-break/><text:line-break/>И пишем на школьных листках торопливо <text:line-break/>Признанья своей запоздалой вины. <text:line-break/>Она их читает, краснеет стыдливо, <text:line-break/>И в горьких морщинах слезинки видны. <text:line-break/><text:line-break/>Давно без письма все обиды простила, <text:line-break/>А тут ей до боли приятно прочесть: <text:line-break/>«Спасибо, родная, за то, что растила, <text:line-break/>За то, что ты любишь! За то что ты есть!»</text:p>
      <text:p text:style-name="P19">Ученик:<text:span text:style-name="T3"> Мы в вечном неоплатном долгу перед матерью! Поэтому нежно любите, уважайте, берегите ее, не причиняйте матери боли словами и поступками.</text:span></text:p>
      <text:p text:style-name="P19">Звучит музыка. Выходит ученица:</text:p>
      <text:p text:style-name="P20">Сына мать качала...баюшки - баю,<text:line-break/>Вырастешь сыночек...помни мать свою.<text:line-break/>Ночь уже проходит и встает заря,<text:line-break/>Мать качала сына...думала - не зря.<text:line-break/>Все плохие мысли от себя гнала,<text:line-break/><text:soft-page-break/>И с какою гордостью в первый класс вела.<text:line-break/>Годы пролетели -вниз с горы, рекой,<text:line-break/>В жизни у мальчишки - первый выпускной.<text:line-break/>Далее учеба в городе большом,<text:line-break/>А потом сыночек в армию ушел.<text:line-break/>Мать переживала...ночи не спала,<text:line-break/>Каждую копейку сыну берегла.<text:line-break/>Господа просила...все слова, как стон,<text:line-break/>О здоровье сына у святых икон.<text:line-break/>Свадьба отшумела..."Дым стоял столбом"<text:line-break/>И сынок покинул старый отчий дом.<text:line-break/>Жизнь его кружила в карусели дней,<text:line-break/>Не звонит...не пишет матери своей,<text:line-break/>А она все плачет сидя у окна,<text:line-break/>Серенькая кошка...да она - одна.<text:line-break/>И душа рыдает и под сердцем жжет,<text:line-break/>Что же сын не едет...внуков не везет?<text:line-break/>Все у сына в общем в жизни хорошо,<text:line-break/>Жизнь свою устроил, сам себя нашел.<text:line-break/>Для семьи трудился не жалея сил<text:line-break/>...А о ней не вспомнил...а о ней забыл.<text:line-break/>И никак до сына это  не дойдет,<text:line-break/>Что молитвой мамы , он вот так живет.<text:line-break/>Плачет сын у гроба..."Мамочка , прости"<text:line-break/>Ношу эту тяжкую до конца нести.<text:line-break/>Помнить о родителях - жизненный закон,<text:line-break/>Он об этом вспомнил после похорон.<text:line-break/>На глаза попались в тайном уголке ,<text:line-break/>Сбереженья мамы в носовом платке.<text:line-break/>Рядышком записка..."Я тебя ждала,<text:line-break/>Здесь насобирала, что , сынок смогла"<text:line-break/>Плакал над деньгами сам себя кляня,<text:line-break/>Он такие деньги делал за полдня.<text:line-break/>И душа рыдает ...и прощенья нет,<text:line-break/>Мать их собирала целых десять лет...</text:p>
      <text:p text:style-name="P20"><text:span text:style-name="T7">Ученик: </text:span>Как признания в любви, в знак нашей глубокой благодарности за все хорошее. Светлое, доброе, мы дарим вам этот танец.<text:line-break/></text:p>
      <text:p text:style-name="P16">Танец «Быстрый вальс»</text:p>
      <text:p text:style-name="P16">На сцену выходят все дети <text:span text:style-name="T3">( каждый ученик читает 2 строчки)</text:span></text:p>
      <text:p text:style-name="Quotations"><text:s text:c="2"/>Здравствуй, милое солнце моё,<text:line-break/> <text:s/>Я тебе посвящаю творенье,<text:line-break/> <text:s text:c="7"/>Хоть до Пушкина мне далеко<text:line-break/> <text:s text:c="7"/>Я пишу о тебе сочиненье.</text:p>
      <text:p text:style-name="Quotations">И пускай все узнают вокруг,<text:line-break/>Что на свете одна ты такая<text:line-break/> <text:s text:c="8"/>Я люблю теплоту твоих рук<text:line-break/> <text:s text:c="8"/>Моя милая, мама, родная.</text:p>
      <text:p text:style-name="Quotations"><text:s text:c="12"/>Я люблю доброту твоих глаз<text:line-break/> <text:s text:c="11"/>И морщинки, что я добавляю<text:line-break/> <text:s text:c="18"/>Ты прости, дорогая, меня,<text:line-break/> <text:s text:c="18"/>Если часто тебя огорчаю.</text:p>
      <text:p text:style-name="Quotations"><text:s/>Знаю, трудно бывает тебе,<text:line-break/> <text:s/>Видно женская доля такая.<text:line-break/><text:soft-page-break/> <text:s text:c="7"/>Я готов всё отдать на земле,<text:line-break/> <text:s text:c="7"/>Чтоб не плакала ты, дорогая.</text:p>
      <text:p text:style-name="Quotations"><text:s/>Простите нас, за каждую морщинку.</text:p>
      <text:p text:style-name="Quotations"><text:s/>Ведь из-за нас порой бывает вам не сладко.</text:p>
      <text:p text:style-name="Quotations"><text:s text:c="9"/>Простите на, за каждую слезинку,</text:p>
      <text:p text:style-name="Quotations"><text:s text:c="10"/>С родной щеки утертую украдкой.</text:p>
      <text:p text:style-name="Quotations"/>
      <text:p text:style-name="Quotations">И как нам тяжко в жизни не бывает,</text:p>
      <text:p text:style-name="Quotations">Когда тоска пугает черной тенью,</text:p>
      <text:p text:style-name="Quotations"><text:s text:c="11"/>От всяких бед нас свято охраняет</text:p>
      <text:p text:style-name="Quotations"><text:s text:c="12"/>Любимых матерей благословенье.</text:p>
      <text:p text:style-name="Quotations"/>
      <text:p text:style-name="Quotations">Да не коснется ваших дне напасти,</text:p>
      <text:p text:style-name="Quotations"><text:s/>И, дай вам Бог, подольше жить на свете...</text:p>
      <text:p text:style-name="Quotations"><text:span text:style-name="T7">Хором:</text:span> <text:s text:c="3"/>Сегодня вам любви, здоровья, счастья!!!</text:p>
      <text:p text:style-name="Quotations"/>
      <text:p text:style-name="Quotations">Музыкальный номер (Песня <text:s/>о мамах на мотив «Надежда» , презентация)</text:p>
      <text:p text:style-name="Quotations"><text:s text:c="8"/></text:p>
      <text:p text:style-name="P17"><text:s/></text:p>
      <text:p text:style-name="Quotations"/>
      <text:p text:style-name="Quotation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" svg:font-family="arial"/>
    <style:font-face style:name="Arial1" svg:font-family="Arial" style:font-family-generic="swiss" style:font-pitch="variable"/>
    <style:font-face style:name="Impact" svg:font-family="Impact" style:font-adornments="Полужирный курсив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5T13:32:48.71</meta:creation-date>
    <meta:print-date>2013-07-25T15:53:19.01</meta:print-date>
    <dc:date>2016-01-04T13:31:21.92</dc:date>
    <meta:editing-duration>PT27M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7" meta:paragraph-count="106" meta:word-count="1743" meta:character-count="11370"/>
  </office:meta>
</office:document-meta>
</file>