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080a0d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80a0d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80a0d" style:font-name="Arial1" fo:letter-spacing="normal" fo:font-style="normal" fo:font-weight="normal"/>
    </style:style>
    <style:style style:name="T3" style:family="text">
      <style:text-properties fo:font-variant="normal" fo:text-transform="none" fo:color="#080a0d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80a0d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80a0d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80a0d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80a0d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80a0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80a0d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80a0d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80a0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80a0d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80a0d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><text:s text:c="3"/></text:span></text:span><text:span text:style-name="Strong_20_Emphasis"><text:span text:style-name="T11">Формирование фонематического слуха детей дошкольного возраста</text:span></text:span></text:p>
      <text:p text:style-name="P2"><text:span text:style-name="Strong_20_Emphasis"><text:span text:style-name="T12"><text:s text:c="3"/></text:span></text:span><text:span text:style-name="Strong_20_Emphasis"><text:span text:style-name="T5">Фонематический слух </text:span></text:span><text:span text:style-name="T5">– тонкий систематизированный слух, обладающий способностью осуществлять операции различения и узнавания фонем, составляющих звуковую оболочку слова.<text:line-break/>Язык является средством общения людей в силу своей материальной звуковой природы. Усвоение звуковой системы речи представляет собой ту основу, на которой строится овладение языком как основным средством общения.<text:line-break/>В усвоение звуковой стороны языка входят два взаимосвязанных процесса: процесс развития произносительной стороны речи и процесс развития восприятия звуков речи.<text:line-break/>Развитие произносительной стороны речи берёт начало от первых голосовых проявлений (крик и лепет). Однако средством общения язык начинает служить с появления первых слов (к одному году). К двум годам произношение ещё несовершенно: нечётко произносятся многие звуки, смягчаются согласные звуки, неточно передаётся слоговая структура слов. К трём годам сохраняется несовершенство произнесения многосложных слов, наблюдаются частые замены звуков, сокращения слов, пропуски слогов. К четырем годам почти исчезает общая картина смягчения речи, появляются шипящие звуки, но ещё часты замены (р-л, р-й). Удлиняется структура многосложных слов. К пяти-шести годам ребёнок должен правильно произносить все звуки, отчетливо воспроизводить звукослоговую структуру слов.<text:line-break/>Для полноценного усвоения звуковой структуры речи большое значение имеет фонематический слух.<text:line-break/>Раннее понимание ребёнком слов и фраз, произносимых взрослым, строится не на восприятии их фонематического состава, а на улавливании общей ритмико-мелодической структуры слова или фразы. Слово на этой стадии воспринимается ребёнком как единый нерасчленённый звук, обладающий определённой ритмико-мелодической структурой. Период дофонемного развития речи длится до одного года, затем сменяется периодом фонематического развития речи. Р.Е.Левина наметила несколько этапов развития языкового сознания детей: от различия далёких друг от друга фонем до формирования тонких и дифференцированных звуковых образов слов.<text:line-break/>Выделяют несколько уровней фонематического развития детей. Первоначально формируется фонематический слух, под которым понимается процесс узнавания и различения звуков речи. При восприятии речи слова не расчленяются, их звуковой состав не осознаётся. Позднее дети овладевают фонематическим анализом и синтезом. <text:line-break/>Фонематическое восприятие- это умственное специальное действие при дифференциации фонем, и установлению звуковой структуры слова.<text:line-break/>Фонематический анализ и синтез- это умственное действие по анализу и синтезу звуковой структуры слова.<text:line-break/>Если у ребёнка не развит фонематический слух, он попадает к категории детей с Фонетико-фонематическим недоразвитие речи. А Фонетико-фонематическим недоразвитие речи – это нарушение процессов формирования произношения у де¬тей с различными речевыми расстройствами из-за дефек¬тов восприятия и произношения фонем.<text:line-break/> <text:s/>Без достаточной сформированности фонематического слуха невозможно становление его высшей ступени - звукового анализа. Звуковой анализ – это операция мысленного разде¬ления на составные элементы (фонемы) разных звуко¬комплексов: сочетаний звуков, слогов и слов.<text:line-break/>Р.Е.Левина писала, что «узловым образованием, ключевым моментом в коррекции речевого недоразвития является фонематическое восприятие и звуковой ана¬лиз».<text:line-break/>В недоразвитии фонематического слуха у детей выявляется несколько состояний:<text:line-break/>- трудности в анализе нарушенных в произношении звуков;<text:line-break/>- при сформированной артикуляции не различение звуков, относящихся к разным фонетическим группам;<text:line-break/></text:span><text:soft-page-break/><text:span text:style-name="T5">- невозможность определить наличие и последова¬тельность звуков в слове.<text:line-break/>Развитие речи, включающее умение четко произносить звуки и различать их, владеть артикуляционным аппаратом, правильно построить предложение и т. д., одна из насущих проблем, стоящих перед дошкольным учреждением.<text:line-break/>Правильная речь – один из показателей готовности ребенка к обучению в школе, залог успешного освоения грамоты и чтения: письменная речь формируется на основе устной, и дети, страдающие недоразвитием фонематического слуха, являются потенциальными дисграфиками и дислеклексиками (детьми с нарушениями письма и чтения).<text:line-break/>Преодоление недоразвития фонематического слуха достигается путем целенаправленной, систематической логопедической работы по коррекции звуковой стороны речи и развития фонематического слуха.<text:line-break/> <text:line-break/></text:span><text:span text:style-name="Strong_20_Emphasis"><text:span text:style-name="T5">ИГРЫ НА РАЗВИТИЕ ФОНЕМАТИЧЕСКОГО СЛУХА.</text:span></text:span><text:span text:style-name="T5"><text:line-break/> <text:line-break/></text:span><text:span text:style-name="T8">1. Красный — белый. </text:span><text:span text:style-name="T5"><text:line-break/>Цель:<text:line-break/>Нахождение звука в словах, воспринятых на слух. <text:line-break/>Игровой материал.<text:line-break/>По два кружка на каждого ребёнка (красный и белый). <text:line-break/>Описание игры.<text:line-break/>Педагог предлагает детям внимательно вслушиваться и определять, в каком слове есть заданный звук. Если в слове заданный звук есть, дети должны поднять красный кружок, если нет - поднимают белый.</text:span></text:p>
      <text:list xml:id="list8199542976803528738" text:style-name="L1">
        <text:list-item>
          <text:p text:style-name="P3"><text:span text:style-name="T8">Где звук? </text:span><text:span text:style-name="T5"><text:line-break/>Цель:<text:line-break/>Нахождение места звука в слове. <text:line-break/>Игровой материал.<text:line-break/>Домик из цветного картона, разделённая на три части яркими линиями, фишка (флажок или кружок).<text:line-break/>Описание игры.<text:line-break/>Педагог называет слово. Дети определяют место заданного звука в слове. В зависимости от того слышится ли звук в начале слова, в конце или в середине, фишка ставится на первую, последнюю или среднюю часть домика. Можно ограничиться только одним домиком большого формата на столе педагога или раздать каждому ребёнку фишки.<text:line-break/>Сначала дети определяют место звука только в начале, затем в конце слова. И лишь когда они всё это усвоят, можно взять слова, в которых заданный звук находится в середине.<text:line-break/>Если заданный звук гласный, то подбираются слова с дополнительным условием: гласный должен быть ударным (аист, река, мак).<text:line-break/><text:line-break/></text:span><text:span text:style-name="T8">3. Испорченный телефон. </text:span><text:span text:style-name="T5"><text:line-break/>Цель.<text:line-break/>Развитие фонематического слуха, автоматизация звуков.<text:line-break/>Описание игры.<text:line-break/>Педагог подбирает какую-нибудь скороговорку (или просто одно слово), например «В живом уголке жили ежи да ужи», и тихо говорит её ребёнку сидящему первым в ряду. По сигналу ребенок передаёт её на ухо своему соседу, а тот дальше вдоль ряда. Последний ребёнок должен громко вслух сказать переданную ему «по телефону» скороговорку.</text:span></text:p>
          <text:p text:style-name="P3"><text:span text:style-name="T6"/></text:p>
          <text:p text:style-name="P3"><text:soft-page-break/><text:span text:style-name="T8">4. Кто больше? </text:span><text:span text:style-name="T5"><text:line-break/>Цель:<text:line-break/>Нахождение звука в названиях предметов по картинке.<text:line-break/>Игровой материал.<text:line-break/>Сюжетная картина, на которой изображены предметы с определённым звуком.<text:line-break/>Описание игры.<text:line-break/>Педагог показывает детям картину, например «Огород». После рассматривания картины предлагает рассказать, что растет на огороде. Затем перед детьми ставится задача сказать, в названии каких предметов имеется звук «Р». За каждое слово даётся картонный кружок, выигрывает тот, у кого больше кружков.<text:line-break/><text:line-break/></text:span><text:span text:style-name="T8">5. Найди ошибку и назови слово правильно.</text:span><text:span text:style-name="T5"><text:line-break/>Цель:<text:line-break/>Развитие фонематического и речевого слуха. <text:line-break/>Описание игры.<text:line-break/>В других стихах Незнайка в словах перепутал звуки. Какой надо поставить звук, чтобы было правильно?<text:line-break/>Ой! - кричат вокруг хозяйки - в огород забрались майки.<text:line-break/>Доску на гору везём, будем строить новый ком.<text:line-break/>Между гор издалека течёт бурная щека.<text:line-break/>Мишка плачет и ревёт, просит пчёл, чтоб дали лёд.<text:line-break/>Писем мы не написали - тучку целый день искали.<text:line-break/>Любопытные мартышки собирают с ёлок фишки.<text:line-break/>Здесь хорошее местечко - протекает мимо печка.<text:line-break/>Слёзы льются у Оксанки: у неё сломались банки.<text:line-break/>Стужа. Снег. Метут метели. Тёмной ночью бродят двери.<text:line-break/>Прилетел из леса лук и залез под старый сук.<text:line-break/>Мышка спряталась под горку и грызёт тихонько норку.<text:line-break/>Утром кости к нам пришли, всем подарки принесли.<text:line-break/>Сшил себе котёнок тапки, чтоб зимой не мёрзли шапки.<text:line-break/>Под водою рак живёт, в поле красный лак растёт.<text:line-break/>Подарила мама ночке разноцветные платочки.<text:line-break/>Очень рада бочка маленьким платочкам.<text:line-break/><text:line-break/></text:span><text:span text:style-name="T8">6. Какой звук пропал в слове?</text:span><text:span text:style-name="T5"><text:line-break/>Цель.<text:line-break/>Развитие фонематического и речевого слуха.<text:line-break/>Описание игры.<text:line-break/>Незнайка написал зайке письмо в стихах, но в некоторых словах он пропустил звуки.<text:line-break/>Отгадайте, какие слова он хотел написать? Какой звук пропущен? Где находится этот звук (начало, середина, конец слова)?<text:line-break/>Написал письмо я зайке, но забыл приклеить ...арки.<text:line-break/>Своей младшей дочке Тосе заплетает мама ... осы.<text:line-break/>Подарили нам игрушки: целый день палили ... ушки.<text:line-break/>Землю роет старый к... от, под землёю он живёт.<text:line-break/>В зоопарке живёт с... он, словно дом огромен он.<text:line-break/>Мама кукле шар... вязала, ей Наташа помогала.<text:line-break/>Серый вол... голодный, злой, ходит по лесу зимой.<text:line-break/>Нам темно. Мы просим папу нам включить поярче ла... пу.<text:line-break/>Прыгал птенчик по дорожке и клевал большие к... ошки.<text:line-break/>На арену ... игры вышли, мы от страха все притихли.</text:span></text:p>
        </text:list-item>
      </text:list>
      <text:p text:style-name="P4"><text:soft-page-break/><text:line-break/><text:span text:style-name="T14">7. Какой звук в слове лишний?</text:span><text:line-break/>Цель.<text:line-break/>Развитие фонематического и речевого слуха.<text:line-break/>Описание игры.<text:line-break/>Незнайка написал новые стихи, но в некоторых словах у него оказался лишний звук.<text:line-break/>Какое слово Незнайка написал неверно? Какой звук оказался лишним? Где он находится?<text:line-break/>Говорит Володя Коле: «Стройку получил я в школе».<text:line-break/>В нашем доме на окошке сидят серенькие крошки.<text:line-break/>Владик спит и видит слон, что летит в ракете он.<text:line-break/><text:line-break/><text:span text:style-name="T14">8. Кто больше слов придумает?</text:span><text:line-break/>Цель.<text:line-break/>Активизация словаря, автоматизация разных звуков.<text:line-break/>Игровой материал.<text:line-break/>Мяч.<text:line-break/>Описание игры.<text:line-break/>Педагог называет какой-нибудь звук и просит придумать слова, в которых встречается этот звук.<text:line-break/>Затем дети образуют круг. Один из играющих бросает кому-нибудь мяч. Поймавший мяч должен сказать слово с условленным звуком. Тот, кто не придумал слово, или повторяет уже сказанное, выбывает из игры.<text:line-break/><text:line-break/><text:span text:style-name="T14">9. Кто что услышит? </text:span><text:line-break/>Цель:<text:line-break/>Накопление словаря и развитие фразовой речи.<text:line-break/>Игровой материал.<text:line-break/>Ширма, разные звучащие предметы: звонок, молоток, трещотка с камешками или горохом, труба.<text:line-break/>Описание игры.<text:line-break/>Педагог за ширмой стучит молотком, звонит в звонок и т.д., а дети должны отгадать, каким предметом произведён звук. Звуки должны быть ясные и контрастны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8S</meta:editing-duration>
    <meta:editing-cycles>4</meta:editing-cycles>
    <meta:generator>OpenOffice/4.1.1$Win32 OpenOffice.org_project/411m6$Build-9775</meta:generator>
    <dc:date>2016-01-08T20:51:23.50</dc:date>
    <meta:document-statistic meta:table-count="0" meta:image-count="0" meta:object-count="0" meta:page-count="4" meta:paragraph-count="5" meta:word-count="1295" meta:character-count="9415"/>
    <meta:user-defined meta:name="Info 1"/>
    <meta:user-defined meta:name="Info 2"/>
    <meta:user-defined meta:name="Info 3"/>
    <meta:user-defined meta:name="Info 4"/>
  </office:meta>
</office:document-meta>
</file>