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/>
      <style:text-properties fo:color="#000000" style:font-name="Times New Roman" fo:font-size="14pt" fo:font-style="normal" style:text-underline-style="none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fo:color="#000000" style:font-name="Times New Roman" fo:font-size="14pt" fo:letter-spacing="-0.014cm" fo:font-style="normal" style:text-underline-style="none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fo:color="#000000" style:font-name="Times New Roman" fo:font-size="14pt" fo:letter-spacing="-0.014cm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fo:color="#000000" style:font-name="Times New Roman" fo:font-size="14pt" fo:letter-spacing="-0.014cm" fo:font-style="italic" style:text-underline-style="none" fo:font-weight="normal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fo:color="#000000" style:font-name="Times New Roman" fo:font-size="14pt" fo:letter-spacing="-0.014cm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4pt" style:font-size-asian="14pt" style:language-asian="ar" style:country-asian="SA" style:font-size-complex="14pt"/>
    </style:style>
    <style:style style:name="P19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normal" style:text-underline-style="none" fo:font-weight="bold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1.628cm" fo:margin-right="0cm" fo:text-indent="-1.6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1.628cm" fo:margin-right="0cm" fo:text-align="justify" style:justify-single-word="false" fo:text-indent="-1.6cm" style:auto-text-indent="false">
        <style:tab-stops>
          <style:tab-stop style:position="0.64cm"/>
          <style:tab-stop style:position="0.699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1.6cm" fo:margin-right="0cm" fo:text-align="justify" style:justify-single-word="false" fo:text-indent="-1.6cm" style:auto-text-indent="false">
        <style:tab-stops>
          <style:tab-stop style:position="0.66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1.57cm" fo:margin-right="0cm" fo:text-align="justify" style:justify-single-word="false" fo:text-indent="-1.6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102cm" fo:margin-right="0.067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102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14cm" fo:font-style="italic" style:font-size-asian="14pt" style:font-style-asian="italic" style:font-size-complex="14pt" style:font-style-complex="italic"/>
    </style:style>
    <style:style style:name="P33" style:family="paragraph" style:parent-style-name="Standard">
      <style:paragraph-properties fo:margin-left="0.102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14cm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top="0.085cm" fo:margin-bottom="0cm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left="0.085cm" fo:margin-right="0cm" fo:margin-top="0.093cm" fo:margin-bottom="0cm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1.686cm" fo:margin-right="0cm" fo:text-align="justify" style:justify-single-word="false" fo:text-indent="-1.658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Стандартный_20_HTML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Стандартный_20_HTML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P39" style:family="paragraph" style:parent-style-name="Standard">
      <style:paragraph-properties fo:margin-left="1.744cm" fo:margin-right="0cm" fo:margin-top="0cm" fo:margin-bottom="0cm" fo:line-height="100%" fo:text-align="justify" style:justify-single-word="false" fo:text-indent="-1.716cm" style:auto-text-indent="false">
        <style:tab-stops/>
      </style:paragraph-properties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P40" style:family="paragraph" style:parent-style-name="Standard">
      <style:paragraph-properties fo:margin-left="1.658cm" fo:margin-right="0cm" fo:margin-top="0cm" fo:margin-bottom="0cm" fo:line-height="100%" fo:text-align="justify" style:justify-single-word="false" fo:text-indent="-1.628cm" style:auto-text-indent="false">
        <style:tab-stops/>
      </style:paragraph-properties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P41" style:family="paragraph" style:parent-style-name="Standard">
      <style:paragraph-properties fo:margin-left="1.658cm" fo:margin-right="0cm" fo:margin-top="0cm" fo:margin-bottom="0cm" fo:line-height="100%" fo:text-align="justify" style:justify-single-word="false" fo:text-indent="-1.628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1.658cm" fo:margin-right="0cm" fo:margin-top="0cm" fo:margin-bottom="0cm" fo:line-height="100%" fo:text-align="justify" style:justify-single-word="false" fo:text-indent="-1.628cm" style:auto-text-indent="false">
        <style:tab-stops/>
      </style:paragraph-properties>
      <style:text-properties fo:font-style="normal" style:font-style-asian="normal" style:font-style-complex="normal"/>
    </style:style>
    <style:style style:name="P43" style:family="paragraph" style:parent-style-name="Standard">
      <style:paragraph-properties fo:margin-left="1.716cm" fo:margin-right="0.086cm" fo:margin-top="0cm" fo:margin-bottom="0cm" fo:line-height="100%" fo:text-align="justify" style:justify-single-word="false" fo:text-indent="-1.686cm" style:auto-text-indent="false" fo:background-color="#ffffff">
        <style:tab-stops/>
        <style:background-image/>
      </style:paragraph-properties>
      <style:text-properties style:font-name="Times New Roman" fo:font-size="14pt" fo:letter-spacing="-0.014cm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italic" style:text-underline-style="solid" style:text-underline-width="auto" style:text-underline-color="font-color" fo:font-weight="normal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italic" style:text-underline-style="solid" style:text-underline-width="auto" style:text-underline-color="font-color" style:font-name-asian="Times New Roman" style:font-size-asian="14pt" style:language-asian="ru" style:country-asian="RU" style:font-style-asian="italic" style:font-size-complex="14pt" style:font-style-complex="italic"/>
    </style:style>
    <style:style style:name="P46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fo:color="#000000" style:font-name="Times New Roman" fo:font-size="14pt" fo:letter-spacing="-0.014cm" fo:font-style="italic" style:text-underline-style="solid" style:text-underline-width="auto" style:text-underline-color="font-color" fo:font-weight="normal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7" style:family="paragraph" style:parent-style-name="Standard">
      <style:paragraph-properties fo:margin-left="1.57cm" fo:margin-right="0cm" fo:text-align="justify" style:justify-single-word="false" fo:text-indent="-1.542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1.628cm" fo:margin-right="0cm" fo:text-align="justify" style:justify-single-word="false" fo:text-indent="-1.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6" style:family="text">
      <style:text-properties fo:font-size="14pt" fo:letter-spacing="-0.007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font-size="14pt" fo:letter-spacing="-0.009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9" style:family="text">
      <style:text-properties fo:font-size="14pt" fo:letter-spacing="-0.01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0" style:family="text">
      <style:text-properties fo:font-size="14pt" fo:letter-spacing="-0.012cm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etter-spacing="-0.016cm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etter-spacing="-0.011cm" fo:font-style="italic" style:font-size-asian="14pt" style:font-style-asian="italic" style:font-size-complex="14pt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19" style:family="text">
      <style:text-properties style:font-name="Times New Roman" style:font-name-asian="Times New Roman" style:language-asian="ru" style:country-asian="RU"/>
    </style:style>
    <style:style style:name="T20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21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T22" style:family="text">
      <style:text-properties fo:color="#000000" style:font-name="Times New Roman" fo:font-size="14pt" fo:font-style="italic" style:text-underline-style="solid" style:text-underline-width="auto" style:text-underline-color="font-color" style:font-name-asian="Times New Roman" style:font-size-asian="14pt" style:language-asian="ru" style:country-asian="RU" style:font-style-asian="italic" style:font-size-complex="14pt" style:font-style-complex="italic"/>
    </style:style>
    <style:style style:name="T23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size-complex="14pt" style:font-style-complex="normal"/>
    </style:style>
    <style:style style:name="T2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курс «Мисс Весняночка»</text:p>
      <text:p text:style-name="P5"/>
      <text:p text:style-name="P8"><text:span text:style-name="T1">Дети входят в зал, садятся на стульчики. Звучит м</text:span>узыка<text:span text:style-name="T1">, вбегает Веснушка-Веселушка.</text:span></text:p>
      <text:p text:style-name="P2"/>
      <text:p text:style-name="P17"><text:span text:style-name="T3">Вед — </text:span><text:span text:style-name="T3">Наступило прекрасное время года – весна! Ласковое солнышко растопило снег и весело улыбнулось нам! Синоптики сообщают: сегодня, завтра, а также в последующие дни по всей земле ожидается переменная облачность, без осадков, а также повышение температуры, активное цветение первых цветов, прилет перелетных птиц, а также пробуждение всей природы! <text:tab/></text:span><text:span text:style-name="T4">Выпал вешний денек, на бугре солнцепек.</text:span></text:p>
      <text:p text:style-name="P18"><text:tab/><text:tab/><text:tab/><text:tab/>Собирайся, собирайся, народ, в хоровод!</text:p>
      <text:p text:style-name="P18"><text:tab/><text:tab/><text:tab/><text:tab/>Станем кругом ходить да весну веселить, </text:p>
      <text:p text:style-name="P18"><text:tab/><text:tab/><text:tab/><text:tab/>Хоровод заведем, запоем: </text:p>
      <text:p text:style-name="P18"><text:tab/><text:tab/><text:tab/><text:tab/>Ты, весна, залети в тесный круг! </text:p>
      <text:p text:style-name="P18"><text:tab/><text:tab/><text:tab/><text:tab/>Улыбнись, озари и цветами весь луг убери!</text:p>
      <text:p text:style-name="P18"><text:tab/><text:tab/><text:tab/><text:tab/>Скорее пусть тает и снег, и лед, весна по всей земле идет!</text:p>
      <text:p text:style-name="P19">Хоровод «Веснянка»</text:p>
      <text:p text:style-name="P1"><text:tab/></text:p>
      <text:p text:style-name="P28">Вед — Сегодня к нам пришли девочки-весняночки. <text:s/>Посмотрите, какие они у нас старательные, очаровательные, привлекательные, какие они умницы и разумницы! Веснянки, скорей ко мне идите, себя людям покажите! Для вас мы проведем конкурс «Мисс Весняночка».</text:p>
      <text:p text:style-name="P7">Звучит музыка, входят девочки-Веснянки, рассаживаются на приготовленные для них места.</text:p>
      <text:p text:style-name="P27">Вед — Какие у нас девочки обаятельные и привлекательные! А судить их будет жюри в составе... Итак, первый конкурс! Послушаем, что наши девочки расскажут о себе...</text:p>
      <text:p text:style-name="P6">1 конкурс — «Представь себя» <text:span text:style-name="T2">(домашнее задание).</text:span></text:p>
      <text:p text:style-name="P1"/>
      <text:p text:style-name="P47">Вед — Наши девочки очень любят петь. И сейчас песенный конкурс!</text:p>
      <text:p text:style-name="P3">2 конкурс - «Песенный» <text:span text:style-name="T2">(караоке).</text:span></text:p>
      <text:p text:style-name="P1"/>
      <text:p text:style-name="P7">В зал входит Незнайка.</text:p>
      <text:p text:style-name="P27">Незнайка — Привет, ребятишки, девчонки и мальчишки! Что это вы здесь собрались?.. Ах, у вас конкурс? А меня возьмете участвовать в вашем конкурсе? Я вам стихи прочитаю собственного сочинения!</text:p>
      <text:p text:style-name="P1"><text:tab/><text:tab/>...Знайка шел гулять на ручку, перепрыгнул через овечку!..</text:p>
      <text:p text:style-name="P1"><text:tab/><text:tab/>...У Авоськи под подушкой <text:s/>лежит сладкая ватрушка!..</text:p>
      <text:p text:style-name="P1"><text:tab/><text:tab/>...Торопыжка был голодный, проглотил утюг холодный!</text:p>
      <text:p text:style-name="P48">Вед — Это не стихи, это настоящие дразнилки! Лучше послушай, как наши девочки читают стихи!</text:p>
      <text:p text:style-name="P27"/>
      <text:p text:style-name="P11">3 конкурс «Художественное слово»</text:p>
      <text:p text:style-name="P29">Незнайка — Ой, какие девочки молодцы! Я тоже хочу так стихи читать! Пойду-<text:soft-page-break/>ка, выучу какое-нибудь этакое стихотворение!</text:p>
      <text:p text:style-name="P10">Незнайка уходит.</text:p>
      <text:p text:style-name="P10"/>
      <text:p text:style-name="P30">Вед — А вы знаете, ребятки, недалеко от нас, в лесу живет такой забавный старичок по имени Эхо. Слышали про такого?.. Он тоже хотел к нам придти, на вас посмотреть, да что-то задержался. И где ходит? Давайте его позовем, поиграем с ним!</text:p>
      <text:p text:style-name="P9"/>
      <text:p text:style-name="P20"><text:span text:style-name="T14">Игра «Лесное эхо»</text:span><text:span text:style-name="T15"><text:line-break/></text:span><text:span text:style-name="T16">Дети говорят, а Эхо за ширмой отвечает.</text:span><text:span text:style-name="T15"><text:line-break/>Дети — Эхо! Я тебя зову!<text:line-break/>Эхо — А-у! А-у!<text:line-break/>Дети — Ты уже поело?<text:line-break/>Эхо — Е-ло! Е-ло!<text:line-break/>Дети — Хочешь пищу заячью?<text:line-break/>Эхо — Чью? Чью?<text:line-break/>Дети — Я тебе морковку дам!<text:line-break/>Эхо — Ам! Ам!<text:line-break/>Дети — Что, объелся, братец Зай?<text:line-break/>Эхо — Ай-ай! Ай-ай!<text:line-break/>Дети — Эхо! Ближе подойди!<text:line-break/>Эхо — Ты иди! Ты иди!<text:line-break/>Дети — А вдруг там болото?<text:line-break/>Эхо — То-то, то-то!<text:line-break/>Дети — Ладно, я потом приду!<text:line-break/>Эхо — Жду! Жду!<text:line-break/>Дети — Гости к нам приехали!<text:line-break/>Эхо — Е-ха-ли! Е-ха-ли!<text:line-break/>Дети — Мы их угощаем!<text:line-break/>Эхо — Ча-ем? Ча-ем?<text:line-break/>Дети — Чаю нету. Есть вода.<text:line-break/>Эхо — Да-да! Да-да!<text:line-break/>Дети — Ну, прощай, пора домой!<text:line-break/>Эхо — Ой-ой! Ой-ой!<text:line-break/>Дети — Не горюй, приду сюда!<text:line-break/>Эхо — Да-да! Да-да!<text:line-break/></text:span><text:span text:style-name="T17">Веснушка-Веселушка — </text:span><text:span text:style-name="T20">Хватит, дедушка, шалить, иди сюда, мы ждем тебя!<text:line-break/><text:line-break/></text:span><text:span text:style-name="T22">Появляется дедушка Эхо</text:span><text:span text:style-name="T26"><text:line-break/>Эхо —</text:span><text:span text:style-name="T24"> </text:span><text:span text:style-name="T20">Я в лесу живу, целый день кричу.<text:line-break/><text:tab/> <text:s/>Отвечаю тут и там самым разным голосам.</text:span></text:p>
      <text:p text:style-name="P22"><text:span text:style-name="T19"><text:tab/> <text:s/></text:span><text:span text:style-name="T13">Если в лес вы попадете, эхо там всегда найдете.<text:line-break/><text:tab/> <text:s/>С эхом будете дружить, весело вам будет жить!</text:span></text:p>
      <text:p text:style-name="P23"><text:tab/>А сейчас я хочу загадать вашим девочкам-весняночкам загадки!</text:p>
      <text:p text:style-name="P23"/>
      <text:p text:style-name="P12"><text:soft-page-break/>4 конкурс «Отгадай загадку»</text:p>
      <text:p text:style-name="P45">Эхо загадывает конкурсантам загадки. </text:p>
      <text:p text:style-name="P20"><text:span text:style-name="T25">1. </text:span><text:span text:style-name="T18">Рыхлый снег на солнце тает,</text:span></text:p>
      <text:p text:style-name="P21"><text:s text:c="4"/>Ветерок в ветвях играет,</text:p>
      <text:p text:style-name="P21"><text:s text:c="4"/>Звонче птичьи голоса <text:s/></text:p>
      <text:p text:style-name="P21"><text:s text:c="4"/>Значит, к нам пришла … (весна)</text:p>
      <text:p text:style-name="P21">2. Ручейки бегут быстрее,</text:p>
      <text:p text:style-name="P21"><text:s text:c="4"/>Светит солнышко теплее. </text:p>
      <text:p text:style-name="P21"><text:s text:c="4"/>Воробей погоде рад -</text:p>
      <text:p text:style-name="P21"><text:s text:c="4"/>Заглянул к нам месяц … (март)</text:p>
      <text:p text:style-name="P21">3. Мишка вылез из берлоги,</text:p>
      <text:p text:style-name="P21"><text:s text:c="4"/>Грязь и лужи на дороге,</text:p>
      <text:p text:style-name="P21"><text:s text:c="4"/>В небе жаворонка трель -</text:p>
      <text:p text:style-name="P21"><text:s text:c="4"/>В гости к нам пришел … (апрель)</text:p>
      <text:p text:style-name="P21">4. Сад примерил белый цвет,</text:p>
      <text:p text:style-name="P21"><text:s text:c="4"/>Соловей поет сонет,</text:p>
      <text:p text:style-name="P21"><text:s text:c="4"/>В зелень наш оделся край -</text:p>
      <text:p text:style-name="P21"><text:s text:c="4"/>Нас теплом встречает... (май)</text:p>
      <text:p text:style-name="P21">5. Новоселье у скворца <text:s/></text:p>
      <text:p text:style-name="P21"><text:s text:c="4"/>Он ликует без конца.</text:p>
      <text:p text:style-name="P21"><text:s text:c="4"/>Чтоб у нас жил пересмешник,</text:p>
      <text:p text:style-name="P21"><text:s text:c="4"/>Смастерили мы … (скворечник)</text:p>
      <text:p text:style-name="P21">6. Здесь на ветке чей-то дом <text:s/></text:p>
      <text:p text:style-name="P21"><text:s text:c="4"/>Ни дверей в нем, ни окон,</text:p>
      <text:p text:style-name="P21"><text:s text:c="4"/>Но птенцам там жить тепло.</text:p>
      <text:p text:style-name="P21"><text:s text:c="4"/>Дом такой зовут … (гнездо)</text:p>
      <text:p text:style-name="P37">7. На лесной проталинке </text:p>
      <text:p text:style-name="P37"><text:s text:c="4"/>Вырос цветик маленький.</text:p>
      <text:p text:style-name="P37"><text:s text:c="4"/>Прячется в валежник </text:p>
      <text:p text:style-name="P37"><text:s text:c="4"/>Беленький … (подснежник)</text:p>
      <text:p text:style-name="P37">Эхо — Ну ладно, мне пора идти, много дел у меня.....</text:p>
      <text:p text:style-name="P38">Эхо уходит.</text:p>
      <text:p text:style-name="P24"><text:line-break/>Вед — Я знаю, что мальчики у нас — удалые молодцы!<text:line-break/><text:tab/> <text:s/>На ложках играют, наших девочек завлекают!</text:p>
      <text:p text:style-name="P20"><text:span text:style-name="T20"><text:tab/> <text:s/>Ну-ка, мальчики, выходите, да девчат повеселите!<text:line-break/><text:line-break/></text:span><text:span text:style-name="T23">Звучит русская народная мелодия “Во саду ли, в огороде” в исполнении оркестра ударных музыкальных инструментов.</text:span><text:span text:style-name="T21"><text:line-break/></text:span></text:p>
      <text:p text:style-name="P45">В зал входит грустная Золушка.</text:p>
      <text:p text:style-name="P25">Золушка — Здравствуйте, дорогие ребятки! </text:p>
      <text:p text:style-name="P25">Вед — Здравствуй, Золушка! Почему ты такая грустная?</text:p>
      <text:p text:style-name="P42"><text:span text:style-name="T20">Золушка — Злая мачеха перепутала все зерна и дала мне задание их </text:span><text:span text:style-name="T20">рассортировать.</text:span></text:p>
      <text:p text:style-name="P39"><text:soft-page-break/>Вед — Не печалься, Золушка! Наши девочки быстро справятся с заданием!</text:p>
      <text:p text:style-name="P39"/>
      <text:p text:style-name="P12">5 конкурс «Перебери зернышки»</text:p>
      <text:p text:style-name="P40">Золушка — Спасибо большое, девочки! Вы такие быстрые и ловкие! Быстро с заданием справились! Теперь можно и потанцевать! Я очень люблю танцевать на балу! Потанцуете со мной? </text:p>
      <text:p text:style-name="P25"/>
      <text:p text:style-name="P26">6 конкурс «Танцевальный»</text:p>
      <text:p text:style-name="P41">Золушка — Спасибо, милые девочки-весняночки! Вы очень красиво двигались в танце, и даже можете танцевать на балу! А сейчас я хочу с вами проститься, до свидания!</text:p>
      <text:p text:style-name="P44">Золушка уходит.</text:p>
      <text:p text:style-name="P34"><text:span text:style-name="T6">В зал вбегает Корреспондент, щелкает фотоаппаратом в разные </text:span><text:span text:style-name="T7">стороны.</text:span></text:p>
      <text:p text:style-name="P36">Корреспондент — Здравствуйте! Я не опоздал? Слышал, у вас в детском саду конкурс проводится! Я — корреспондент веселый, </text:p>
      <text:p text:style-name="P1"><text:tab/> <text:s text:c="2"/>Микрофон свой подключу, интервью у вас возьму! </text:p>
      <text:p text:style-name="P1"><text:tab/> <text:s text:c="2"/>А на вопросы ответят наши девочки-весняночки!</text:p>
      <text:p text:style-name="P35"><text:span text:style-name="T7">Корреспондент подходит к девочкам по очереди с мик</text:span><text:span text:style-name="T9">рофоном, задает вопросы:</text:span><text:span text:style-name="T10"> «Кем ты хочешь стать?»</text:span></text:p>
      <text:p text:style-name="P31"><text:span text:style-name="T8">«Что ты хочешь </text:span><text:span text:style-name="T11">пожелать своим друзьям?» </text:span></text:p>
      <text:p text:style-name="P31"><text:span text:style-name="T11">«Что ты пожелаешь сво</text:span><text:span text:style-name="T12">им воспитателям?»</text:span></text:p>
      <text:p text:style-name="P31"><text:span text:style-name="T12">«Хотела бы ты, став взрослой, </text:span><text:span text:style-name="T5">работать в детском саду?» </text:span></text:p>
      <text:p text:style-name="P32">«Что ты сделаешь хорошее, когда вырастешь?» и т.д.</text:p>
      <text:p text:style-name="P33"/>
      <text:p text:style-name="P43">Корреспондент — Спасибо вам за интервью! А сейчас для вас - «Звездный час»! Буду делать ваш портрет в рамке.</text:p>
      <text:p text:style-name="P43"/>
      <text:p text:style-name="P13">7 конкурс «Портрет в рамке»</text:p>
      <text:p text:style-name="P14"/>
      <text:p text:style-name="P14">Вед — Ну, вот и закончился наш конкурс! Пока жюри подводит итоги, мы с вами поиграем! Я знаю, что у вас есть любимая игра «Ищи»...</text:p>
      <text:p text:style-name="P14"/>
      <text:p text:style-name="P16">Проводится игра: «Ищи!»</text:p>
      <text:p text:style-name="P14"/>
      <text:p text:style-name="P46">Жюри подводит итоги. Награждение.</text:p>
      <text:p text:style-name="P14">Вед — Ребятки! Весна нам в подарок приготовила цветы. Цветы эти не простые, а волшебные!..</text:p>
      <text:p text:style-name="P15"/>
      <text:p text:style-name="P46">Ведущая угощает детей конфет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3T12:39:17.85</meta:creation-date>
    <dc:date>2013-04-09T13:41:36.23</dc:date>
    <meta:editing-duration>PT04H12M51S</meta:editing-duration>
    <meta:editing-cycles>15</meta:editing-cycles>
    <meta:generator>OpenOffice.org/3.2$Win32 OpenOffice.org_project/320m18$Build-9502</meta:generator>
    <meta:document-statistic meta:table-count="0" meta:image-count="0" meta:object-count="0" meta:page-count="4" meta:paragraph-count="90" meta:word-count="979" meta:character-count="6154"/>
  </office:meta>
</office:document-meta>
</file>