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8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_20_indent">
      <style:paragraph-properties fo:margin-left="1.251cm" fo:margin-right="0cm" fo:text-align="justify" style:justify-single-word="false" fo:text-indent="-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_20_indent">
      <style:paragraph-properties fo:margin-left="1.251cm" fo:margin-right="0cm" fo:text-align="center" style:justify-single-word="false" fo:text-indent="-1.251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1.251cm" fo:margin-right="0cm" fo:text-align="justify" style:justify-single-word="false" fo:text-indent="-1.251cm" style:auto-text-indent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_20_indent">
      <style:text-properties fo:font-size="14pt" style:font-size-asian="14pt" style:font-size-complex="14pt"/>
    </style:style>
    <style:style style:name="P21" style:family="paragraph" style:parent-style-name="Standard">
      <style:paragraph-properties fo:margin-left="1.307cm" fo:margin-right="0cm" fo:text-align="justify" style:justify-single-word="false" fo:text-indent="1.30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74cm" fo:margin-right="0cm" fo:text-align="justify" style:justify-single-word="false" fo:text-indent="-1.242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.633cm" fo:margin-right="0cm" fo:text-align="justify" style:justify-single-word="false" fo:text-indent="-1.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1.665cm" fo:margin-right="0cm" fo:text-align="justify" style:justify-single-word="false" fo:text-indent="-1.633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028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_20_indent">
      <style:paragraph-properties fo:margin-left="1.251cm" fo:margin-right="0cm" fo:text-align="justify" style:justify-single-word="false" fo:text-indent="-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аздничная композиция «День Победы»</text:p>
      <text:p text:style-name="P2">Звучит музыка «День Победы», дети входят в зал, садятся на стульчики.</text:p>
      <text:p text:style-name="P4">Вед – Сегодня праздник - День Победы, </text:p>
      <text:p text:style-name="P15">Счастливый праздник - день весны. </text:p>
      <text:p text:style-name="P15">В цветы все улицы одеты, и песни звонкие слышны. </text:p>
      <text:p text:style-name="P15">Победой кончилась война, те годы позади, </text:p>
      <text:p text:style-name="P15">Горят медали, ордена у многих на груди. </text:p>
      <text:p text:style-name="P15">Кто носит орден боевой за подвиги в бою, </text:p>
      <text:p text:style-name="P15">А кто за подвиг трудовой в своем родном краю. </text:p>
      <text:p text:style-name="P21">Вот и наступил долгожданный месяц май! 68 лет назад закончилась <text:s/>Великая Отечественная Война. В этот светлый и радостный день вся страна отмечает освобождение нашей Родины от врага. Победа была нелегкой. <text:s/>Многие не вернулись домой - погибли, защищая нас с вами. Они так хотели, чтобы мы с вами жили в хорошей, счастливой стране... Тех, кто пережил эту страшную войну, уже очень мало. Всем нашим защитникам, сегодняшним ветеранам и тем, кого с нами нет, мы обязаны тем, что живем сейчас под мирным, чистым небом. Вечная им слава!</text:p>
      <text:p text:style-name="P17">Вед — В цветы все улицы одеты, и песни звонкие слышны!</text:p>
      <text:p text:style-name="P17"><text:tab/> <text:s/>Сегодня праздник — День Победы, счастливый, светлый день весны!</text:p>
      <text:p text:style-name="P2">Дети <text:span text:style-name="T7">(подг.группа)</text:span> читают стихи:</text:p>
      <text:p text:style-name="P4">1 – То утро стало знаменитым - </text:p>
      <text:p text:style-name="P4"><text:s text:c="6"/>По всей планете весть пошла:</text:p>
      <text:p text:style-name="P4"><text:s text:c="6"/>- Фашисты подлые разбиты!</text:p>
      <text:p text:style-name="P4"><text:s text:c="6"/>- Российской Армии хвала!</text:p>
      <text:p text:style-name="P4">2 — Вздохнули полной грудью люди:</text:p>
      <text:p text:style-name="P4"><text:s text:c="6"/>- Конец войне, конец войне!</text:p>
      <text:p text:style-name="P4"><text:s text:c="9"/>И многоцветные салюты</text:p>
      <text:p text:style-name="P4"><text:s text:c="9"/>Сверкали долго в вышине.</text:p>
      <text:p text:style-name="P4">3 — Гром торжества могучим валом</text:p>
      <text:p text:style-name="P4"><text:s text:c="8"/>Катился по краям родным:</text:p>
      <text:p text:style-name="P4"><text:s text:c="8"/>Отечество салютовало</text:p>
      <text:p text:style-name="P4"><text:s text:c="8"/>Отважным воинам своим!</text:p>
      <text:p text:style-name="P22">Вед — Никогда этот день, 9 мая, не забудут люди. За то, что сейчас вместе с вами мы радуемся, смеемся, танцуем, мы обязаны нашим бабушкам и дедушкам. В жестоких боях и сражениях они отстояли нашу Родину и попросили нас никогда не забывать об этом. В военные годы наши ветераны были совсем юными, они бесстрашно сражались с врагами и на суше, и на море, и в воздухе. Очень много жизней унесла война. Но на землю пришел мир и благодарные люди поставили памятники воинам-освободителям. </text:p>
      <text:p text:style-name="P9"><text:tab/><text:tab/><text:tab/>Священны места всех сражений, где воины к подвигу шли.</text:p>
      <text:p text:style-name="P9"><text:tab/><text:tab/><text:tab/>Стране День Победы весенний они из боев принесли.</text:p>
      <text:p text:style-name="P9"><text:span text:style-name="T2">(Зажигает свечу)</text:span><text:span text:style-name="T4"> <text:s text:c="4"/></text:span><text:span text:style-name="T1"><text:s text:c="5"/>...</text:span>Горит дрожащая свеча... Не дунь на пламя сгоряча.</text:p>
      <text:p text:style-name="P9"><text:tab/><text:tab/><text:tab/><text:tab/>А ты, волшебный огонек, о чем бы нам поведать мог?</text:p>
      <text:p text:style-name="P9"><text:tab/>Посмотрите, дети, на горящую свечу. Видите огонек пламени?Можно <text:soft-page-break/>смотреть на пламя и думать о чем-то таинственном, важном... Но есть огонь, который вызывает у людей особые чувства и особые воспоминания. Это огонь на могиле Неизвестного солдата у Кремлевской стены в городе Москве, Вечный огонь. Во многих городах и поселках тоже есть такие памятные места, мемориалы, которые называются «Обелисками славы».</text:p>
      <text:p text:style-name="P9"><text:s text:c="16"/>И к вечному огню в Москве, и к нашему обелиску в поселке приносят в память цветы — знак нашей памяти и глубочайшей благодарности тем, кто в боях отстаивал нашу Родину и погиб за нее. НИКТО НЕ ЗАБЫТ, НИЧТО НЕ ЗАБЫТО. Мы с вами сегодня пойдем туда и возложим цветы. А теперь давайте встанем и почтим минутой молчания всех героев, павших за мир и счастье на Земле.</text:p>
      <text:p text:style-name="P1">Минута молчания.</text:p>
      <text:p text:style-name="P3">Ведущая гасит свечу.</text:p>
      <text:p text:style-name="P4"><text:span text:style-name="T2">Дети </text:span><text:span text:style-name="T3">(логопедической группа)</text:span><text:span text:style-name="T2"> читают стихи:</text:span></text:p>
      <text:p text:style-name="P4">1 – Еще тогда насне было на свете,</text:p>
      <text:p text:style-name="P4"><text:s text:c="6"/>Когда гремел салют из края в край.</text:p>
      <text:p text:style-name="P4"><text:s text:c="6"/>Солдаты подарили всей планете</text:p>
      <text:p text:style-name="P4"><text:s text:c="6"/>Великий Май, победный Май.</text:p>
      <text:p text:style-name="P4">2 - <text:s/>Еще тогда нас не было на свете,</text:p>
      <text:p text:style-name="P4"><text:s text:c="6"/>Когда с победой вы домой пришли.</text:p>
      <text:p text:style-name="P4"><text:s text:c="6"/>Солдаты Мая, слава вам навеки</text:p>
      <text:p text:style-name="P4"><text:s text:c="6"/>От всей земли, от всей земли!</text:p>
      <text:p text:style-name="P4">3 - <text:s/>Еще тогда нас не было на свете,</text:p>
      <text:p text:style-name="P4"><text:s text:c="6"/>Когда была объявлена война.</text:p>
      <text:p text:style-name="P4"><text:s text:c="6"/>И встали рядом взрослые и дети,</text:p>
      <text:p text:style-name="P4"><text:s text:c="6"/>Чтоб защищаться вместе от врага.</text:p>
      <text:p text:style-name="P26">Звучит песня «Нам нужна одна победа» из к-ф «Белорусский вокзал»</text:p>
      <text:p text:style-name="P24">Вед — Давайте лишь на мгновение представим те страшные дни... Немецкие захватчики напали на нашу страну неожиданно. Случилось это 2 июня 1941 года. Наши воины встали на защиту Родины, все от мала до велика добровольцами хотели попасть на фронт. Каждый день эшелоны увозили солдат на войну. Родные и близкие провожали их со слезами на глазах, но с верой в победу.</text:p>
      <text:p text:style-name="P23"><text:tab/><text:tab/>Наши солдаты отличались не только удалью, веселым характером, но и безмерной храбростью, героизмом, смекалкой. А какие их внуки? Такие же ловкие и смекалистые? </text:p>
      <text:p text:style-name="P23">Дети — Да!</text:p>
      <text:p text:style-name="P23">Вед - Это мы сейчас проверим. Мальчики, постройтесь в две колонны!</text:p>
      <text:p text:style-name="P25">Проводится игра «Разведка»<text:span text:style-name="T6"> (Участвуют две команды. «Разведчики проходят через препятствия»: «кочки», «ручей», «колючая проволока», «мина»).</text:span></text:p>
      <text:p text:style-name="P23">Вед — Молодцы, ребята, вы показали свою ловкость! На войне особой храбростью и смекалкой отличались казаки. Они были хорошими следопытами и умели лихо скакать на лошади. Хотите поиграть в игру «Скачки»?..</text:p>
      <text:p text:style-name="P18"><text:soft-page-break/><text:span text:style-name="T3">Проводится игра «Скачки»</text:span> (Две команды соревнуются: кто скорее пробежит до цели и обратно, передавая друг другу коня).</text:p>
      <text:p text:style-name="P9">Вед – Волшебной силой обладает песня. Песни - они как лепестки волшебного цветика-семицветика. В грозные годы войны песни помогали нашим бойцам преодолеть трудности и лишения, помогали бороться с врагом. <text:tab/>Запоют солдаты о красоте природы, о березах, травах, небе, реке... и каждый вспоминает свою родную сторонку, свой родной уголок. Словно какое-то волшебство переносит в родные края. И сейчас наши воспитатели споют отрывки из песен военного времени.</text:p>
      <text:p text:style-name="P7">Песни: «Катюша», «Эх, дороги», «Землянка».</text:p>
      <text:p text:style-name="P9">Вед — В дни войны песня была оружием, клятвой, мечтою. Мечтою о встрече с родными и друзьями, о встрече с местами, где они жили. И часто, по вечерам, после боя бойцы сидели около костра. Кто-то вспоминал родной дом, кто-то писал письмо. Письма писали на листочках и сворачивали вот в такой треугольник. Давайте и мы почитаем письма с войны...</text:p>
      <text:p text:style-name="P4"><text:tab/> <text:s text:c="4"/>1 - «Здравствуй, дорогой Максим! </text:p>
      <text:p text:style-name="P16">Здравствуй, мой любимый сын! </text:p>
      <text:p text:style-name="P16">Я пишу с передовой, завтра утром снова в бой!</text:p>
      <text:p text:style-name="P16">Будем мы фашистов гнать, береги, сыночек, мать, </text:p>
      <text:p text:style-name="P16">Позабудь печаль и грусть. Я с победою вернусь! </text:p>
      <text:p text:style-name="P16">Обниму вас, наконец. До свиданья. Твой отец». </text:p>
      <text:p text:style-name="P4"><text:tab/>2 - «Дорогие мои, родные! Ночь. Дрожит огонек свечи. </text:p>
      <text:p text:style-name="P17"><text:tab/> <text:s text:c="4"/>Вспоминаю уже не впервые, как вы спите на теплой печи.</text:p>
      <text:p text:style-name="P17"><text:s/><text:tab/> <text:s text:c="4"/>В нашей маленькой старой избушке, Что в глухих затерялась лесах, </text:p>
      <text:p text:style-name="P17"><text:tab/> <text:s text:c="4"/>Вспоминаю я поле, речушку, вновь и вновь вспоминаю я вас.</text:p>
      <text:p text:style-name="P17"><text:tab/> <text:s text:c="4"/>Мои братья и сестры родные! Завтра снова я в бой иду </text:p>
      <text:p text:style-name="P17"><text:tab/> <text:s text:c="4"/>За Отчизну свою, за Россию, что попала в лихую беду.</text:p>
      <text:p text:style-name="P17"><text:tab/> <text:s text:c="4"/>Соберу свое мужество, силу, буду немцев без жалости бить. </text:p>
      <text:p text:style-name="P19"><text:tab/> <text:s text:c="4"/>Чтобы вам ничего не грозило, ч<text:span text:style-name="T10">тоб могли вы учиться и жить!» </text:span></text:p>
      <text:p text:style-name="P27">Вед — Во многих семьях сохранились солдатские треугольники - письма, которые присылали с фронта отцы и братья... Наши солдаты победили в этой войне благодаря большой любви к Родине, к родному народу. А также им помогала и спортивная закалка: ведь нужно было иметь много сил, чтобы выдержать боевые переходы, напористые атаки, в которых <text:s/>нужно было уметь быстро бегать, тренировались метко стрелять, чтобы поразить врага. </text:p>
      <text:p text:style-name="P27"><text:tab/><text:tab/>На фронт уходили не только мужчины. Молодые девушки тоже отправлялись на войну. Они были очень смелыми и отважными медсестрами. Несмотря на разрывающиеся повсюду снаряды, они оказывали раненым солдатам первую медицинскую помощь и даже выносили их с поля боя, спасая от верной смерти. Наши девочки тоже могут забинтовать рану и сейчас нам это покажут. Дляэтого приглашаем наших «медсестер» и «раненых бойцов».</text:p>
      <text:p text:style-name="P11">Проводится игра «Перевяжи раненого солдата».</text:p>
      <text:p text:style-name="P9"><text:span text:style-name="T9">Вед — Молодцы, наши медсестры, справились с заданием!..На морях отважно </text:span><text:soft-page-break/><text:span text:style-name="T9">сражались моряки. Они не пропускали врага со стороны водных просторов нашей Родины. </text:span></text:p>
      <text:p text:style-name="P10"><text:span text:style-name="T6">Дети </text:span><text:span text:style-name="T7">(средняя группа)</text:span><text:span text:style-name="T6"> читают стихи:</text:span></text:p>
      <text:p text:style-name="P27">1 — <text:s text:c="2"/>В морях и океанах от берега вдали</text:p>
      <text:p text:style-name="P27"><text:tab/>В дозоре неустанно родные корабли.</text:p>
      <text:p text:style-name="P27">2 — <text:s text:c="2"/>Под знаменем Российским, под знаменем отцов</text:p>
      <text:p text:style-name="P27"><text:tab/>Идут, идут отряды отважных моряков.</text:p>
      <text:p text:style-name="P27">3 — <text:s text:c="2"/>Страна гордится ими: смелы они, крепк!</text:p>
      <text:p text:style-name="P27"><text:tab/>Мы вырастем такими, как наши моряки.</text:p>
      <text:p text:style-name="P27">4 — <text:s text:c="2"/>Над кораблями реет наше знамя,</text:p>
      <text:p text:style-name="P27"><text:tab/>А за кормой — лазурная волна.</text:p>
      <text:p text:style-name="P27"><text:tab/>Мы подрастем и станем моряками.</text:p>
      <text:p text:style-name="P27"><text:tab/>Защитой станем мы тебе, страна!</text:p>
      <text:p text:style-name="P8"><text:span text:style-name="T8">Танец моряков </text:span><text:span text:style-name="T5">(средняя группа)</text:span></text:p>
      <text:p text:style-name="P27">Вед — Победой кончилась война, те годы — позади.</text:p>
      <text:p text:style-name="P27"><text:tab/>Горят медали, ордена у многих на груди.</text:p>
      <text:p text:style-name="P10"><text:span text:style-name="T6">Дети </text:span><text:span text:style-name="T7">(подг.группа)</text:span><text:span text:style-name="T6"> читают стихи:</text:span></text:p>
      <text:p text:style-name="P27">1 — <text:s text:c="2"/>Слава! Слава ветеранам!</text:p>
      <text:p text:style-name="P27"><text:tab/>Слава армии родной!</text:p>
      <text:p text:style-name="P27"><text:tab/>Развивайся, флаг трехцветный</text:p>
      <text:p text:style-name="P27"><text:tab/>Над Отчизной дорогой!</text:p>
      <text:p text:style-name="P27">2 — <text:s text:c="2"/>Пусть гремит салют Победы,</text:p>
      <text:p text:style-name="P27"><text:tab/>Этим светом мир согрет.</text:p>
      <text:p text:style-name="P27"><text:tab/>Поздравляем наших дедов,</text:p>
      <text:p text:style-name="P27"><text:tab/>Шлем огромный им привет!</text:p>
      <text:p text:style-name="P20">Вед - Сегодня, в наше мирное время, на страже мира стоят наши доблестные солдаты – чтобы нам спокойно жилось, чтобы мы не видели слез и горя. А мы их с надеждой <text:s/>ждем и крепко любим!</text:p>
      <text:p text:style-name="P13">Песня «Идет солдат по городу»</text:p>
      <text:p text:style-name="P12">Вед — Я уверена, что, когда вы подрастете, тоже станете защитниками нашей Родины. </text:p>
      <text:p text:style-name="P12">Вед — А сейчас расскажите нам, ребята, о чем же вы мечтаете?</text:p>
      <text:p text:style-name="P14">Дети <text:span text:style-name="T7">(подг.группа)</text:span> читают стихи:</text:p>
      <text:p text:style-name="P12">1 — О чем мечтают дети? У нас мечта одна:</text:p>
      <text:p text:style-name="P12"><text:s text:c="8"/>Пусть будет на планете мир — добрый, как весна!</text:p>
      <text:p text:style-name="P12">2 — Мы хотим, чтоб птицы пели,</text:p>
      <text:p text:style-name="P12"><text:tab/>Чтоб весной ручьи звенели,</text:p>
      <text:p text:style-name="P12"><text:tab/>Чтобы все вокруг смеялись,</text:p>
      <text:p text:style-name="P12"><text:tab/>Чтоб мечты у всех сбывались.</text:p>
      <text:p text:style-name="P12"><text:tab/>Чтобы детям снились сны,</text:p>
      <text:p text:style-name="P12"><text:tab/>Чтобы не было войны!</text:p>
      <text:p text:style-name="P5">Песня «Пусть всегда будет солнце»</text:p>
      <text:p text:style-name="P9">Вед – А сейчас, ребята, мы пойдем с вами к обелиску, что стоит в нашем поселке среди парка и возложим цветы в память о тех, кто не вернулся к нам с Великой Отечественной Войны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1.251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2:49:31.06</meta:creation-date>
    <dc:date>2013-04-23T14:50:03.70</dc:date>
    <meta:editing-duration>PT03H57M12S</meta:editing-duration>
    <meta:editing-cycles>14</meta:editing-cycles>
    <meta:generator>OpenOffice.org/3.2$Win32 OpenOffice.org_project/320m18$Build-9502</meta:generator>
    <meta:document-statistic meta:table-count="0" meta:image-count="0" meta:object-count="0" meta:page-count="4" meta:paragraph-count="114" meta:word-count="1401" meta:character-count="8818"/>
  </office:meta>
</office:document-meta>
</file>