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86cm" table:align="left"/>
    </style:style>
    <style:style style:name="Таблица1.A" style:family="table-column">
      <style:table-column-properties style:column-width="1.309cm"/>
    </style:style>
    <style:style style:name="Таблица1.B" style:family="table-column">
      <style:table-column-properties style:column-width="6.629cm"/>
    </style:style>
    <style:style style:name="Таблица1.C" style:family="table-column">
      <style:table-column-properties style:column-width="1.545cm"/>
    </style:style>
    <style:style style:name="Таблица1.D" style:family="table-column">
      <style:table-column-properties style:column-width="1.457cm"/>
    </style:style>
    <style:style style:name="Таблица1.E" style:family="table-column">
      <style:table-column-properties style:column-width="2.141cm"/>
    </style:style>
    <style:style style:name="Таблица1.F" style:family="table-column">
      <style:table-column-properties style:column-width="4.339cm"/>
    </style:style>
    <style:style style:name="Таблица1.G" style:family="table-column">
      <style:table-column-properties style:column-width="8.2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0.954cm"/>
    </style:style>
    <style:style style:name="Таблица1.41" style:family="table-row">
      <style:table-row-properties style:min-row-height="1.258cm"/>
    </style:style>
    <style:style style:name="Таблица1.186" style:family="table-row">
      <style:table-row-properties style:min-row-height="1.187cm"/>
    </style:style>
    <style:style style:name="P1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15%"/>
      <style:text-properties fo:font-size="12pt" style:font-size-asian="12pt" style:font-size-complex="12pt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style:text-underline-style="none" style:font-style-asian="italic" style:font-style-complex="italic"/>
    </style:style>
    <style:style style:name="P7" style:family="paragraph" style:parent-style-name="Table_20_Contents">
      <style:text-properties fo:color="#00008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color="#008000" fo:font-style="italic" style:font-style-asian="italic" style:font-style-complex="italic"/>
    </style:style>
    <style:style style:name="P12" style:family="paragraph" style:parent-style-name="Table_20_Contents">
      <style:text-properties fo:color="#94476b" fo:font-style="italic" style:font-style-asian="italic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color="#94476b" fo:font-style="italic" style:font-style-asian="italic" style:font-style-complex="italic"/>
    </style:style>
    <style:style style:name="P14" style:family="paragraph" style:parent-style-name="Table_20_Contents">
      <style:text-properties fo:color="#94476b" fo:language="ru" fo:country="RU" fo:font-style="italic" style:text-underline-style="none" style:font-style-asian="italic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fo:color="#94476b" style:font-name="Times New Roman1" fo:font-size="12pt" fo:font-style="italic" style:font-style-asian="italic" style:font-style-complex="italic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text-properties fo:color="#5e11a6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5e11a6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color="#000000"/>
    </style:style>
    <style:style style:name="P21" style:family="paragraph" style:parent-style-name="Table_20_Contents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able_20_Contents">
      <style:text-properties fo:color="#000000" fo:font-style="normal" style:font-style-asian="normal" style:font-style-complex="normal"/>
    </style:style>
    <style:style style:name="P24" style:family="paragraph" style:parent-style-name="Table_20_Contents">
      <style:paragraph-properties fo:line-height="115%" fo:text-align="justify" style:justify-single-word="false"/>
      <style:text-properties fo:color="#000000" fo:font-style="normal" style:font-style-asian="normal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/>
    </style:style>
    <style:style style:name="P27" style:family="paragraph" style:parent-style-name="Table_20_Contents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fo:color="#000000" fo:language="ru" fo:country="RU" fo:font-style="normal" style:text-underline-style="none" style:font-style-asian="normal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Times New Roman1" fo:font-size="12pt" fo:font-style="normal" style:font-style-asian="normal" style:font-style-complex="normal"/>
    </style:style>
    <style:style style:name="P30" style:family="paragraph" style:parent-style-name="Table_20_Contents">
      <style:text-properties fo:color="#ff950e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ff950e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ff950e" fo:font-style="italic" style:font-style-asian="italic" style:font-style-complex="italic"/>
    </style:style>
    <style:style style:name="P33" style:family="paragraph" style:parent-style-name="Table_20_Contents">
      <style:paragraph-properties fo:line-height="115%"/>
    </style:style>
    <style:style style:name="P34" style:family="paragraph" style:parent-style-name="Table_20_Contents">
      <style:paragraph-properties fo:line-height="115%" fo:text-align="justify" style:justify-single-word="false"/>
    </style:style>
    <style:style style:name="P35" style:family="paragraph" style:parent-style-name="Table_20_Contents">
      <style:text-properties style:font-name="Times New Roman1" fo:font-size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2pt"/>
    </style:style>
    <style:style style:name="P37" style:family="paragraph" style:parent-style-name="Table_20_Contents">
      <style:paragraph-properties fo:line-height="115%"/>
      <style:text-properties style:font-name="Times New Roman1" fo:font-size="12pt"/>
    </style:style>
    <style:style style:name="P38" style:family="paragraph" style:parent-style-name="Table_20_Contents">
      <style:text-properties fo:color="#9966cc"/>
    </style:style>
    <style:style style:name="P39" style:family="paragraph" style:parent-style-name="Table_20_Contents">
      <style:paragraph-properties fo:text-align="justify" style:justify-single-word="false"/>
      <style:text-properties fo:color="#9966cc"/>
    </style:style>
    <style:style style:name="P40" style:family="paragraph" style:parent-style-name="Table_20_Contents">
      <style:paragraph-properties fo:text-align="justify" style:justify-single-word="false"/>
      <style:text-properties fo:color="#9966cc" fo:language="ru" fo:country="RU" fo:font-style="italic" style:text-underline-style="none" style:font-style-asian="italic" style:font-style-complex="italic"/>
    </style:style>
    <style:style style:name="P41" style:family="paragraph" style:parent-style-name="Table_20_Contents">
      <style:paragraph-properties fo:text-align="justify" style:justify-single-word="false"/>
      <style:text-properties fo:color="#9966cc" fo:language="ru" fo:country="RU" fo:font-style="normal" style:font-style-asian="normal" style:font-style-complex="normal"/>
    </style:style>
    <style:style style:name="P42" style:family="paragraph" style:parent-style-name="Table_20_Contents">
      <style:text-properties fo:color="#9966cc" fo:font-style="normal" style:font-style-asian="normal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fo:color="#9966cc" fo:font-style="normal" style:font-style-asian="normal" style:font-style-complex="normal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text-properties fo:font-style="normal" style:font-style-asian="normal" style:font-style-complex="normal"/>
    </style:style>
    <style:style style:name="P47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48" style:family="paragraph" style:parent-style-name="Standard">
      <style:text-properties fo:font-style="italic" style:font-style-asian="italic" style:font-style-complex="italic"/>
    </style:style>
    <style:style style:name="P49" style:family="paragraph" style:parent-style-name="Standard">
      <style:text-properties style:font-name="Times New Roman1" fo:font-size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text-properties fo:color="#9966cc"/>
    </style:style>
    <style:style style:name="P53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55" style:family="paragraph" style:parent-style-name="Standard">
      <style:text-properties fo:language="ru" fo:country="RU" fo:font-style="italic" style:text-underline-style="none" style:font-style-asian="italic" style:font-style-complex="italic"/>
    </style:style>
    <style:style style:name="P56" style:family="paragraph" style:parent-style-name="Text_20_body">
      <style:paragraph-properties fo:margin-top="0cm" fo:margin-bottom="0cm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ext_20_body">
      <style:paragraph-properties fo:margin-top="0cm" fo:margin-bottom="0cm" fo:text-align="justify" style:justify-single-word="false"/>
    </style:style>
    <style:style style:name="P60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61" style:family="paragraph" style:parent-style-name="Text_20_body"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line-height="98%" fo:text-align="justify" style:justify-single-word="false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Text_20_body">
      <style:paragraph-properties fo:line-height="115%"/>
      <style:text-properties style:font-name="Times New Roman1" fo:font-size="12pt"/>
    </style:style>
    <style:style style:name="P66" style:family="paragraph" style:parent-style-name="Text_20_body">
      <style:paragraph-properties fo:line-height="115%"/>
    </style:style>
    <style:style style:name="P67" style:family="paragraph" style:parent-style-name="Text_20_body">
      <style:paragraph-properties fo:margin-left="0.233cm" fo:margin-right="0.178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.233cm" fo:margin-right="0.17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.233cm" fo:margin-right="0.178cm" fo:margin-top="0cm" fo:margin-bottom="0cm" fo:text-align="justify" style:justify-single-word="false" fo:text-indent="0cm" style:auto-text-indent="false"/>
      <style:text-properties fo:color="#363435" style:font-name="Times New Roman" fo:font-size="12pt" style:font-size-asian="12pt" style:font-size-complex="12pt"/>
    </style:style>
    <style:style style:name="P70" style:family="paragraph" style:parent-style-name="Text_20_body">
      <style:paragraph-properties fo:margin-left="0.233cm" fo:margin-right="0.17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.233cm" fo:margin-right="0.176cm" fo:margin-top="0cm" fo:margin-bottom="0cm" fo:text-align="justify" style:justify-single-word="false" fo:text-indent="0cm" style:auto-text-indent="false"/>
      <style:text-properties fo:color="#363435" style:font-name="Times New Roman" fo:font-size="12pt" style:font-size-asian="12pt" style:font-size-complex="12pt"/>
    </style:style>
    <style:style style:name="P72" style:family="paragraph" style:parent-style-name="Text_20_body">
      <style:paragraph-properties fo:margin-left="0cm" fo:margin-right="0.178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0cm" fo:margin-right="0.17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.178cm" fo:margin-top="0cm" fo:margin-bottom="0cm" fo:text-indent="0cm" style:auto-text-indent="false"/>
      <style:text-properties fo:color="#363435"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cm" fo:margin-right="0.178cm" fo:margin-top="0cm" fo:margin-bottom="0cm" fo:text-align="justify" style:justify-single-word="false" fo:text-indent="0cm" style:auto-text-indent="false"/>
      <style:text-properties fo:color="#363435" style:font-name="Times New Roman" fo:font-size="12pt" style:font-size-asian="12pt" style:font-size-complex="12pt"/>
    </style:style>
    <style:style style:name="P76" style:family="paragraph" style:parent-style-name="Text_20_body">
      <style:paragraph-properties fo:margin-left="0cm" fo:margin-right="0.178cm" fo:margin-top="0.095cm" fo:margin-bottom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0.176cm" fo:margin-top="0cm" fo:margin-bottom="0cm" fo:text-indent="0cm" style:auto-text-indent="false"/>
    </style:style>
    <style:style style:name="P78" style:family="paragraph" style:parent-style-name="Text_20_body">
      <style:paragraph-properties fo:margin-left="0cm" fo:margin-right="0.176cm" fo:margin-top="0cm" fo:margin-bottom="0cm" fo:text-indent="0cm" style:auto-text-indent="false"/>
      <style:text-properties fo:color="#363435"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cm" fo:margin-right="0.18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.233cm" fo:margin-right="0.169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fo:margin-left="0.233cm" fo:margin-right="0.176cm" fo:margin-top="0cm" fo:margin-bottom="0cm" fo:text-align="justify" style:justify-single-word="false" fo:text-indent="0cm" style:auto-text-indent="false"/>
      <style:text-properties fo:color="#363435" style:font-name="Times New Roman" fo:font-size="12pt" fo:font-style="italic" style:font-size-asian="12pt" style:font-size-complex="12pt"/>
    </style:style>
    <style:style style:name="P82" style:family="paragraph" style:parent-style-name="Text_20_body">
      <style:text-properties fo:font-size="12pt" style:font-size-asian="12pt" style:font-size-complex="12pt"/>
    </style:style>
    <style:style style:name="P83" style:family="paragraph" style:parent-style-name="Text_20_body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Text_20_body">
      <style:text-properties fo:font-size="10pt"/>
    </style:style>
    <style:style style:name="P85" style:family="paragraph" style:parent-style-name="Text_20_body">
      <style:paragraph-properties fo:line-height="115%"/>
      <style:text-properties style:font-name="Times New Roman1" fo:font-size="12pt"/>
    </style:style>
    <style:style style:name="P8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87" style:family="paragraph" style:parent-style-name="Standard">
      <style:text-properties fo:color="#000000" style:font-name="Times New Roman1" fo:font-size="12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fo:color="#363435" style:font-name="Times New Roman" fo:font-size="12pt" fo:font-style="italic" style:font-size-asian="12pt" style:font-size-complex="12pt"/>
    </style:style>
    <style:style style:name="P89" style:family="paragraph" style:parent-style-name="Table_20_Contents">
      <style:paragraph-properties fo:line-height="115%"/>
      <style:text-properties style:font-name="Times New Roman1" fo:font-size="12pt"/>
    </style:style>
    <style:style style:name="P90" style:family="paragraph" style:parent-style-name="Table_20_Contents">
      <style:text-properties fo:color="#94476b" fo:language="ru" fo:country="RU" fo:font-style="italic" style:text-underline-style="none" style:font-style-asian="italic" style:font-style-complex="italic"/>
    </style:style>
    <style:style style:name="P91" style:family="paragraph" style:parent-style-name="Table_20_Contents">
      <style:paragraph-properties fo:text-align="justify" style:justify-single-word="false"/>
      <style:text-properties fo:color="#94476b" fo:font-style="italic" style:font-style-asian="italic" style:font-style-complex="italic"/>
    </style:style>
    <style:style style:name="P92" style:family="paragraph" style:parent-style-name="Table_20_Contents">
      <style:paragraph-properties fo:text-align="justify" style:justify-single-word="false"/>
      <style:text-properties fo:color="#800000" style:font-name="Times New Roman1" fo:font-size="12pt" fo:language="ru" fo:country="RU" fo:font-style="normal" style:text-underline-style="none" style:font-style-asian="normal" style:font-style-complex="normal"/>
    </style:style>
    <style:style style:name="P93" style:family="paragraph" style:parent-style-name="Table_20_Contents">
      <style:text-properties fo:color="#99284c" style:font-name="Times New Roman1" fo:font-size="12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94" style:family="paragraph" style:parent-style-name="Table_20_Contents">
      <style:paragraph-properties fo:text-align="justify" style:justify-single-word="false"/>
    </style:style>
    <style:style style:name="P95" style:family="paragraph" style:parent-style-name="Table_20_Contents">
      <style:paragraph-properties fo:text-align="justify" style:justify-single-word="false"/>
      <style:text-properties fo:color="#00ae00" fo:font-style="italic" style:font-style-asian="italic" style:font-style-complex="italic"/>
    </style:style>
    <style:style style:name="P9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ae00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ae00" style:font-name="Times New Roman1" fo:font-size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fo:color="#000000" style:font-name="Times New Roman1" fo:font-size="12pt" fo:font-style="italic" style:font-style-asian="italic" style:font-style-complex="italic"/>
    </style:style>
    <style:style style:name="T10" style:family="text">
      <style:text-properties fo:color="#000000" style:font-name="Times New Roman1" fo:font-size="12pt" fo:font-style="normal" style:font-style-asian="normal" style:font-style-complex="normal"/>
    </style:style>
    <style:style style:name="T11" style:family="text">
      <style:text-properties fo:color="#000000" style:font-name="Times New Roman1" fo:font-size="12pt" fo:language="ru" fo:country="RU" fo:font-style="normal" style:text-underline-style="none" style:font-style-asian="normal" style:font-style-complex="normal"/>
    </style:style>
    <style:style style:name="T12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size="12pt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1" fo:font-size="12pt" style:text-underline-style="none"/>
    </style:style>
    <style:style style:name="T15" style:family="text">
      <style:text-properties fo:color="#000000" style:font-name="Times New Roman1" fo:font-size="11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language="ru" fo:country="RU" fo:font-style="normal" style:font-style-asian="normal" style:font-style-complex="normal"/>
    </style:style>
    <style:style style:name="T23" style:family="text">
      <style:text-properties fo:color="#000000" fo:language="ru" fo:country="RU" fo:font-style="normal" style:text-underline-style="none" style:font-style-asian="normal" style:font-style-complex="normal"/>
    </style:style>
    <style:style style:name="T2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" style:family="text">
      <style:text-properties fo:color="#000000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color="#363435"/>
    </style:style>
    <style:style style:name="T28" style:family="text">
      <style:text-properties fo:color="#363435" fo:letter-spacing="0.058cm"/>
    </style:style>
    <style:style style:name="T29" style:family="text">
      <style:text-properties fo:color="#363435" fo:letter-spacing="0.044cm"/>
    </style:style>
    <style:style style:name="T30" style:family="text">
      <style:text-properties fo:color="#363435" fo:letter-spacing="0.055cm"/>
    </style:style>
    <style:style style:name="T31" style:family="text">
      <style:text-properties fo:color="#363435" fo:letter-spacing="0.055cm" fo:font-style="italic"/>
    </style:style>
    <style:style style:name="T32" style:family="text">
      <style:text-properties fo:color="#363435" fo:letter-spacing="0.041cm"/>
    </style:style>
    <style:style style:name="T33" style:family="text">
      <style:text-properties fo:color="#363435" fo:letter-spacing="0.041cm" fo:font-style="italic"/>
    </style:style>
    <style:style style:name="T34" style:family="text">
      <style:text-properties fo:color="#363435" fo:letter-spacing="-0.042cm"/>
    </style:style>
    <style:style style:name="T35" style:family="text">
      <style:text-properties fo:color="#363435" fo:letter-spacing="0.039cm"/>
    </style:style>
    <style:style style:name="T36" style:family="text">
      <style:text-properties fo:color="#363435" fo:letter-spacing="0.056cm"/>
    </style:style>
    <style:style style:name="T37" style:family="text">
      <style:text-properties fo:color="#363435" fo:letter-spacing="0.037cm"/>
    </style:style>
    <style:style style:name="T38" style:family="text">
      <style:text-properties fo:color="#363435" fo:letter-spacing="-0.037cm"/>
    </style:style>
    <style:style style:name="T39" style:family="text">
      <style:text-properties fo:color="#363435" fo:font-style="italic"/>
    </style:style>
    <style:style style:name="T40" style:family="text">
      <style:text-properties fo:color="#363435" fo:font-style="italic" fo:font-weight="bold"/>
    </style:style>
    <style:style style:name="T41" style:family="text">
      <style:text-properties fo:color="#363435" fo:letter-spacing="0.072cm"/>
    </style:style>
    <style:style style:name="T42" style:family="text">
      <style:text-properties fo:color="#363435" fo:letter-spacing="0.074cm"/>
    </style:style>
    <style:style style:name="T43" style:family="text">
      <style:text-properties fo:color="#363435" style:font-name="Times New Roman1"/>
    </style:style>
    <style:style style:name="T44" style:family="text">
      <style:text-properties fo:color="#363435" style:font-name="Times New Roman1" fo:letter-spacing="0.062cm"/>
    </style:style>
    <style:style style:name="T45" style:family="text">
      <style:text-properties fo:color="#363435" fo:letter-spacing="0.035cm"/>
    </style:style>
    <style:style style:name="T46" style:family="text">
      <style:text-properties fo:color="#363435" style:font-name="Times New Roman"/>
    </style:style>
    <style:style style:name="T47" style:family="text">
      <style:text-properties fo:color="#363435" style:font-name="Times New Roman" fo:font-size="9pt" fo:font-style="italic" style:font-size-asian="12pt" style:font-size-complex="12pt"/>
    </style:style>
    <style:style style:name="T48" style:family="text">
      <style:text-properties fo:color="#363435" style:font-name="Times New Roman" fo:font-size="12pt" fo:font-style="italic" style:font-size-asian="12pt" style:font-size-complex="12pt"/>
    </style:style>
    <style:style style:name="T49" style:family="text">
      <style:text-properties fo:color="#363435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50" style:family="text">
      <style:text-properties fo:color="#363435" style:font-name="Times New Roman" fo:font-size="12pt" fo:letter-spacing="0.058cm" fo:font-style="italic" style:font-size-asian="12pt" style:font-size-complex="12pt"/>
    </style:style>
    <style:style style:name="T51" style:family="text">
      <style:text-properties fo:color="#363435" style:font-name="Times New Roman" fo:font-size="12pt" fo:letter-spacing="0.058cm" style:font-size-asian="12pt" style:font-size-complex="12pt"/>
    </style:style>
    <style:style style:name="T52" style:family="text">
      <style:text-properties fo:color="#363435" style:font-name="Times New Roman" fo:font-size="12pt" style:font-size-asian="12pt" style:font-size-complex="12pt"/>
    </style:style>
    <style:style style:name="T53" style:family="text">
      <style:text-properties fo:color="#363435" style:font-name="Times New Roman" fo:font-size="12pt" fo:letter-spacing="0.044cm" style:font-size-asian="12pt" style:font-size-complex="12pt"/>
    </style:style>
    <style:style style:name="T54" style:family="text">
      <style:text-properties fo:color="#363435" style:font-name="Times New Roman" fo:font-size="12pt" fo:letter-spacing="0.06cm" style:font-size-asian="12pt" style:font-size-complex="12pt"/>
    </style:style>
    <style:style style:name="T55" style:family="text">
      <style:text-properties fo:color="#363435" style:font-name="Times New Roman" fo:font-size="12pt" fo:letter-spacing="0.069cm" style:font-size-asian="12pt" style:font-size-complex="12pt"/>
    </style:style>
    <style:style style:name="T56" style:family="text">
      <style:text-properties fo:color="#363435" style:font-name="Times New Roman" fo:font-size="12pt" fo:letter-spacing="-0.035cm" style:font-size-asian="12pt" style:font-size-complex="12pt"/>
    </style:style>
    <style:style style:name="T57" style:family="text">
      <style:text-properties fo:color="#363435" style:font-name="Times New Roman" fo:font-size="12pt" fo:font-style="normal" style:font-size-asian="12pt" style:font-style-asian="normal" style:font-size-complex="12pt" style:font-style-complex="normal"/>
    </style:style>
    <style:style style:name="T58" style:family="text">
      <style:text-properties fo:color="#363435" style:font-name="Times New Roman" fo:font-style="italic"/>
    </style:style>
    <style:style style:name="T59" style:family="text">
      <style:text-properties fo:color="#363435" style:font-name="Times New Roman" fo:letter-spacing="0.046cm" fo:font-style="italic"/>
    </style:style>
    <style:style style:name="T60" style:family="text">
      <style:text-properties fo:color="#363435" style:font-name="Times New Roman" fo:letter-spacing="-0.041cm"/>
    </style:style>
    <style:style style:name="T61" style:family="text">
      <style:text-properties fo:color="#363435" style:font-name="Times New Roman" fo:letter-spacing="0.035cm"/>
    </style:style>
    <style:style style:name="T62" style:family="text">
      <style:text-properties fo:color="#363435" fo:letter-spacing="0.085cm"/>
    </style:style>
    <style:style style:name="T63" style:family="text">
      <style:text-properties fo:color="#363435" fo:letter-spacing="0.09cm"/>
    </style:style>
    <style:style style:name="T64" style:family="text">
      <style:text-properties fo:color="#363435" fo:letter-spacing="0.049cm"/>
    </style:style>
    <style:style style:name="T65" style:family="text">
      <style:text-properties fo:color="#363435" fo:letter-spacing="0.049cm" fo:font-style="italic"/>
    </style:style>
    <style:style style:name="T66" style:family="text">
      <style:text-properties fo:color="#363435" fo:letter-spacing="0.046cm"/>
    </style:style>
    <style:style style:name="T67" style:family="text">
      <style:text-properties fo:color="#363435" fo:letter-spacing="0.046cm" fo:font-style="italic"/>
    </style:style>
    <style:style style:name="T68" style:family="text">
      <style:text-properties fo:color="#363435" fo:letter-spacing="0.081cm"/>
    </style:style>
    <style:style style:name="T69" style:family="text">
      <style:text-properties fo:color="#363435" fo:letter-spacing="0.051cm"/>
    </style:style>
    <style:style style:name="T70" style:family="text">
      <style:text-properties fo:color="#363435" fo:letter-spacing="0.042cm"/>
    </style:style>
    <style:style style:name="T71" style:family="text">
      <style:text-properties fo:color="#363435" fo:letter-spacing="0.078cm"/>
    </style:style>
    <style:style style:name="T72" style:family="text">
      <style:text-properties fo:color="#363435" fo:letter-spacing="0.062cm"/>
    </style:style>
    <style:style style:name="T73" style:family="text">
      <style:text-properties fo:color="#363435" fo:letter-spacing="0.053cm" fo:font-style="italic"/>
    </style:style>
    <style:style style:name="T74" style:family="text">
      <style:text-properties fo:color="#363435" fo:letter-spacing="0.065cm"/>
    </style:style>
    <style:style style:name="T75" style:family="text">
      <style:text-properties fo:color="#363435" fo:letter-spacing="0.076cm"/>
    </style:style>
    <style:style style:name="T76" style:family="text">
      <style:text-properties fo:color="#363435" fo:letter-spacing="0.067cm"/>
    </style:style>
    <style:style style:name="T77" style:family="text">
      <style:text-properties fo:color="#363435" fo:letter-spacing="-0.039cm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2pt"/>
    </style:style>
    <style:style style:name="T80" style:family="text">
      <style:text-properties style:font-name="Times New Roman1" fo:font-size="12pt" fo:language="ru" fo:country="RU" style:text-underline-style="none"/>
    </style:style>
    <style:style style:name="T81" style:family="text">
      <style:text-properties style:font-name="Times New Roman1" fo:font-size="12pt" fo:language="ru" fo:country="RU" style:text-underline-style="none" fo:font-weight="normal" style:font-weight-asian="normal" style:font-weight-complex="normal"/>
    </style:style>
    <style:style style:name="T8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83" style:family="text">
      <style:text-properties style:font-name="Times New Roman1" fo:font-size="12pt" fo:font-style="italic" style:font-style-asian="italic" style:font-style-complex="italic"/>
    </style:style>
    <style:style style:name="T84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style:font-name="Times New Roman1" fo:font-size="12pt" style:font-size-asian="12pt" style:font-size-complex="12pt"/>
    </style:style>
    <style:style style:name="T86" style:family="text">
      <style:text-properties style:font-name="Times New Roman1" fo:font-size="12pt" style:text-underline-style="none"/>
    </style:style>
    <style:style style:name="T87" style:family="text">
      <style:text-properties style:font-name="Times New Roman1" fo:font-size="11pt"/>
    </style:style>
    <style:style style:name="T88" style:family="text">
      <style:text-properties style:font-name="Times New Roman1" fo:font-weight="bold"/>
    </style:style>
    <style:style style:name="T89" style:family="text">
      <style:text-properties style:font-name="Times New Roman1" fo:font-style="italic"/>
    </style:style>
    <style:style style:name="T90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style:font-name="Times New Roman1" fo:font-style="italic" style:font-style-asian="italic" style:font-style-complex="italic"/>
    </style:style>
    <style:style style:name="T9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color="#000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4" style:family="text">
      <style:text-properties fo:color="#9966cc"/>
    </style:style>
    <style:style style:name="T95" style:family="text">
      <style:text-properties fo:color="#9966cc" fo:font-style="normal" style:font-style-asian="normal" style:font-style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color="#ff950e" fo:font-style="italic" style:font-style-asian="italic" style:font-style-complex="italic"/>
    </style:style>
    <style:style style:name="T98" style:family="text">
      <style:text-properties fo:color="#ff950e"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color="#ff950e" style:font-name="Times New Roman1" fo:font-size="12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color="#76923c" style:font-name="Times New Roman1" fo:font-size="12pt"/>
    </style:style>
    <style:style style:name="T101" style:family="text">
      <style:text-properties fo:font-style="normal" style:text-underline-style="none" style:font-style-asian="normal" style:font-style-complex="normal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07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fo:language="ru" fo:country="RU" style:text-underline-style="none"/>
    </style:style>
    <style:style style:name="T109" style:family="text">
      <style:text-properties fo:language="ru" fo:country="RU" style:text-underline-style="none" fo:font-weight="normal" style:font-weight-asian="normal" style:font-weight-complex="normal"/>
    </style:style>
    <style:style style:name="T110" style:family="text">
      <style:text-properties fo:language="ru" fo:country="RU" fo:font-weight="normal" style:font-weight-asian="normal" style:font-weight-complex="normal"/>
    </style:style>
    <style:style style:name="T111" style:family="text">
      <style:text-properties style:font-name="Times New Roman" fo:font-size="12pt" style:font-size-asian="12pt" style:font-size-complex="12pt"/>
    </style:style>
    <style:style style:name="T112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113" style:family="text">
      <style:text-properties fo:font-weight="bold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fo:font-size="12pt" fo:font-weight="bold" style:font-size-asian="12pt" style:font-size-complex="12pt"/>
    </style:style>
    <style:style style:name="T117" style:family="text">
      <style:text-properties fo:color="#800000" fo:language="ru" fo:country="RU" fo:font-style="normal" style:text-underline-style="none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3" draw:z-index="2" draw:style-name="gr2" draw:text-style-name="P96" svg:x1="21.539cm" svg:y1="17.032cm" svg:x2="21.657cm" svg:y2="17.032cm">
        <text:p/>
      </draw:lin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4">№ </text:p>
            <text:p text:style-name="P1">уро</text:p>
            <text:p text:style-name="P1">ка</text:p>
          </table:table-cell>
          <table:table-cell table:style-name="Таблица1.A1" table:number-rows-spanned="2" office:value-type="string">
            <text:p text:style-name="P48"><text:s text:c="12"/>Содержание</text:p>
            <text:p text:style-name="P4"><text:s text:c="10"/>(разделы, темы)</text:p>
          </table:table-cell>
          <table:table-cell table:style-name="Таблица1.A1" table:number-rows-spanned="2" office:value-type="string">
            <text:p text:style-name="P48">Кол-во</text:p>
            <text:p text:style-name="P4"><text:s text:c="2"/>часов</text:p>
          </table:table-cell>
          <table:table-cell table:style-name="Таблица1.A1" table:number-columns-spanned="2" office:value-type="string">
            <text:p text:style-name="P4">Дата проведения</text:p>
          </table:table-cell>
          <table:covered-table-cell/>
          <table:table-cell table:style-name="Таблица1.A1" table:number-rows-spanned="2" office:value-type="string">
            <text:p text:style-name="P4"><text:s text:c="9"/>Оборудование</text:p>
          </table:table-cell>
          <table:table-cell table:style-name="Таблица1.G1" table:number-rows-spanned="2" office:value-type="string">
            <text:p text:style-name="P4"><text:s text:c="7"/>Основные виды учебной деятельности <text:s text:c="28"/>(УУД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план</text:p>
          </table:table-cell>
          <table:table-cell table:style-name="Таблица1.D2" office:value-type="string">
            <text:p text:style-name="P4">факт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P16">Вводный урок. Знакомство с но-</text:p>
            <text:p text:style-name="P16">вым учебником «Русский язык». </text:p>
            <text:p text:style-name="P16">Что мы знаем о слов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2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76"><text:span text:style-name="T47">З</text:span><text:span text:style-name="T48">накомиться</text:span><text:span text:style-name="T50"> </text:span><text:span text:style-name="T52">с новым учебником,</text:span><text:span text:style-name="T53"> </text:span><text:span text:style-name="T52">вычи-тывать информацию из</text:span><text:span text:style-name="T54"> </text:span><text:span text:style-name="T52">иллюстраций, с обложки, из оглавления;</text:span><text:span text:style-name="T55"> </text:span><text:span text:style-name="T52">прогнозировать содержание и</text:span><text:span text:style-name="T51"> </text:span><text:span text:style-name="T52">виды работы по учебнику.</text:span></text:p>
          </table:table-cell>
        </table:table-row>
        <table:table-row>
          <table:table-cell table:style-name="Таблица1.D2" table:number-columns-spanned="2" office:value-type="string">
            <text:p text:style-name="P10"><text:s text:c="25"/>1. Повторение</text:p>
          </table:table-cell>
          <table:covered-table-cell/>
          <table:table-cell table:style-name="Таблица1.A3" office:value-type="float" office:value="11">
            <text:p text:style-name="P7">1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table:number-rows-spanned="11" office:value-type="string">
            <text:p text:style-name="P76"><text:span text:style-name="T47"><text:s text:c="2"/></text:span><text:span text:style-name="T49">Объяснять</text:span><text:span text:style-name="T48"> </text:span><text:span text:style-name="T57">понятие «слово» и его лексическое значение</text:span></text:p>
            <text:p text:style-name="P63"><text:span text:style-name="T3"><text:s text:c="5"/>Обогащать</text:span> словарный запас словами по изучаемым темам</text:p>
            <text:p text:style-name="P63"><text:span text:style-name="T3"><text:s/>Усваивать</text:span><text:span text:style-name="T113"> </text:span>данные лексические единицы в соответствии с изучаемыми темами.</text:p>
            <text:p text:style-name="P63"><text:span text:style-name="T3"><text:s text:c="9"/>Объяснять</text:span> значение слова и способы изменения формы слова.</text:p>
            <text:p text:style-name="P77"><text:span text:style-name="T47"><text:s text:c="11"/></text:span><text:span text:style-name="T48">Называть </text:span><text:span text:style-name="T52">отличительные</text:span><text:span text:style-name="T56"> </text:span><text:span text:style-name="T52">признаки <text:s/>слова, предложения, текста.</text:span></text:p>
            <text:p text:style-name="P78"/>
            <text:p text:style-name="P67"><text:span text:style-name="T39">Отличать</text:span><text:span text:style-name="T31"> </text:span><text:span text:style-name="T27">текст</text:span><text:span text:style-name="T32"> </text:span><text:span text:style-name="T27">от набора предложений,</text:span></text:p>
            <text:p text:style-name="P73"><text:span text:style-name="T27">записанных</text:span><text:span text:style-name="T34"> </text:span><text:span text:style-name="T27">как текст.</text:span></text:p>
            <text:p text:style-name="P75"/>
            <text:p text:style-name="P67"><text:span text:style-name="T39">Составлять </text:span><text:span text:style-name="T27">устный рассказ «Что я знаю</text:span></text:p>
            <text:p text:style-name="P72"><text:span text:style-name="T27">о</text:span><text:span text:style-name="T35"> </text:span><text:span text:style-name="T27">тексте»; сопоставлять содержание своего рассказа и рассказов одноклассников.</text:span></text:p>
            <text:p text:style-name="P74"/>
            <text:p text:style-name="P67"><text:span text:style-name="T39">Классифицировать </text:span><text:span text:style-name="T27">изученные орфограм-</text:span></text:p>
            <text:p text:style-name="P72"><text:span text:style-name="T27">мы (буквенные</text:span><text:span text:style-name="T36"> </text:span><text:span text:style-name="T27">– небуквенные;</text:span><text:span text:style-name="T37"> </text:span><text:span text:style-name="T27">буквы</text:span><text:span text:style-name="T30"> </text:span><text:span text:style-name="T27">глас</text:span></text:p>
            <text:p text:style-name="P72"><text:span text:style-name="T27">ных, буквы согласных,</text:span><text:span text:style-name="T34"> </text:span><text:span text:style-name="T27">буквы</text:span><text:span text:style-name="T38"> </text:span><text:span text:style-name="T40">ъ </text:span><text:span text:style-name="T27">и </text:span><text:span text:style-name="T40">ь</text:span><text:span text:style-name="T27">).</text:span></text:p>
            <text:p text:style-name="P79"><text:span text:style-name="T39"><text:s text:c="3"/>Находить </text:span><text:span text:style-name="T27">в <text:s/>словах изученные орфограм-</text:span></text:p>
            <text:p text:style-name="P79"><text:span text:style-name="T27">мы, </text:span><text:span text:style-name="T39">составлять </text:span><text:span text:style-name="T27">и </text:span><text:span text:style-name="T39">писать </text:span><text:span text:style-name="T27">самодиктанты.</text:span></text:p>
            <text:p text:style-name="P79"><text:span text:style-name="T39"><text:s/>Группировать </text:span><text:span text:style-name="T27">слова</text:span><text:span text:style-name="T41"> </text:span><text:span text:style-name="T27">с изученными орфо-</text:span></text:p>
            <text:p text:style-name="P79"><text:soft-page-break/><text:span text:style-name="T27">граммами. Графически <text:s text:c="2"/></text:span><text:span text:style-name="T39">обозначать </text:span><text:span text:style-name="T27">выбор написания, </text:span><text:span text:style-name="T39">писать </text:span><text:span text:style-name="T27">графические диктанты.</text:span></text:p>
            <text:p text:style-name="P61"><text:span text:style-name="T39"><text:s text:c="3"/>Находить </text:span><text:span text:style-name="T27">и </text:span><text:span text:style-name="T39">исправлять</text:span><text:span text:style-name="T31"> </text:span><text:span text:style-name="T27">орфографические ошибки,</text:span><text:span text:style-name="T45"> </text:span><text:span text:style-name="T27">работать по алгоритму.</text:span> 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D2" office:value-type="string">
            <text:p text:style-name="P16">Что мы знаем о текст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3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D2" office:value-type="string">
            <text:p text:style-name="P59"><text:span text:style-name="T4">Кубан.</text:span><text:span text:style-name="T7"> Словарное богатство рус-</text:span></text:p>
            <text:p text:style-name="P58">ского языка.</text:p>
            <text:p text:style-name="P57">Основные признаки текст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4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D2" office:value-type="string">
            <text:p text:style-name="P16">Что мы знаем о слове, предложе-</text:p>
            <text:p text:style-name="P16">нии, текст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5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D2" office:value-type="string">
            <text:p text:style-name="P16">По каким признакам можно обна-</text:p>
            <text:p text:style-name="P16">ружить орфограммы в словах и между слов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6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D2" office:value-type="string">
            <text:p text:style-name="P16">Развитие умения находить в сло-</text:p>
            <text:p text:style-name="P16">вах изученные орфограммы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09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D2" office:value-type="string">
            <text:p text:style-name="P16">Повторяем изученные орфограм-</text:p>
            <text:p text:style-name="P16">мы, их графическое обозначение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0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D2" office:value-type="string">
            <text:p text:style-name="P16">Развитие умения писать слова с изученными орфограммами, гра-</text:p>
            <text:p text:style-name="P16">фически обозначать орфограммы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1.09.</text:p>
            <text:p text:style-name="Table_20_Contents">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D2" office:value-type="string">
            <text:p text:style-name="P13">Контрольный диктант №1 <text:span text:style-name="T6">по теме «Повторение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2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D2" office:value-type="string">
            <text:p text:style-name="P16">«Пишу правильно» (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3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D2" office:value-type="string">
            <text:p text:style-name="P16">Развитие умения писать заглав-</text:p>
            <text:p text:style-name="P16">ную букву в словах.</text:p>
            <text:p text:style-name="P95">Контрольное списывание №1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6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D2" office:value-type="string">
            <text:p text:style-name="P16">Правописание большой буквы в словах. Повторение алфавита.</text:p>
            <text:p text:style-name="P16">Анализ работ.</text:p>
            <text:p text:style-name="P16"/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7.09</text:p>
            <text:p text:style-name="Table_20_Contents">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словами с изученными орфо-</text:span></text:p>
            <text:p text:style-name="P33"><text:span text:style-name="T79">граммами, устанавливать несоответствие произношения и написания.</text:span> </text:p>
          </table:table-cell>
        </table:table-row>
        <table:table-row>
          <table:table-cell table:style-name="Таблица1.D2" table:number-columns-spanned="2" office:value-type="string">
            <text:p text:style-name="P17"><text:s text:c="36"/>Слово</text:p>
          </table:table-cell>
          <table:covered-table-cell/>
          <table:table-cell table:style-name="Таблица1.A3" office:value-type="float" office:value="120">
            <text:p text:style-name="P17">120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table:number-rows-spanned="5" office:value-type="string">
            <text:p text:style-name="P88"><text:s text:c="3"/></text:p>
            <text:p text:style-name="P88"/>
            <text:p text:style-name="P88"/>
            <text:p text:style-name="P88"/>
            <text:p text:style-name="P19"><text:span text:style-name="T39"><text:s/>Находить </text:span><text:span text:style-name="T27">корень</text:span><text:span text:style-name="T42"> </text:span><text:span text:style-name="T27">в группе</text:span><text:span text:style-name="T62"> </text:span><text:span text:style-name="T27">однокорен-</text:span></text:p>
            <text:p text:style-name="P19"><text:span text:style-name="T27">ных</text:span><text:span text:style-name="T63"> </text:span><text:span text:style-name="T27">слов, аргументировать правильность выбора. </text:span></text:p>
            <text:p text:style-name="P88"/>
            <text:p text:style-name="P19"><text:span text:style-name="T39">Обнаруживать </text:span><text:span text:style-name="T27">чередующиеся</text:span><text:span text:style-name="T64"> </text:span><text:span text:style-name="T27">согласные</text:span><text:span text:style-name="T66"> </text:span><text:span text:style-name="T27">звуки</text:span><text:span text:style-name="T68"> </text:span><text:span text:style-name="T27">в корне однокоренных слов, выделять эти</text:span><text:span text:style-name="T69"> </text:span><text:span text:style-name="T27">корни. </text:span></text:p>
            <text:p text:style-name="P19"><text:span text:style-name="T39">Составлять </text:span><text:span text:style-name="T27">связный</text:span><text:span text:style-name="T30"> </text:span><text:span text:style-name="T27">текст</text:span><text:span text:style-name="T70"> </text:span><text:span text:style-name="T27">из деформиро-</text:span></text:p>
            <text:p text:style-name="P19"><text:span text:style-name="T27">ванных предложений.</text:span> </text:p>
          </table:table-cell>
        </table:table-row>
        <table:table-row>
          <table:table-cell table:style-name="Таблица1.D2" table:number-columns-spanned="2" office:value-type="string">
            <text:p text:style-name="P8">2. Части слова. <text:s text:c="2"/>Корень. Чередование</text:p>
            <text:p text:style-name="P8"><text:s/>согласных <text:s/>звуков в корне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D2" office:value-type="string">
            <text:p text:style-name="P16">Повторение понятий «корень сло-</text:p>
            <text:p text:style-name="P16">ва», «однокоренные слова». Поня-</text:p>
            <text:p text:style-name="P16">тие о чередовании согласных зву-</text:p>
            <text:p text:style-name="P16">ков в корн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8.09.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table-cell table:style-name="Таблица1.D2" office:value-type="string">
            <text:p text:style-name="P16">Однокоренные слова с чередующи</text:p>
            <text:p text:style-name="P16">ми согласными в корн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19.09.</text:p>
            <text:p text:style-name="Table_20_Contents">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5">
            <text:p text:style-name="Table_20_Contents">15</text:p>
          </table:table-cell>
          <table:table-cell table:style-name="Таблица1.D2" office:value-type="string">
            <text:p text:style-name="P16"><text:span text:style-name="T95">Р\р </text:span><text:span text:style-name="T18">Творческая работа.</text:span> Составле-</text:p>
            <text:p text:style-name="P16">ние связного текста из деформи-</text:p>
            <text:p text:style-name="P16">рованных предложений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>20.09.</text:p>
            <text:p text:style-name="Table_20_Contents">13г.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table:number-columns-spanned="2" office:value-type="string">
            <text:p text:style-name="P9">3. Правописание проверяемых </text:p>
            <text:p text:style-name="P9">букв согласных в корне слова</text:p>
          </table:table-cell>
          <table:covered-table-cell/>
          <table:table-cell table:style-name="Таблица1.A3" office:value-type="float" office:value="4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table:number-rows-spanned="29" office:value-type="string">
            <text:p text:style-name="P81"><text:s text:c="2"/></text:p>
            <text:p text:style-name="P81"/>
            <text:p text:style-name="P81"/>
            <text:p text:style-name="P70"><text:span text:style-name="T39"><text:s text:c="2"/>Наблюдать </text:span><text:span text:style-name="T27">за</text:span><text:span text:style-name="T28"> </text:span><text:span text:style-name="T27">словами с изучаемыми орфограммами,</text:span><text:span text:style-name="T71"> </text:span><text:span text:style-name="T39">устанавливать </text:span><text:span text:style-name="T31"><text:s/></text:span><text:span text:style-name="T27">несоот-</text:span></text:p>
            <text:p text:style-name="P70"><text:span text:style-name="T27">ветствие</text:span><text:span text:style-name="T34"> </text:span><text:span text:style-name="T27">произношения и написания.</text:span></text:p>
            <text:p text:style-name="P71"/>
            <text:p text:style-name="P70"><text:span text:style-name="T39">Участвовать</text:span><text:span text:style-name="T65"> </text:span><text:span text:style-name="T27">в «открытии»</text:span><text:span text:style-name="T72"> </text:span><text:span text:style-name="T27">и формулировании орфографических правил, </text:span><text:span text:style-name="T39">работать</text:span><text:span text:style-name="T73"> </text:span><text:span text:style-name="T27">в группе (паре),</text:span><text:span text:style-name="T69"> </text:span><text:span text:style-name="T39">представлять </text:span><text:span text:style-name="T27">результат</text:span><text:span text:style-name="T74"> </text:span><text:span text:style-name="T27">работы в виде </text:span><text:soft-page-break/><text:span text:style-name="T27">текста, схемы, опорных сигналов.</text:span></text:p>
            <text:p text:style-name="P71"/>
            <text:p text:style-name="P80"><text:span text:style-name="T39">Находить </text:span><text:span text:style-name="T27">в</text:span><text:span text:style-name="T45"> </text:span><text:span text:style-name="T27">словах изученные орфограммы по их опознавательным признакам, правильно </text:span><text:span text:style-name="T39">писать </text:span><text:span text:style-name="T27">слова, графически </text:span><text:span text:style-name="T39">объяснять</text:span><text:span text:style-name="T65"> </text:span><text:span text:style-name="T27">выбор написаний,</text:span><text:span text:style-name="T66"> </text:span><text:span text:style-name="T39">находить</text:span><text:span text:style-name="T67"> </text:span><text:span text:style-name="T27">и </text:span><text:span text:style-name="T39">исправлять</text:span><text:span text:style-name="T67"> </text:span><text:span text:style-name="T27">орфогра- фические ошибки.</text:span></text:p>
            <text:p text:style-name="P68"><text:span text:style-name="T39"><text:s text:c="4"/>Осознавать</text:span><text:span text:style-name="T27">, что</text:span><text:span text:style-name="T32"> </text:span><text:span text:style-name="T27">удвоенная буква согласного обозначает</text:span><text:span text:style-name="T75"> </text:span><text:span text:style-name="T27">один <text:s/>долгий</text:span><text:span text:style-name="T76"> </text:span><text:span text:style-name="T27">звук, </text:span><text:span text:style-name="T39">отражать </text:span><text:span text:style-name="T27">это при фонетическом <text:s/>разбо-</text:span></text:p>
            <text:p text:style-name="P69">ре слова.</text:p>
            <text:p text:style-name="P69"/>
            <text:p text:style-name="P68"><text:span text:style-name="T39"><text:s text:c="4"/>Формулировать </text:span><text:span text:style-name="T27">обобщённое</text:span><text:span text:style-name="T77"> </text:span><text:span text:style-name="T27">правило</text:span><text:span text:style-name="T29"> </text:span><text:span text:style-name="T27">правописания букв, обозначающих</text:span><text:span text:style-name="T37"> </text:span><text:span text:style-name="T27">соглас</text:span></text:p>
            <text:p text:style-name="P68"><text:span text:style-name="T27">ные</text:span><text:span text:style-name="T29"> </text:span><text:span text:style-name="T27">звуки на конце и в середине слова.</text:span></text:p>
            <text:p text:style-name="P69"/>
            <text:p text:style-name="P70"><text:span text:style-name="T39"><text:s text:c="3"/>Писать</text:span><text:span text:style-name="T33"> </text:span><text:span text:style-name="T27">сочинение по</text:span><text:span text:style-name="T64"> </text:span><text:span text:style-name="T27">опорным словам с изученными орфограммами.</text:span></text:p>
            <text:p text:style-name="P71"/>
            <text:p text:style-name="P64"><draw:line text:anchor-type="paragraph" draw:z-index="3" draw:style-name="gr1" draw:text-style-name="P96" svg:x1="3.15cm" svg:y1="3.182cm" svg:x2="3.15cm" svg:y2="3.445cm"><text:p/></draw:line><text:span text:style-name="T58"> <text:s text:c="2"/>Писать</text:span><text:span text:style-name="T59"> </text:span><text:span text:style-name="T46">свободный</text:span><text:span text:style-name="T60"> </text:span><text:span text:style-name="T46">диктант</text:span><text:span text:style-name="T61"> </text:span><text:span text:style-name="T46">после предва-рительной</text:span><text:span text:style-name="T44"> </text:span><text:span text:style-name="T43">подготовки.</text:span> </text:p>
            <text:p text:style-name="P64"/>
            <text:p text:style-name="P64"><draw:line text:anchor-type="paragraph" draw:z-index="1" draw:style-name="gr1" draw:text-style-name="P96" svg:x1="-0.298cm" svg:y1="0.185cm" svg:x2="8.264cm" svg:y2="0.185cm"><text:p/></draw:line></text:p>
            <text:p text:style-name="Text_20_body"><text:span text:style-name="T115">Воспринимать </text:span><text:span text:style-name="T114"><text:s/>правильно русскую речь.</text:span></text:p>
            <text:p text:style-name="Text_20_body"><text:span text:style-name="T115">Участвовать</text:span><text:span text:style-name="T114"> в учебном диалоге.</text:span></text:p>
            <text:p text:style-name="Text_20_body"><text:span text:style-name="T115">Наблюдать</text:span><text:span text:style-name="T116"> </text:span><text:span text:style-name="T114">за словами с изучаемыми орфо</text:span></text:p>
            <text:p text:style-name="P63">граммами. </text:p>
            <text:p text:style-name="P63"/>
            <text:p text:style-name="Text_20_body"><text:span text:style-name="T115">Находить и исправлять</text:span><text:span text:style-name="T114"> орфографические </text:span><text:soft-page-break/><text:span text:style-name="T114">ошибки.</text:span></text:p>
            <text:p text:style-name="P63"/>
            <text:p text:style-name="P63"><text:span text:style-name="T90">Писать сочинение</text:span> <text:span text:style-name="T78">по опорным словам с изученными орфограммами.</text:span> 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83"><draw:line text:anchor-type="paragraph" draw:z-index="4" draw:style-name="gr1" draw:text-style-name="P96" svg:x1="0.22cm" svg:y1="0.249cm" svg:x2="8.664cm" svg:y2="0.189cm"><text:p/></draw:line></text:p>
            <text:p text:style-name="P63"><draw:line text:anchor-type="paragraph" draw:z-index="6" draw:style-name="gr1" draw:text-style-name="P96" svg:x1="-0.238cm" svg:y1="-1.803cm" svg:x2="8.354cm" svg:y2="-1.803cm"><text:p/></draw:line><draw:line text:anchor-type="paragraph" draw:z-index="5" draw:style-name="gr1" draw:text-style-name="P96" svg:x1="-4.447cm" svg:y1="-1.803cm" svg:x2="4.145cm" svg:y2="-1.745cm"><text:p/></draw:line><text:span text:style-name="T3">Участвовать </text:span>в учебном диалоге.</text:p>
            <text:p text:style-name="P63"><text:span text:style-name="T3">Воспринимать</text:span> правильно русскую речь.</text:p>
            <text:p text:style-name="P84"/>
            <text:p text:style-name="P63"><text:span text:style-name="T3">Наблюдать</text:span><text:span text:style-name="T113"> </text:span>за словами с изучаемыми орфограммами.</text:p>
            <text:p text:style-name="P63"><text:soft-page-break/><text:span text:style-name="T3">Находить и исправлять</text:span> орфографические ошибки.</text:p>
            <text:p text:style-name="P63"><text:span text:style-name="T3">Писать сочинение</text:span> по опорным словам с изученными орфограммами.</text:p>
            <text:p text:style-name="P63"><text:span text:style-name="T3">Писать </text:span><text:span text:style-name="T103">свободный диктант</text:span> после предварительной подготовки.</text:p>
            <text:p text:style-name="Text_20_body"><text:span text:style-name="T82">Устанавливать</text:span><text:span text:style-name="T85"> причинно-следственные связи; </text:span><text:span text:style-name="T79">строить рассуждения</text:span> .</text:p>
            <text:p text:style-name="Text_20_body"/>
            <text:p text:style-name="P63"><text:span text:style-name="T91">Находить</text:span><text:span text:style-name="T78"> и исправлять орфографические ошибки, работать по алгоритму.</text:span> </text:p>
            <text:p text:style-name="P63"/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table-cell table:style-name="Таблица1.D2" office:value-type="string">
            <text:p text:style-name="P22">Правописание проверяемых букв согласных в корне слова ( в конце <text:s/>и в середине слова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D2" office:value-type="string">
            <text:p text:style-name="P22">Правописание проверяемых букв согласных в корне слов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 table:style-name="Таблица1.24">
          <table:table-cell table:style-name="Таблица1.A3" office:value-type="float" office:value="18">
            <text:p text:style-name="Table_20_Contents">18</text:p>
          </table:table-cell>
          <table:table-cell table:style-name="Таблица1.D2" office:value-type="string">
            <text:p text:style-name="P16">Развитие умения видеть изучен-</text:p>
            <text:p text:style-name="P16">ную орфограмму в слове, правиль</text:p>
            <text:p text:style-name="P16">но писать слова и графически </text:p>
            <text:p text:style-name="P16"><text:soft-page-break/>обозначать орфограмму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table-cell table:style-name="Таблица1.D2" office:value-type="string">
            <text:p text:style-name="P32">Проверочная работа №1 <text:span text:style-name="T18">по те-</text:span></text:p>
            <text:p text:style-name="P25">ме <text:s/><text:span text:style-name="T96">«Части слова. Корень. Право-</text:span></text:p>
            <text:p text:style-name="P22">писание проверяемых <text:s/>букв соглас-</text:p>
            <text:p text:style-name="P22">ных в корне слов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table:number-columns-spanned="2" office:value-type="string">
            <text:p text:style-name="P9">4. Удвоенные буквы согласных в корне слова</text:p>
          </table:table-cell>
          <table:covered-table-cell/>
          <table:table-cell table:style-name="Таблица1.A3" office:value-type="float" office:value="5">
            <text:p text:style-name="P7">5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table-cell table:style-name="Таблица1.D2" office:value-type="string">
            <text:p text:style-name="P33"><text:span text:style-name="T79">Понятие об удвоенных буквах согласных. Анализ работ. Работа над ошибками.</text:span>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1">
            <text:p text:style-name="Table_20_Contents">21</text:p>
          </table:table-cell>
          <table:table-cell table:style-name="Таблица1.D2" office:value-type="string">
            <text:p text:style-name="Table_20_Contents">Правописание слов с удвоенными</text:p>
            <text:p text:style-name="Table_20_Contents"><text:s/>буквами согласных в корн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2">
            <text:p text:style-name="Table_20_Contents">22</text:p>
          </table:table-cell>
          <table:table-cell table:style-name="Таблица1.D2" office:value-type="string">
            <text:p text:style-name="Table_20_Contents"><text:span text:style-name="T95">Р\р </text:span><text:span text:style-name="T18">Творческая работа.</text:span> Составле-</text:p>
            <text:p text:style-name="Table_20_Contents">ние текста по опорным слов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3">
            <text:p text:style-name="Table_20_Contents">23</text:p>
          </table:table-cell>
          <table:table-cell table:style-name="Таблица1.D2" office:value-type="string">
            <text:p text:style-name="P16">Развитие умения видеть изучен-</text:p>
            <text:p text:style-name="P16">ную орфограмму в слове, правиль</text:p>
            <text:p text:style-name="P16">но писать слова и графически </text:p>
            <text:p text:style-name="P16">обозначать орфограмму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4">
            <text:p text:style-name="Table_20_Contents">24</text:p>
          </table:table-cell>
          <table:table-cell table:style-name="Таблица1.D2" office:value-type="string">
            <text:p text:style-name="Table_20_Contents">Повторение. <text:s/><text:span text:style-name="T97">Проверочная работа №2 </text:span><text:span text:style-name="T18">по теме «</text:span><text:span text:style-name="T19">Удвоенные буквы согласных в корне слова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table:number-columns-spanned="2" office:value-type="string">
            <text:p text:style-name="P9"><draw:line text:anchor-type="paragraph" draw:z-index="0" draw:style-name="gr1" draw:text-style-name="P96" svg:x1="17.062cm" svg:y1="-0.489cm" svg:x2="17.092cm" svg:y2="-0.579cm"><text:p/></draw:line>5. Непроизносимые согласные <text:s/>в корне слова</text:p>
          </table:table-cell>
          <table:covered-table-cell/>
          <table:table-cell table:style-name="Таблица1.A3" office:value-type="float" office:value="9">
            <text:p text:style-name="P7">9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5">
            <text:p text:style-name="Table_20_Contents">25</text:p>
          </table:table-cell>
          <table:table-cell table:style-name="Таблица1.D2" office:value-type="string">
            <text:p text:style-name="P16">Наблюдение за словами с непро-</text:p>
            <text:p text:style-name="P16">износимым согласным звуком в корне. Анализ работ.<text:span text:style-name="T79"> Работа над </text:span><text:span text:style-name="T79">ошибками.</text:span>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6">
            <text:p text:style-name="Table_20_Contents">26</text:p>
          </table:table-cell>
          <table:table-cell table:style-name="Таблица1.D2" office:value-type="string">
            <text:p text:style-name="P16">Правило правописания букв,обозна</text:p>
            <text:p text:style-name="P16"><text:soft-page-break/>чающих непроизносимые соглас-</text:p>
            <text:p text:style-name="P16">ные звуки в корне слов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63"/>
          </table:table-cell>
          <table:covered-table-cell/>
        </table:table-row>
        <table:table-row>
          <table:table-cell table:style-name="Таблица1.A3" office:value-type="float" office:value="27">
            <text:p text:style-name="Table_20_Contents">27</text:p>
          </table:table-cell>
          <table:table-cell table:style-name="Таблица1.D2" office:value-type="string">
            <text:p text:style-name="Table_20_Contents">Правописание слов с непроизно-</text:p>
            <text:p text:style-name="Table_20_Contents">симыми согласными в корне.</text:p>
            <text:p text:style-name="Table_20_Contents"><text:span text:style-name="T94">Р\р </text:span><text:span text:style-name="T6">Творческая работа </text:span>(сочине-</text:p>
            <text:p text:style-name="Table_20_Contents">ние по опорным словам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8">
            <text:p text:style-name="Table_20_Contents">28</text:p>
          </table:table-cell>
          <table:table-cell table:style-name="Таблица1.D2" office:value-type="string">
            <text:p text:style-name="P16">Слова, в которых нет непроизно-</text:p>
            <text:p text:style-name="P16">симого согласного звука. Анализ работ.</text:p>
          </table:table-cell>
          <table:table-cell table:style-name="Таблица1.A3" office:value-type="float" office:value="1">
            <text:p text:style-name="P16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29">
            <text:p text:style-name="Table_20_Contents">29</text:p>
          </table:table-cell>
          <table:table-cell table:style-name="Таблица1.D2" office:value-type="string">
            <text:p text:style-name="P16">Формулирование обобщенного правила правописания проверяе-</text:p>
            <text:p text:style-name="P16">мых букв согласных в корне слова.</text:p>
          </table:table-cell>
          <table:table-cell table:style-name="Таблица1.A3" office:value-type="float" office:value="1">
            <text:p text:style-name="P16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0">
            <text:p text:style-name="Table_20_Contents">30</text:p>
          </table:table-cell>
          <table:table-cell table:style-name="Таблица1.D2" office:value-type="string">
            <text:p text:style-name="Table_20_Contents">Повторение. <text:span text:style-name="T97">Проверочная <text:s text:c="2"/>рабо</text:span><text:span text:style-name="T98">та</text:span></text:p>
            <text:p text:style-name="P30">№3 по теме «Непроизносимые</text:p>
            <text:p text:style-name="P30"><text:s/>согласные в корне слов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1">
            <text:p text:style-name="Table_20_Contents">31</text:p>
          </table:table-cell>
          <table:table-cell table:style-name="Таблица1.D2" office:value-type="string">
            <text:p text:style-name="P16">Правописание проверяемых букв согласных в корне слова. <text:span text:style-name="T79">Анализ</text:span></text:p>
            <text:p text:style-name="P36"><text:s/>работ. 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2">
            <text:p text:style-name="Table_20_Contents">32</text:p>
          </table:table-cell>
          <table:table-cell table:style-name="Таблица1.D2" office:value-type="string">
            <text:p text:style-name="P13">Контрольный диктант №2 <text:span text:style-name="T18">по теме «Непроизносимые согласные </text:span></text:p>
            <text:p text:style-name="P25">в корне слов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 table:style-name="Таблица1.41">
          <table:table-cell table:style-name="Таблица1.A3" office:value-type="float" office:value="33">
            <text:p text:style-name="Table_20_Contents">33</text:p>
          </table:table-cell>
          <table:table-cell table:style-name="Таблица1.D2" office:value-type="string">
            <text:p text:style-name="P35">«Пишу правильно»(работа над 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table:number-columns-spanned="2" office:value-type="string">
            <text:p text:style-name="P9">6. Безударные гласные</text:p>
            <text:p text:style-name="P9"><text:s/>в корне слова</text:p>
          </table:table-cell>
          <table:covered-table-cell/>
          <table:table-cell table:style-name="Таблица1.A3" office:value-type="float" office:value="8">
            <text:p text:style-name="P7">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4">
            <text:p text:style-name="Table_20_Contents">34</text:p>
          </table:table-cell>
          <table:table-cell table:style-name="Таблица1.D2" office:value-type="string">
            <text:p text:style-name="P16">Правописание букв безударных гласных в корне слова. Подбор про</text:p>
            <text:p text:style-name="P16">верочных слов к словам с двумя</text:p>
            <text:p text:style-name="P16"><text:s/>безударными гласными в корн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5">
            <text:p text:style-name="Table_20_Contents">35</text:p>
          </table:table-cell>
          <table:table-cell table:style-name="Таблица1.D2" office:value-type="string">
            <text:p text:style-name="P34"><text:span text:style-name="T4">Кубан.</text:span><text:span text:style-name="T100"> </text:span><text:span text:style-name="T9">Местные слова в устной </text:span><text:soft-page-break/><text:span text:style-name="T9">речи.</text:span><text:span text:style-name="T16"> <text:s/></text:span><text:span text:style-name="T18">Развитие умения видеть в словах орфограммы-буквы безу-</text:span></text:p>
            <text:p text:style-name="P24">дарных глас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6">
            <text:p text:style-name="Table_20_Contents">36</text:p>
          </table:table-cell>
          <table:table-cell table:style-name="Таблица1.D2" office:value-type="string">
            <text:p text:style-name="Table_20_Contents">Упражнения в написании слов с буквами безударных гласных в корне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7">
            <text:p text:style-name="Table_20_Contents">37</text:p>
          </table:table-cell>
          <table:table-cell table:style-name="Таблица1.D2" office:value-type="string">
            <text:p text:style-name="P38">Р\р <text:span text:style-name="T6">Свободный диктант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8">
            <text:p text:style-name="Table_20_Contents">38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та</text:span></text:p>
            <text:p text:style-name="P30"><text:s/>№4 <text:span text:style-name="T18">по теме «Безударные гласные в корне слова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39">
            <text:p text:style-name="Table_20_Contents">39</text:p>
          </table:table-cell>
          <table:table-cell table:style-name="Таблица1.D2" office:value-type="string">
            <text:p text:style-name="P38">Р\р <text:span text:style-name="T6">Сочинение по опорным словам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40">
            <text:p text:style-name="Table_20_Contents">40</text:p>
          </table:table-cell>
          <table:table-cell table:style-name="Таблица1.D2" office:value-type="string">
            <text:p text:style-name="P12">Контрольный диктант №3 <text:span text:style-name="T18">по те-</text:span></text:p>
            <text:p text:style-name="P23">ме «Безударные гласные <text:s/>в корне слов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3" office:value-type="float" office:value="41">
            <text:p text:style-name="Table_20_Contents">41</text:p>
          </table:table-cell>
          <table:table-cell table:style-name="Таблица1.D2" office:value-type="string">
            <text:p text:style-name="P35">«Пишу правильно»(работа над 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D2" table:number-columns-spanned="2" office:value-type="string">
            <text:p text:style-name="P9">7. Сложные слова и их правописание</text:p>
          </table:table-cell>
          <table:covered-table-cell/>
          <table:table-cell table:style-name="Таблица1.A3" office:value-type="float" office:value="7">
            <text:p text:style-name="P7">7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42">
            <text:p text:style-name="Table_20_Contents">42</text:p>
          </table:table-cell>
          <table:table-cell table:style-name="Таблица1.D2" office:value-type="string">
            <text:p text:style-name="Table_20_Contents">Знакомство с понятием «сложные</text:p>
            <text:p text:style-name="Table_20_Contents"><text:s/>слов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"><text:span text:style-name="T78">Находить в предложении (тексте) сложные слова путём выделения двух корней и соединительной буквы о (е).</text:span> </text:p>
          </table:table-cell>
        </table:table-row>
        <table:table-row>
          <table:table-cell table:style-name="Таблица1.A3" office:value-type="float" office:value="43">
            <text:p text:style-name="Table_20_Contents">43</text:p>
          </table:table-cell>
          <table:table-cell table:style-name="Таблица1.D2" office:value-type="string">
            <text:p text:style-name="Table_20_Contents">Соединительные буквы <text:span text:style-name="T2">о</text:span> и <text:span text:style-name="T2">е</text:span><text:span text:style-name="T101"> <text:s/>в сложных словах.</text:span></text:p>
            <text:p text:style-name="P6">Словарный диктант №1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Осознавать лексическое значение сложного слова, которое складывается из значений двух корней. </text:p>
          </table:table-cell>
        </table:table-row>
        <table:table-row>
          <table:table-cell table:style-name="Таблица1.A3" office:value-type="float" office:value="44">
            <text:p text:style-name="Table_20_Contents">44</text:p>
          </table:table-cell>
          <table:table-cell table:style-name="Таблица1.D2" office:value-type="string">
            <text:p text:style-name="Table_20_Contents">Образование сложных слов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79">Использовать в речи и правильно писать сложные слова разных тематических групп, </text:span><text:span text:style-name="T79">в том числе характеризующих человека (внешность, характер).</text:span> </text:p>
          </table:table-cell>
        </table:table-row>
        <table:table-row>
          <table:table-cell table:style-name="Таблица1.A3" office:value-type="float" office:value="45">
            <text:p text:style-name="Table_20_Contents">45</text:p>
          </table:table-cell>
          <table:table-cell table:style-name="Таблица1.D2" office:value-type="string">
            <text:p text:style-name="P16">Сложные слова — имена сущест-</text:p>
            <text:p text:style-name="P16"><text:soft-page-break/>вительные и имена прилагатель-</text:p>
            <text:p text:style-name="P16">ные, их использование в речи для характеристики людей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79">Использовать в речи и правильно писать </text:span><text:soft-page-break/><text:span text:style-name="T79">сложные слова разных тематических групп, в том числе характеризующих человека (внешность, характер).</text:span> </text:p>
          </table:table-cell>
        </table:table-row>
        <table:table-row>
          <table:table-cell table:style-name="Таблица1.A3" office:value-type="float" office:value="46">
            <text:p text:style-name="Table_20_Contents">46</text:p>
          </table:table-cell>
          <table:table-cell table:style-name="Таблица1.D2" office:value-type="string">
            <text:p text:style-name="P16">Употребление в речи и правописа-</text:p>
            <text:p text:style-name="P16">ние сложных слов.</text:p>
            <text:p text:style-name="P39">Р\р <text:span text:style-name="T6">Свободный диктант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Писать свободный диктант после предвари-</text:p>
            <text:p text:style-name="P33"><text:span text:style-name="T79">тельной подготовки.</text:span> </text:p>
          </table:table-cell>
        </table:table-row>
        <table:table-row>
          <table:table-cell table:style-name="Таблица1.A3" office:value-type="float" office:value="47">
            <text:p text:style-name="Table_20_Contents">47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-</text:span></text:p>
            <text:p text:style-name="P30">та №5 <text:span text:style-name="T18">по теме «Сложные слова и их правописание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Находить в словах изученные орфограммы по их опознавательным признакам, правиль</text:p>
            <text:p text:style-name="P37">но писать слова, графически объяснять вы-</text:p>
            <text:p text:style-name="P37">бор написаний, находить и исправлять ошиб</text:p>
            <text:p text:style-name="P33"><text:span text:style-name="T79">ки.</text:span> </text:p>
          </table:table-cell>
        </table:table-row>
        <table:table-row>
          <table:table-cell table:style-name="Таблица1.A3" office:value-type="float" office:value="48">
            <text:p text:style-name="Table_20_Contents">48</text:p>
          </table:table-cell>
          <table:table-cell table:style-name="Таблица1.D2" office:value-type="string">
            <text:p text:style-name="Table_20_Contents">Правописание сложных слов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ерерабатывать </text:span><text:span text:style-name="T79">и преобразовывать инфор</text:span></text:p>
            <text:p text:style-name="P37">мацию из одной формы в другую. </text:p>
          </table:table-cell>
        </table:table-row>
        <table:table-row>
          <table:table-cell table:style-name="Таблица1.D2" table:number-columns-spanned="2" office:value-type="string">
            <text:p text:style-name="P9">8. Части слова. Приставка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49">
            <text:p text:style-name="Table_20_Contents">49</text:p>
          </table:table-cell>
          <table:table-cell table:style-name="Таблица1.D2" office:value-type="string">
            <text:p text:style-name="P36">Приставка, её роль в слове (повто-</text:p>
            <text:p text:style-name="P36">рение). Различение приставок и предлогов (повторение). <text:s/>Анализ</text:p>
            <text:p text:style-name="P36"><text:s/>работ. 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словами с изученными орфо-</text:span></text:p>
            <text:p text:style-name="P33"><text:span text:style-name="T79">граммами, устанавливать несоответствие произношения и написания.</text:span> </text:p>
          </table:table-cell>
        </table:table-row>
        <table:table-row>
          <table:table-cell table:style-name="Таблица1.A3" office:value-type="float" office:value="50">
            <text:p text:style-name="Table_20_Contents">50</text:p>
          </table:table-cell>
          <table:table-cell table:style-name="Таблица1.D2" office:value-type="string">
            <text:p text:style-name="P49">Развитие умения находить в словах приставк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Вычитывать</text:span><text:span text:style-name="T79"> все виды текстовой информа-</text:span></text:p>
            <text:p text:style-name="P37">ции: фактуальную, подтекстовую, концеп-</text:p>
            <text:p text:style-name="P33"><text:span text:style-name="T79">туальную;</text:span> </text:p>
          </table:table-cell>
        </table:table-row>
        <table:table-row>
          <table:table-cell table:style-name="Таблица1.D2" table:number-columns-spanned="2" office:value-type="string">
            <text:p text:style-name="P7">9. Безударные гласные в приставках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51">
            <text:p text:style-name="Table_20_Contents">51</text:p>
          </table:table-cell>
          <table:table-cell table:style-name="Таблица1.D2" office:value-type="string">
            <text:p text:style-name="P16">Правописание букв безударных гласных в приставка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словами с изученными орфо-</text:span></text:p>
            <text:p text:style-name="P33"><text:span text:style-name="T79">граммами, устанавливать несоответствие произношения и написания.</text:span> </text:p>
          </table:table-cell>
        </table:table-row>
        <table:table-row>
          <table:table-cell table:style-name="Таблица1.A3" office:value-type="float" office:value="52">
            <text:p text:style-name="Table_20_Contents">52</text:p>
          </table:table-cell>
          <table:table-cell table:style-name="Таблица1.D2" office:value-type="string">
            <text:p text:style-name="Table_20_Contents">Безударные гласные в приставках и их правописани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Извлекать</text:span><text:span text:style-name="T79"> информацию, представленную в разных формах (сплошной текст; не сплош-</text:span></text:p>
            <text:p text:style-name="P33"><text:span text:style-name="T79">ной текст - иллюстрация, таблица, схема);</text:span> </text:p>
          </table:table-cell>
        </table:table-row>
        <text:soft-page-break/>
        <table:table-row>
          <table:table-cell table:style-name="Таблица1.A3" office:value-type="float" office:value="53">
            <text:p text:style-name="Table_20_Contents">53</text:p>
          </table:table-cell>
          <table:table-cell table:style-name="Таблица1.D2" office:value-type="string">
            <text:p text:style-name="P16">Приставки <text:span text:style-name="T2">про-</text:span> и <text:span text:style-name="T2">пра-</text:span>, <text:span text:style-name="T2">по-</text:span> и <text:span text:style-name="T2">па-</text:span>, их правописани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Мотивировать</text:span> слитное-раздельное написа-ние. <text:span text:style-name="T90">Различать</text:span> <text:span text:style-name="T78">приставки по- и па-, про- и пра-.</text:span> </text:p>
          </table:table-cell>
        </table:table-row>
        <table:table-row>
          <table:table-cell table:style-name="Таблица1.D2" table:number-columns-spanned="2" office:value-type="string">
            <text:p text:style-name="P9">10. Удвоенные буквы согласных </text:p>
            <text:p text:style-name="P9">на стыке приставки и корня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54">
            <text:p text:style-name="Table_20_Contents">54</text:p>
          </table:table-cell>
          <table:table-cell table:style-name="Таблица1.D2" office:value-type="string">
            <text:p text:style-name="Table_20_Contents">Почему появляется удвоенная бук-</text:p>
            <text:p text:style-name="Table_20_Contents">ва согласного на стыке приставки</text:p>
            <text:p text:style-name="Table_20_Contents"><text:s/>и корн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личать </text:span><text:span text:style-name="T79">и правильно писать слова с удвоенной буквой согласного в корне и на стыке приставки и корня.</text:span> </text:p>
          </table:table-cell>
        </table:table-row>
        <table:table-row>
          <table:table-cell table:style-name="Таблица1.A3" office:value-type="float" office:value="55">
            <text:p text:style-name="Table_20_Contents">55</text:p>
          </table:table-cell>
          <table:table-cell table:style-name="Таблица1.D2" office:value-type="string">
            <text:p text:style-name="P16">Различение и правописание слов с удвоенной буквой согласного в корне и на стыке приставки и корн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личать</text:span><text:span text:style-name="T79"> и правильно писать слова с удвоенной буквой согласного в корне и на стыке приставки и корня.</text:span> </text:p>
          </table:table-cell>
        </table:table-row>
        <table:table-row>
          <table:table-cell table:style-name="Таблица1.D2" table:number-columns-spanned="2" office:value-type="string">
            <text:p text:style-name="P9">11. Разделительные ъ и ь</text:p>
          </table:table-cell>
          <table:covered-table-cell/>
          <table:table-cell table:style-name="Таблица1.A3" office:value-type="float" office:value="6">
            <text:p text:style-name="P7">6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56">
            <text:p text:style-name="Table_20_Contents">56</text:p>
          </table:table-cell>
          <table:table-cell table:style-name="Таблица1.D2" office:value-type="string">
            <text:p text:style-name="Table_20_Contents">Звук <text:span text:style-name="T104">[</text:span><text:span text:style-name="T105">й</text:span><text:span text:style-name="T104">] </text:span><text:span text:style-name="T105">и его обозначение на пись-</text:span></text:p>
            <text:p text:style-name="P44">ме. Правила правописания раздели</text:p>
            <text:p text:style-name="Table_20_Contents"><text:span text:style-name="T105">тельного </text:span><text:span text:style-name="T106">ъ</text:span><text:span text:style-name="T105"> и </text:span><text:span text:style-name="T106">ь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Анализировать</text:span><text:span text:style-name="T79"> состав слова, осознанно вы</text:span></text:p>
            <text:p text:style-name="P37">бирать разделительный ъ и ь, исходя из сос-</text:p>
            <text:p text:style-name="P33"><text:span text:style-name="T79">тава слова и фонетических опознавательных признаков.</text:span> </text:p>
          </table:table-cell>
        </table:table-row>
        <table:table-row>
          <table:table-cell table:style-name="Таблица1.A3" office:value-type="float" office:value="57">
            <text:p text:style-name="Table_20_Contents">57</text:p>
          </table:table-cell>
          <table:table-cell table:style-name="Таблица1.D2" office:value-type="string">
            <text:p text:style-name="Table_20_Contents">Правописание слов с <text:span text:style-name="T105">разделитель-</text:span></text:p>
            <text:p text:style-name="Table_20_Contents"><text:span text:style-name="T105"><text:s/>ными <text:s/></text:span><text:span text:style-name="T106">ъ</text:span><text:span text:style-name="T105"> и </text:span><text:span text:style-name="T106">ь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2"><text:span text:style-name="T90">Находить</text:span> <text:span text:style-name="T78">в словах корень, приставку, суф-</text:span></text:p>
            <text:p text:style-name="P2"><text:span text:style-name="T78">фиксы.</text:span> </text:p>
          </table:table-cell>
        </table:table-row>
        <table:table-row>
          <table:table-cell table:style-name="Таблица1.A3" office:value-type="float" office:value="58">
            <text:p text:style-name="Table_20_Contents">58</text:p>
          </table:table-cell>
          <table:table-cell table:style-name="Таблица1.D2" office:value-type="string">
            <text:p text:style-name="P16">Повторение. <text:s/><text:span text:style-name="T97">Проверочная <text:s/>рабо</text:span><text:span text:style-name="T98">та </text:span></text:p>
            <text:p text:style-name="P31">№6 <text:span text:style-name="T6">п</text:span><text:span text:style-name="T18">о теме «Части слова. При-</text:span></text:p>
            <text:p text:style-name="P25"><text:span text:style-name="T96">ставка.</text:span><text:span text:style-name="T87"> <text:s/></text:span><text:span text:style-name="T96">Р</text:span><text:span text:style-name="T110">азделительные <text:s/></text:span><text:span text:style-name="T107">ъ</text:span><text:span text:style-name="T110"> и </text:span><text:span text:style-name="T107">ь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 </text:span><text:span text:style-name="T79">в словах изученные орфограммы по их опознавательным признакам, пра-</text:span></text:p>
            <text:p text:style-name="P33"><text:span text:style-name="T79">виль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A3" office:value-type="float" office:value="59">
            <text:p text:style-name="Table_20_Contents">59</text:p>
          </table:table-cell>
          <table:table-cell table:style-name="Таблица1.D2" office:value-type="string">
            <text:p text:style-name="P51"><text:span text:style-name="T105">Упражнения в правописании слов с </text:span><text:span text:style-name="T105">разделительными <text:s/></text:span><text:span text:style-name="T106">ъ</text:span><text:span text:style-name="T105"> и </text:span><text:span text:style-name="T106">ь.</text:span></text:p>
            <text:p text:style-name="P40">Р\р <text:span text:style-name="T18">Свободный диктант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исать </text:span><text:span text:style-name="T79">свободный диктант после предвари-</text:span></text:p>
            <text:p text:style-name="P33"><text:span text:style-name="T79">тельной подготовки.</text:span> </text:p>
          </table:table-cell>
        </table:table-row>
        <table:table-row>
          <table:table-cell table:style-name="Таблица1.A3" office:value-type="float" office:value="60">
            <text:p text:style-name="Table_20_Contents">60</text:p>
          </table:table-cell>
          <table:table-cell table:style-name="Таблица1.D2" office:value-type="string">
            <text:p text:style-name="P13">Контрольный диктант №4 п<text:span text:style-name="T18">о те-</text:span></text:p>
            <text:p text:style-name="P25">ме «Безударные гласные в <text:s/>при-</text:p>
            <text:p text:style-name="P13"><text:soft-page-break/><text:span text:style-name="T18">ставках.Р</text:span><text:span text:style-name="T22">азделительные <text:s/></text:span><text:span text:style-name="T23">ъ и ь»</text:span><text:span text:style-name="T108">.</text:span></text:p>
          </table:table-cell>
          <table:table-cell table:style-name="Таблица1.A3" office:value-type="float" office:value="1">
            <text:p text:style-name="P16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 и исправлять</text:span><text:span text:style-name="T79"> орфографические </text:span><text:soft-page-break/><text:span text:style-name="T79">ошибки, работать по алгоритму.</text:span> </text:p>
          </table:table-cell>
        </table:table-row>
        <table:table-row>
          <table:table-cell table:style-name="Таблица1.A3" office:value-type="float" office:value="61">
            <text:p text:style-name="Table_20_Contents">61</text:p>
          </table:table-cell>
          <table:table-cell table:style-name="Таблица1.D2" office:value-type="string">
            <text:p text:style-name="P23">«Пишу правильно» (работа над 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2">А</text:span><text:span text:style-name="T115">нализировать</text:span><text:span text:style-name="T114"> состав слова, осознанно выбирать разделительный ъ или ь, исходя из состава слова.</text:span></text:p>
          </table:table-cell>
        </table:table-row>
        <table:table-row>
          <table:table-cell table:style-name="Таблица1.D2" table:number-columns-spanned="2" office:value-type="string">
            <text:p text:style-name="P9">12. Части слова. Окончание и основа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62">
            <text:p text:style-name="Table_20_Contents">62</text:p>
          </table:table-cell>
          <table:table-cell table:style-name="Таблица1.D2" office:value-type="string">
            <text:p text:style-name="P16">Понятие об окончании и основе слова. <text:s/><text:span text:style-name="T1">Контрольный</text:span> с<text:span text:style-name="T1">ловарный диктант №2. </text:span><text:s/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Выделять</text:span><text:span text:style-name="T79"> в слове окончание и основу, действовать по алгоритму.</text:span> </text:p>
          </table:table-cell>
        </table:table-row>
        <table:table-row>
          <table:table-cell table:style-name="Таблица1.A3" office:value-type="float" office:value="63">
            <text:p text:style-name="Table_20_Contents">63</text:p>
          </table:table-cell>
          <table:table-cell table:style-name="Таблица1.D2" office:value-type="string">
            <text:p text:style-name="P56"><text:span text:style-name="T4">Кубан. </text:span><text:span text:style-name="T7">Словарное богатство рус-</text:span></text:p>
            <text:p text:style-name="P56"><text:span text:style-name="T7">ского языка. <text:s/></text:span>Развитие умения</text:p>
            <text:p text:style-name="Table_20_Contents"><text:s/>находить в слове окончани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истематизировать</text:span><text:span text:style-name="T79"> знания о составе слова в виде схемы, таблицы.</text:span> </text:p>
          </table:table-cell>
        </table:table-row>
        <table:table-row>
          <table:table-cell table:style-name="Таблица1.D2" table:number-columns-spanned="2" office:value-type="string">
            <text:p text:style-name="P9">13. Основа слова и окончание 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64">
            <text:p text:style-name="Table_20_Contents">64</text:p>
          </table:table-cell>
          <table:table-cell table:style-name="Таблица1.D2" office:value-type="string">
            <text:p text:style-name="Table_20_Contents">Как найти в слове основу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истематизировать</text:span><text:span text:style-name="T79"> знания о составе слова в виде схемы, таблицы.</text:span> </text:p>
          </table:table-cell>
        </table:table-row>
        <table:table-row>
          <table:table-cell table:style-name="Таблица1.A3" office:value-type="float" office:value="65">
            <text:p text:style-name="Table_20_Contents">65</text:p>
          </table:table-cell>
          <table:table-cell table:style-name="Таблица1.D2" office:value-type="string">
            <text:p text:style-name="Table_20_Contents">Развитие умения находить в слове </text:p>
            <text:p text:style-name="Table_20_Contents">окончание и основу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Выделять </text:span>в слове окончание и основу, действовать по алгоритму.</text:p>
          </table:table-cell>
        </table:table-row>
        <table:table-row>
          <table:table-cell table:style-name="Таблица1.D2" table:number-columns-spanned="2" office:value-type="string">
            <text:p text:style-name="P9">14. Части слова. Суффикс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66">
            <text:p text:style-name="Table_20_Contents">66</text:p>
          </table:table-cell>
          <table:table-cell table:style-name="Таблица1.D2" office:value-type="string">
            <text:p text:style-name="Table_20_Contents">Суффикс и его роль в слов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Выделять</text:span><text:span text:style-name="T79"> в слове суффикс, действовать по алгоритму.</text:span> </text:p>
          </table:table-cell>
        </table:table-row>
        <table:table-row>
          <table:table-cell table:style-name="Таблица1.A3" office:value-type="float" office:value="67">
            <text:p text:style-name="Table_20_Contents">67</text:p>
          </table:table-cell>
          <table:table-cell table:style-name="Таблица1.D2" office:value-type="string">
            <text:p text:style-name="Table_20_Contents">Развитие умения находить в сло-</text:p>
            <text:p text:style-name="Table_20_Contents">ве суффикс. Обобщение и систе-</text:p>
            <text:p text:style-name="Table_20_Contents">матизация знаний о частях слов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истематизировать</text:span><text:span text:style-name="T79"> знания о составе слова в виде схемы, таблицы.</text:span> </text:p>
          </table:table-cell>
        </table:table-row>
        <table:table-row>
          <table:table-cell table:style-name="Таблица1.D2" table:number-columns-spanned="2" office:value-type="string">
            <text:p text:style-name="P9">15. Разбор слова по составу</text:p>
          </table:table-cell>
          <table:covered-table-cell/>
          <table:table-cell table:style-name="Таблица1.A3" office:value-type="float" office:value="5">
            <text:p text:style-name="P7">5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68">
            <text:p text:style-name="Table_20_Contents">68</text:p>
          </table:table-cell>
          <table:table-cell table:style-name="Таблица1.D2" office:value-type="string">
            <text:p text:style-name="Table_20_Contents">Составление слов по схемам. Поря</text:p>
            <text:p text:style-name="Table_20_Contents">док разбора слова по составу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Участвовать </text:span><text:span text:style-name="T79">в открытии нового знания о </text:span><text:span text:style-name="T79">составе слова, <text:s/>участвовать в учебном диалоге, сотрудничать с одноклассниками.</text:span> </text:p>
          </table:table-cell>
        </table:table-row>
        <table:table-row>
          <table:table-cell table:style-name="Таблица1.A3" office:value-type="float" office:value="69">
            <text:p text:style-name="Table_20_Contents">69</text:p>
          </table:table-cell>
          <table:table-cell table:style-name="Таблица1.D2" office:value-type="string">
            <text:p text:style-name="P11">Контрольное списывание №2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и исправлять орфографические </text:span><text:soft-page-break/><text:span text:style-name="T79">ошибки, работать по алгоритму.</text:span> </text:p>
          </table:table-cell>
        </table:table-row>
        <table:table-row>
          <table:table-cell table:style-name="Таблица1.A3" office:value-type="float" office:value="70">
            <text:p text:style-name="Table_20_Contents">70</text:p>
          </table:table-cell>
          <table:table-cell table:style-name="Таблица1.D2" office:value-type="string">
            <text:p text:style-name="P16">Упражнения в разборе слов по составу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5">Выделять</text:span><text:span text:style-name="T114"> в слове окончание и основу, действовать по алгоритму.</text:span></text:p>
          </table:table-cell>
        </table:table-row>
        <table:table-row>
          <table:table-cell table:style-name="Таблица1.A3" office:value-type="float" office:value="71">
            <text:p text:style-name="Table_20_Contents">71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та </text:span></text:p>
            <text:p text:style-name="P30">№7 <text:span text:style-name="T18">по теме «Части слова. Оконча</text:span></text:p>
            <text:p text:style-name="P21">ние и основа слова. Суффикс. <text:span text:style-name="T108">Раз-</text:span></text:p>
            <text:p text:style-name="P27">бор слова по составу»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в словах изученные орфограммы по их опознавательным признакам, правиль</text:span></text:p>
            <text:p text:style-name="P33"><text:span text:style-name="T79">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A3" office:value-type="float" office:value="72">
            <text:p text:style-name="Table_20_Contents">72</text:p>
          </table:table-cell>
          <table:table-cell table:style-name="Таблица1.D2" office:value-type="string">
            <text:p text:style-name="Table_20_Contents">«Пишу правильно» (работа над 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Осуществлять</text:span><text:span text:style-name="T79"> анализ и синтез; устанав-ливать причинно-следственные связи;</text:span> </text:p>
          </table:table-cell>
        </table:table-row>
        <table:table-row>
          <table:table-cell table:style-name="Таблица1.D2" table:number-columns-spanned="2" office:value-type="string">
            <text:p text:style-name="P9">16. Части речи в русском языке</text:p>
          </table:table-cell>
          <table:covered-table-cell/>
          <table:table-cell table:style-name="Таблица1.A3" office:value-type="float" office:value="1">
            <text:p text:style-name="P7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73">
            <text:p text:style-name="Table_20_Contents">73</text:p>
          </table:table-cell>
          <table:table-cell table:style-name="Таблица1.D2" office:value-type="string">
            <text:p text:style-name="Table_20_Contents">Части речи в русском язык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2"><text:span text:style-name="T90">Выделять</text:span> <text:span text:style-name="T78">в предложении самостоятельные и служебные части речи.</text:span> </text:p>
          </table:table-cell>
        </table:table-row>
        <table:table-row>
          <table:table-cell table:style-name="Таблица1.D2" table:number-columns-spanned="2" office:value-type="string">
            <text:p text:style-name="P9">17. Имя существительное как часть речи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74">
            <text:p text:style-name="Table_20_Contents">74</text:p>
          </table:table-cell>
          <table:table-cell table:style-name="Таблица1.D2" office:value-type="string">
            <text:p text:style-name="Table_20_Contents">Определение имени существитель-</text:p>
            <text:p text:style-name="Table_20_Contents">ного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ткрывать,</text:span><text:span text:style-name="T79"> участвуя в проблемном диа-</text:span></text:p>
            <text:p text:style-name="P33"><text:span text:style-name="T79">логе, признаки имени существительного как части речи.</text:span> </text:p>
          </table:table-cell>
        </table:table-row>
        <table:table-row>
          <table:table-cell table:style-name="Таблица1.A3" office:value-type="float" office:value="75">
            <text:p text:style-name="Table_20_Contents">75</text:p>
          </table:table-cell>
          <table:table-cell table:style-name="Таблица1.D2" office:value-type="string">
            <text:p text:style-name="P16">Роль имен существительных в речи. <text:s/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2"><text:span text:style-name="T90">Наблюдать</text:span> <text:span text:style-name="T78">за использованием имён сущест</text:span></text:p>
            <text:p text:style-name="P2"><text:span text:style-name="T78">вительных в речи</text:span> .</text:p>
          </table:table-cell>
        </table:table-row>
        <table:table-row>
          <table:table-cell table:style-name="Таблица1.A3" office:value-type="float" office:value="76">
            <text:p text:style-name="Table_20_Contents">76</text:p>
          </table:table-cell>
          <table:table-cell table:style-name="Таблица1.D2" office:value-type="string">
            <text:p text:style-name="P38">Р\р <text:span text:style-name="T6">Творческая работа: составле-</text:span></text:p>
            <text:p text:style-name="P20">ние <text:s/>текст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<text:span text:style-name="T1">Анализировать</text:span> текст с преимущественным употреблением имён существительных. </text:p>
          </table:table-cell>
        </table:table-row>
        <table:table-row>
          <table:table-cell table:style-name="Таблица1.D2" table:number-columns-spanned="2" office:value-type="string">
            <text:p text:style-name="P9">18. Имена существительные одушевленные и неодушевленные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77">
            <text:p text:style-name="Table_20_Contents">77</text:p>
          </table:table-cell>
          <table:table-cell table:style-name="Таблица1.D2" office:value-type="string">
            <text:p text:style-name="P16">Понятие <text:s/>об одушевленных и не-</text:p>
            <text:p text:style-name="P16">одушевленных именах существи-</text:p>
            <text:p text:style-name="P16">тельных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5">Открывать</text:span><text:span text:style-name="T114">, участвуя в проблемном диалоге, признаки имени существительного.</text:span></text:p>
          </table:table-cell>
        </table:table-row>
        <text:soft-page-break/>
        <table:table-row>
          <table:table-cell table:style-name="Таблица1.A3" office:value-type="float" office:value="78">
            <text:p text:style-name="Table_20_Contents">78</text:p>
          </table:table-cell>
          <table:table-cell table:style-name="Таблица1.D2" office:value-type="string">
            <text:p text:style-name="Table_20_Contents">Имена существительные в реч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грамматические признаки имён существительных.</text:span> </text:p>
          </table:table-cell>
        </table:table-row>
        <table:table-row>
          <table:table-cell table:style-name="Таблица1.A3" office:value-type="float" office:value="79">
            <text:p text:style-name="Table_20_Contents">79</text:p>
          </table:table-cell>
          <table:table-cell table:style-name="Таблица1.D2" office:value-type="string">
            <text:p text:style-name="Table_20_Contents">Урок-обобщение. Что мы знаем об именах существитель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использованием имён сущест</text:span></text:p>
            <text:p text:style-name="P33"><text:span text:style-name="T79">вительных в речи.</text:span> </text:p>
          </table:table-cell>
        </table:table-row>
        <table:table-row>
          <table:table-cell table:style-name="Таблица1.D2" table:number-columns-spanned="2" office:value-type="string">
            <text:p text:style-name="P9">19. Род имен существительных 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80">
            <text:p text:style-name="Table_20_Contents">80</text:p>
          </table:table-cell>
          <table:table-cell table:style-name="Таблица1.D2" office:value-type="string">
            <text:p text:style-name="Table_20_Contents">Имена существительные мужского,</text:p>
            <text:p text:style-name="Table_20_Contents"><text:s/>женского и среднего род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грамматические признаки имён существительных.</text:span> </text:p>
          </table:table-cell>
        </table:table-row>
        <table:table-row>
          <table:table-cell table:style-name="Таблица1.A3" office:value-type="float" office:value="81">
            <text:p text:style-name="Table_20_Contents">81</text:p>
          </table:table-cell>
          <table:table-cell table:style-name="Таблица1.D2" office:value-type="string">
            <text:p text:style-name="Table_20_Contents">Род — постоянный признак имен существитель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4"><text:span text:style-name="T83">Анализировать</text:span><text:span text:style-name="T79"> имена существительные: называть их грамматические признаки в определённой последовательности (выполнять морфологический разбор).</text:span> </text:p>
          </table:table-cell>
        </table:table-row>
        <table:table-row>
          <table:table-cell table:style-name="Таблица1.A3" office:value-type="float" office:value="82">
            <text:p text:style-name="Table_20_Contents">82</text:p>
          </table:table-cell>
          <table:table-cell table:style-name="Таблица1.D2" office:value-type="string">
            <text:p text:style-name="P16">Окончания имен существительных </text:p>
            <text:p text:style-name="P16">мужского, женского и среднего</text:p>
            <text:p text:style-name="P16"><text:s/>род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грамматические признаки имён существительных.</text:span></text:p>
          </table:table-cell>
        </table:table-row>
        <table:table-row>
          <table:table-cell table:style-name="Таблица1.D2" table:number-columns-spanned="2" office:value-type="string">
            <text:p text:style-name="P8">20. Число имен существительных </text:p>
          </table:table-cell>
          <table:covered-table-cell/>
          <table:table-cell table:style-name="Таблица1.A3" office:value-type="float" office:value="4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83">
            <text:p text:style-name="Table_20_Contents">83</text:p>
          </table:table-cell>
          <table:table-cell table:style-name="Таблица1.D2" office:value-type="string">
            <text:p text:style-name="Table_20_Contents">Изменение имен существительных</text:p>
            <text:p text:style-name="Table_20_Contents"><text:s/>по числ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Определять</text:span> начальную форму имени су-</text:p>
            <text:p text:style-name="P63">ществительного.</text:p>
            <text:p text:style-name="Text_20_body"><text:span text:style-name="T115">Определять</text:span><text:span text:style-name="T114"> грамматические признаки имён существительных.</text:span></text:p>
          </table:table-cell>
        </table:table-row>
        <table:table-row>
          <table:table-cell table:style-name="Таблица1.A3" office:value-type="float" office:value="84">
            <text:p text:style-name="Table_20_Contents">84</text:p>
          </table:table-cell>
          <table:table-cell table:style-name="Таблица1.D2" office:value-type="string">
            <text:p text:style-name="Table_20_Contents">Образование множественного чис-</text:p>
            <text:p text:style-name="Table_20_Contents">ла имен существитель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2"><text:span text:style-name="T90">Наблюдать</text:span> <text:span text:style-name="T78">за использованием имён сущест</text:span></text:p>
            <text:p text:style-name="P2"><text:span text:style-name="T78">вительных в речи.</text:span> </text:p>
          </table:table-cell>
        </table:table-row>
        <table:table-row>
          <table:table-cell table:style-name="Таблица1.A3" office:value-type="float" office:value="85">
            <text:p text:style-name="Table_20_Contents">85</text:p>
          </table:table-cell>
          <table:table-cell table:style-name="Таблица1.D2" office:value-type="string">
            <text:p text:style-name="P16">Окончания имен существительных</text:p>
            <text:p text:style-name="P16"><text:s/>в единственном и во множествен-</text:p>
            <text:p text:style-name="P16">ном числ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 </text:span><text:span text:style-name="T79">грамматические признаки имён существительных.</text:span> </text:p>
          </table:table-cell>
        </table:table-row>
        <table:table-row>
          <table:table-cell table:style-name="Таблица1.A3" office:value-type="float" office:value="86">
            <text:p text:style-name="Table_20_Contents">86</text:p>
          </table:table-cell>
          <table:table-cell table:style-name="Таблица1.D2" office:value-type="string">
            <text:p text:style-name="P16">Разбор имени существительного как части речи. <text:span text:style-name="T1">Словарный дик-</text:span></text:p>
            <text:p text:style-name="P5">тант №3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4"><text:span text:style-name="T83">Анализировать</text:span><text:span text:style-name="T79"> имена существительные: называть их грамматические признаки в определённой последовательности </text:span><text:soft-page-break/><text:span text:style-name="T79">(выполнять морфологический разбор).</text:span> </text:p>
          </table:table-cell>
        </table:table-row>
        <table:table-row>
          <table:table-cell table:style-name="Таблица1.D2" table:number-columns-spanned="2" office:value-type="string">
            <text:p text:style-name="P9">21. Словообразование <text:s/>имен существительных </text:p>
          </table:table-cell>
          <table:covered-table-cell/>
          <table:table-cell table:style-name="Таблица1.A3" office:value-type="float" office:value="8">
            <text:p text:style-name="P7">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87">
            <text:p text:style-name="Table_20_Contents">87</text:p>
          </table:table-cell>
          <table:table-cell table:style-name="Таблица1.D2" office:value-type="string">
            <text:p text:style-name="P16">Образование имен существитель-</text:p>
            <text:p text:style-name="P16">ных с уменьшительно-ласкатель-</text:p>
            <text:p text:style-name="P16">ным значение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2"><text:span text:style-name="T90">Наблюдать</text:span> <text:span text:style-name="T78">за использованием имён сущест</text:span></text:p>
            <text:p text:style-name="P2"><text:span text:style-name="T78">вительных в речи.</text:span> </text:p>
          </table:table-cell>
        </table:table-row>
        <table:table-row>
          <table:table-cell table:style-name="Таблица1.A3" office:value-type="float" office:value="88">
            <text:p text:style-name="Table_20_Contents">88</text:p>
          </table:table-cell>
          <table:table-cell table:style-name="Таблица1.D2" office:value-type="string">
            <text:p text:style-name="P16">Уменьшительно-ласкательные формы мужских и женских имен в русском язык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бразовывать</text:span><text:span text:style-name="T79"> с помощью суффиксов и употреблять в речи имена существительные</text:span></text:p>
            <text:p text:style-name="P37"><text:s/>(с уменьшительно - ласкательным значени</text:p>
            <text:p text:style-name="P37">ем и др.), осознавать значимость использова</text:p>
            <text:p text:style-name="P33"><text:span text:style-name="T79">ния таких слов для успешного общения.</text:span> </text:p>
          </table:table-cell>
        </table:table-row>
        <table:table-row>
          <table:table-cell table:style-name="Таблица1.A3" office:value-type="float" office:value="89">
            <text:p text:style-name="Table_20_Contents">89</text:p>
          </table:table-cell>
          <table:table-cell table:style-name="Таблица1.D2" office:value-type="string">
            <text:p text:style-name="P16">Образование имен существитель-</text:p>
            <text:p text:style-name="P16">ных <text:s/>от основ существительных и глаголов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Выполнять</text:span> морфологический разбор.</text:p>
            <text:p text:style-name="P63"><text:span text:style-name="T90">Разбирать</text:span> <text:span text:style-name="T78">имена существительные по сос-таву.</text:span> </text:p>
          </table:table-cell>
        </table:table-row>
        <table:table-row>
          <table:table-cell table:style-name="Таблица1.A3" office:value-type="float" office:value="90">
            <text:p text:style-name="Table_20_Contents">90</text:p>
          </table:table-cell>
          <table:table-cell table:style-name="Таблица1.D2" office:value-type="string">
            <text:p text:style-name="P39">Р\р <text:span text:style-name="T6">Сочинение <text:s/>сказки с использо-</text:span></text:p>
            <text:p text:style-name="P26">ванием имен существительных с различными суффикс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очинять</text:span><text:span text:style-name="T79"> сказку с использованием имён существительных с разными суффиксами.</text:span> </text:p>
          </table:table-cell>
        </table:table-row>
        <table:table-row>
          <table:table-cell table:style-name="Таблица1.A3" office:value-type="float" office:value="91">
            <text:p text:style-name="Table_20_Contents">91</text:p>
          </table:table-cell>
          <table:table-cell table:style-name="Таблица1.D2" office:value-type="string">
            <text:p text:style-name="P16">Разбор имен существительных по составу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бирать</text:span><text:span text:style-name="T79"> имена существительные по сос</text:span></text:p>
            <text:p text:style-name="P33"><text:span text:style-name="T79">таву, соотносить слово со схемой.</text:span> </text:p>
          </table:table-cell>
        </table:table-row>
        <table:table-row>
          <table:table-cell table:style-name="Таблица1.A3" office:value-type="float" office:value="92">
            <text:p text:style-name="Table_20_Contents">92</text:p>
          </table:table-cell>
          <table:table-cell table:style-name="Таблица1.D2" office:value-type="string">
            <text:p text:style-name="P39">Р\р <text:span text:style-name="T6">Обучающее изложение «Мур-</text:span></text:p>
            <text:p text:style-name="P26">лыка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исьменно пересказывать</text:span><text:span text:style-name="T79"> текст- повество-</text:span></text:p>
            <text:p text:style-name="P33"><text:span text:style-name="T79">вание с элементами описания( писать обучающее подробное изложение текста)</text:span> </text:p>
          </table:table-cell>
        </table:table-row>
        <table:table-row>
          <table:table-cell table:style-name="Таблица1.A3" office:value-type="float" office:value="93">
            <text:p text:style-name="Table_20_Contents">93</text:p>
          </table:table-cell>
          <table:table-cell table:style-name="Таблица1.D2" office:value-type="string">
            <text:p text:style-name="P60"><text:span text:style-name="T5">Кубан.</text:span><text:span text:style-name="T100"> </text:span><text:span text:style-name="T8">Кубанские диалектные осо-</text:span></text:p>
            <text:p text:style-name="P56"><text:span text:style-name="T9">бенности. <text:s/></text:span>Употребление <text:s/>имен </text:p>
            <text:p text:style-name="Table_20_Contents">существительных в речи. Анализ </text:p>
            <text:p text:style-name="Table_20_Contents">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5"><text:span text:style-name="T1">Продуцировать</text:span> связное высказывание на грамматическую тему («Что я знаю об име-нах существительных»,</text:p>
            <text:p text:style-name="P65">« Опираясь на знания об именах существи-тельных, я умею…»). </text:p>
          </table:table-cell>
        </table:table-row>
        <text:soft-page-break/>
        <table:table-row>
          <table:table-cell table:style-name="Таблица1.A3" office:value-type="float" office:value="94">
            <text:p text:style-name="Table_20_Contents">94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-</text:span></text:p>
            <text:p text:style-name="P30">та №8 <text:s/><text:span text:style-name="T18">по теме «Число имен су-</text:span></text:p>
            <text:p text:style-name="P27">ществительных»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4"><text:span text:style-name="T83">Находить</text:span><text:span text:style-name="T79"> в словах изученные орфограммы по их опознавательным признакам, пра-</text:span></text:p>
            <text:p text:style-name="P34"><text:span text:style-name="T79">виль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D2" table:number-columns-spanned="2" office:value-type="string">
            <text:p text:style-name="P8">22. Местоимение как часть речи</text:p>
          </table:table-cell>
          <table:covered-table-cell/>
          <table:table-cell table:style-name="Таблица1.A3" office:value-type="float" office:value="8">
            <text:p text:style-name="P7">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95">
            <text:p text:style-name="Table_20_Contents">95</text:p>
          </table:table-cell>
          <table:table-cell table:style-name="Таблица1.D2" office:value-type="string">
            <text:p text:style-name="P16">Понятие о местоимении. Личные местоимения. Анализ работ. Рабо-</text:p>
            <text:p text:style-name="P16">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тличать</text:span><text:span text:style-name="T79"> местоимения от слов других частей речи.</text:span> </text:p>
          </table:table-cell>
        </table:table-row>
        <table:table-row>
          <table:table-cell table:style-name="Таблица1.A3" office:value-type="float" office:value="96">
            <text:p text:style-name="Table_20_Contents">96</text:p>
          </table:table-cell>
          <table:table-cell table:style-name="Таблица1.D2" office:value-type="string">
            <text:p text:style-name="P16">Местоимения 1, 2, 3-го лица. Пра-</text:p>
            <text:p text:style-name="P16">вописание предлогов с местоиме-</text:p>
            <text:p text:style-name="P16">ния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исать</text:span><text:span text:style-name="T79"> предлоги с местоимениями раз-</text:span></text:p>
            <text:p text:style-name="P33"><text:span text:style-name="T79">дельно.</text:span> </text:p>
          </table:table-cell>
        </table:table-row>
        <table:table-row>
          <table:table-cell table:style-name="Таблица1.A3" office:value-type="float" office:value="97">
            <text:p text:style-name="Table_20_Contents">97</text:p>
          </table:table-cell>
          <table:table-cell table:style-name="Таблица1.D2" office:value-type="string">
            <text:p text:style-name="Table_20_Contents">Разбор местоимения как части реч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2">З</text:span><text:span text:style-name="T115">аменять</text:span><text:span text:style-name="T114"> в тексте местоимения именами существительными и наоборот.</text:span></text:p>
          </table:table-cell>
        </table:table-row>
        <table:table-row>
          <table:table-cell table:style-name="Таблица1.A3" office:value-type="float" office:value="98">
            <text:p text:style-name="Table_20_Contents">98</text:p>
          </table:table-cell>
          <table:table-cell table:style-name="Таблица1.D2" office:value-type="string">
            <text:p text:style-name="Table_20_Contents">Роль личных местоимений в речи. <text:s/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99">
            <text:p text:style-name="Table_20_Contents">99</text:p>
          </table:table-cell>
          <table:table-cell table:style-name="Таблица1.D2" office:value-type="string">
            <text:p text:style-name="P38">Р\р <text:span text:style-name="T6">Обучающее сочинение «О се-</text:span></text:p>
            <text:p text:style-name="P20">бе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дуцировать</text:span><text:span text:style-name="T79"> текст с использованием местоимений (сочинение « О себе»)</text:span> </text:p>
          </table:table-cell>
        </table:table-row>
        <table:table-row>
          <table:table-cell table:style-name="Таблица1.A3" office:value-type="float" office:value="100">
            <text:p text:style-name="Table_20_Contents">100</text:p>
          </table:table-cell>
          <table:table-cell table:style-name="Таблица1.D2" office:value-type="string">
            <text:p text:style-name="Table_20_Contents">Закрепление знаний о местоиме-</text:p>
            <text:p text:style-name="Table_20_Contents">нии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Писать </text:span>предлоги с местоимениями раз-дельно. <text:s text:c="2"/><text:span text:style-name="T90">Осознавать</text:span> <text:span text:style-name="T78">роль личных местои-мений в речи.</text:span> </text:p>
          </table:table-cell>
        </table:table-row>
        <table:table-row>
          <table:table-cell table:style-name="Таблица1.A3" office:value-type="float" office:value="101">
            <text:p text:style-name="Table_20_Contents">101</text:p>
          </table:table-cell>
          <table:table-cell table:style-name="Таблица1.D2" office:value-type="string">
            <text:p text:style-name="Table_20_Contents"><text:span text:style-name="T94">Р\р </text:span><text:span text:style-name="T6">Свободный диктант «Паучок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Заменять </text:span><text:span text:style-name="T79">в тексте местоимения именами существительными и наоборот (элементы редактирования).</text:span> </text:p>
          </table:table-cell>
        </table:table-row>
        <table:table-row>
          <table:table-cell table:style-name="Таблица1.A3" office:value-type="float" office:value="102">
            <text:p text:style-name="Table_20_Contents">102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-</text:span></text:p>
            <text:p text:style-name="P30">та №9 <text:s/><text:span text:style-name="T18">по теме «</text:span><text:span text:style-name="T23">Местоимение как часть речи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в словах изученные орфограммы по их опознавательным признакам, правиль</text:span></text:p>
            <text:p text:style-name="P33"><text:span text:style-name="T79">но писать слова, графически объяснять выбор написаний, находить и исправлять ошибки.</text:span> </text:p>
          </table:table-cell>
        </table:table-row>
        <text:soft-page-break/>
        <table:table-row>
          <table:table-cell table:style-name="Таблица1.D2" table:number-columns-spanned="2" office:value-type="string">
            <text:p text:style-name="P9">23. Имя прилагательное </text:p>
            <text:p text:style-name="P9">как часть речи</text:p>
          </table:table-cell>
          <table:covered-table-cell/>
          <table:table-cell table:style-name="Таблица1.A3" office:value-type="float" office:value="4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03">
            <text:p text:style-name="Table_20_Contents">103</text:p>
          </table:table-cell>
          <table:table-cell table:style-name="Таблица1.D2" office:value-type="string">
            <text:p text:style-name="P16">Определение имени прилагательно</text:p>
            <text:p text:style-name="P16">го. <text:s text:c="4"/>Анализ работ. <text:s/>Работа над </text:p>
            <text:p text:style-name="P16">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Группировать</text:span><text:span text:style-name="T79"> слова по частям речи. Нахо-</text:span></text:p>
            <text:p text:style-name="P37">дить в тексте имена прилагательные по воп-</text:p>
            <text:p text:style-name="P33"><text:span text:style-name="T79">росу.</text:span> </text:p>
          </table:table-cell>
        </table:table-row>
        <table:table-row>
          <table:table-cell table:style-name="Таблица1.A3" office:value-type="float" office:value="104">
            <text:p text:style-name="Table_20_Contents">104</text:p>
          </table:table-cell>
          <table:table-cell table:style-name="Таблица1.D2" office:value-type="string">
            <text:p text:style-name="P16">Роль имен прилагательных в речи.</text:p>
            <text:p text:style-name="P16"><text:s/>Связь имен прилагательных с <text:s/>име</text:p>
            <text:p text:style-name="P16">нами существительны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ролью имён прилагательных в речи.</text:span> <text:s/><text:span text:style-name="T1">П</text:span><text:span text:style-name="T83">ользоваться </text:span><text:span text:style-name="T79">разными видами чте-</text:span></text:p>
            <text:p text:style-name="P37">ния: изучающим, просмотровым, ознакоми-</text:p>
            <text:p text:style-name="P33"><text:span text:style-name="T79">тельным;</text:span> </text:p>
          </table:table-cell>
        </table:table-row>
        <table:table-row>
          <table:table-cell table:style-name="Таблица1.A3" office:value-type="float" office:value="105">
            <text:p text:style-name="Table_20_Contents">105</text:p>
          </table:table-cell>
          <table:table-cell table:style-name="Таблица1.D2" office:value-type="string">
            <text:p text:style-name="Table_20_Contents">Роль имен прилагательных в речи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Выделять</text:span><text:span text:style-name="T79"> в предложении словосочетания прил. + сущ., ставить вопрос от имени су-</text:span></text:p>
            <text:p text:style-name="P33"><text:span text:style-name="T79">ществительного к имени прилагательному.</text:span> </text:p>
          </table:table-cell>
        </table:table-row>
        <table:table-row>
          <table:table-cell table:style-name="Таблица1.A3" office:value-type="float" office:value="106">
            <text:p text:style-name="Table_20_Contents">106</text:p>
          </table:table-cell>
          <table:table-cell table:style-name="Таблица1.D2" office:value-type="string">
            <text:p text:style-name="Table_20_Contents">Разбор имени прилагательного как части реч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зывать</text:span><text:span text:style-name="T79"> признаки имени прилагательного (морфологический разбор)</text:span> </text:p>
          </table:table-cell>
        </table:table-row>
        <table:table-row>
          <table:table-cell table:style-name="Таблица1.D2" table:number-columns-spanned="2" office:value-type="string">
            <text:p text:style-name="P9">24. Правописание букв безударных гласных в окончаниях имён прилагательных</text:p>
          </table:table-cell>
          <table:covered-table-cell/>
          <table:table-cell table:style-name="Таблица1.A3" office:value-type="float" office:value="4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07">
            <text:p text:style-name="Table_20_Contents">107</text:p>
          </table:table-cell>
          <table:table-cell table:style-name="Таблица1.D2" office:value-type="string">
            <text:p text:style-name="P16">Окончание имен прилагательных в мужском, женском, среднем роде </text:p>
            <text:p text:style-name="P16">и во множественном числе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Группировать</text:span> слова по частям речи.</text:p>
            <text:p text:style-name="P63"><text:span text:style-name="T3">Находить</text:span> в тексте имена прилагательные по вопросу.</text:p>
            <text:p text:style-name="P63"><text:span text:style-name="T3">Наблюдать</text:span><text:span text:style-name="T113"> </text:span>за ролью имён прилагательных в речи.</text:p>
          </table:table-cell>
        </table:table-row>
        <table:table-row>
          <table:table-cell table:style-name="Таблица1.A3" office:value-type="float" office:value="108">
            <text:p text:style-name="Table_20_Contents">108</text:p>
          </table:table-cell>
          <table:table-cell table:style-name="Таблица1.D2" office:value-type="string">
            <text:p text:style-name="P16">Как проверить правописание букв безударных гласных в окончании</text:p>
            <text:p text:style-name="P16"><text:s/>имен прилагатель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верять</text:span><text:span text:style-name="T79"> написание безударного оконча-</text:span></text:p>
            <text:p text:style-name="P33"><text:span text:style-name="T79">ния имени прилагательного с помощью вопроса.</text:span> </text:p>
          </table:table-cell>
        </table:table-row>
        <table:table-row>
          <table:table-cell table:style-name="Таблица1.A3" office:value-type="float" office:value="109">
            <text:p text:style-name="Table_20_Contents">109</text:p>
          </table:table-cell>
          <table:table-cell table:style-name="Таблица1.D2" office:value-type="string">
            <text:p text:style-name="P16">Развитие умения писать буквы бе</text:p>
            <text:p text:style-name="P16">зударных гласных в окончаниях имен прилагательных. Знакомство</text:p>
            <text:p text:style-name="P16"><text:soft-page-break/><text:s/>с антоним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одбирать</text:span><text:span text:style-name="T79"> антоним к данному имени прилагательному.</text:span> </text:p>
          </table:table-cell>
        </table:table-row>
        <table:table-row>
          <table:table-cell table:style-name="Таблица1.A3" office:value-type="float" office:value="110">
            <text:p text:style-name="Table_20_Contents">110</text:p>
          </table:table-cell>
          <table:table-cell table:style-name="Таблица1.D2" office:value-type="string">
            <text:p text:style-name="Table_20_Contents">Закрепление правописания слов с изученными орфограмм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в словах изученные орфограммы по их опознавательным признакам, пра-</text:span></text:p>
            <text:p text:style-name="P33"><text:span text:style-name="T79">виль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D2" table:number-columns-spanned="2" office:value-type="string">
            <text:p text:style-name="P9">25. Разбор <text:s text:c="2"/>имён прилагательных по составу</text:p>
          </table:table-cell>
          <table:covered-table-cell/>
          <table:table-cell table:style-name="Таблица1.A3" office:value-type="float" office:value="5">
            <text:p text:style-name="P7">5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11">
            <text:p text:style-name="Table_20_Contents">111</text:p>
          </table:table-cell>
          <table:table-cell table:style-name="Таблица1.D2" office:value-type="string">
            <text:p text:style-name="Table_20_Contents">Словообразование имен прилага-</text:p>
            <text:p text:style-name="Table_20_Contents">тельных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4"><text:span text:style-name="T83">Разбирать </text:span><text:span text:style-name="T79">по составу имена прилагатель-</text:span></text:p>
            <text:p text:style-name="P34"><text:span text:style-name="T79">ные. Различать текст - повествование и текст - описание.</text:span> </text:p>
          </table:table-cell>
        </table:table-row>
        <table:table-row>
          <table:table-cell table:style-name="Таблица1.A3" office:value-type="float" office:value="112">
            <text:p text:style-name="Table_20_Contents">112</text:p>
          </table:table-cell>
          <table:table-cell table:style-name="Таблица1.D2" office:value-type="string">
            <text:p text:style-name="P52">Р\р <text:span text:style-name="T6">Сочинение по опорным сочета-</text:span></text:p>
            <text:p text:style-name="P20">ниям слов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<text:span text:style-name="T1">Перерабатывать и преобразовывать</text:span> ин-</text:p>
            <text:p text:style-name="P37">формацию из одной формы в другую. </text:p>
          </table:table-cell>
        </table:table-row>
        <table:table-row>
          <table:table-cell table:style-name="Таблица1.A3" office:value-type="float" office:value="113">
            <text:p text:style-name="Table_20_Contents">113</text:p>
          </table:table-cell>
          <table:table-cell table:style-name="Таблица1.D2" office:value-type="string">
            <text:p text:style-name="P51"><text:span text:style-name="T97">Проверочная <text:s/>рабо</text:span><text:span text:style-name="T98">та №10 <text:s/></text:span><text:span text:style-name="T19">по</text:span></text:p>
            <text:p text:style-name="P53"><text:span text:style-name="T96"><text:s/>теме <text:s text:c="2"/>«Имя прилагательное как часть речи</text:span><text:span text:style-name="T109">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в словах изученные орфограммы по их опознавательным признакам, пра-</text:span></text:p>
            <text:p text:style-name="P33"><text:span text:style-name="T79">виль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A3" office:value-type="float" office:value="114">
            <text:p text:style-name="Table_20_Contents">114</text:p>
          </table:table-cell>
          <table:table-cell table:style-name="Таблица1.D2" office:value-type="string">
            <text:p text:style-name="P16">Разбор имен прилагательных по составу. Анализ работ. 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<text:span text:style-name="T1">Разбирать</text:span> по составу имена прилагатель-</text:p>
            <text:p text:style-name="P37">ные. </text:p>
          </table:table-cell>
        </table:table-row>
        <table:table-row>
          <table:table-cell table:style-name="Таблица1.A3" office:value-type="float" office:value="115">
            <text:p text:style-name="Table_20_Contents">115</text:p>
          </table:table-cell>
          <table:table-cell table:style-name="Таблица1.D2" office:value-type="string">
            <text:p text:style-name="P12">Контрольный диктант №5 <text:span text:style-name="T18">по те-</text:span></text:p>
            <text:p text:style-name="P12"><text:span text:style-name="T18">ме «</text:span><text:span text:style-name="T23">Буквы безударных <text:s/>гласных</text:span></text:p>
            <text:p text:style-name="P28"><text:s/>в окончаниях <text:s/>прилагательных»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 и исправлять</text:span><text:span text:style-name="T79"> орфографические ошибки, работать по алгоритму.</text:span> </text:p>
          </table:table-cell>
        </table:table-row>
        <table:table-row>
          <table:table-cell table:style-name="Таблица1.D2" table:number-columns-spanned="2" office:value-type="string">
            <text:p text:style-name="P9">26. Глагол как часть речи</text:p>
          </table:table-cell>
          <table:covered-table-cell/>
          <table:table-cell table:style-name="Таблица1.A3" office:value-type="float" office:value="4">
            <text:p text:style-name="P7">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16">
            <text:p text:style-name="Table_20_Contents">116</text:p>
          </table:table-cell>
          <table:table-cell table:style-name="Таблица1.D2" office:value-type="string">
            <text:p text:style-name="P36">Определение глагола как части речи. <text:s/>Анализ работ. 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ролью глаголов в речи.</text:span> </text:p>
          </table:table-cell>
        </table:table-row>
        <text:soft-page-break/>
        <table:table-row>
          <table:table-cell table:style-name="Таблица1.A3" office:value-type="float" office:value="117">
            <text:p text:style-name="Table_20_Contents">117</text:p>
          </table:table-cell>
          <table:table-cell table:style-name="Таблица1.D2" office:value-type="string">
            <text:p text:style-name="Table_20_Contents">Изменение глаголов по времен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Участвовать </text:span><text:span text:style-name="T79">в проблемном диалоге, откры</text:span></text:p>
            <text:p text:style-name="P37">вать новые знания о грамматических приз-</text:p>
            <text:p text:style-name="P33"><text:span text:style-name="T79">наках глаголов.</text:span> </text:p>
          </table:table-cell>
        </table:table-row>
        <table:table-row>
          <table:table-cell table:style-name="Таблица1.A3" office:value-type="float" office:value="118">
            <text:p text:style-name="Table_20_Contents">118</text:p>
          </table:table-cell>
          <table:table-cell table:style-name="Таблица1.D2" office:value-type="string">
            <text:p text:style-name="P16">Суффикс -<text:span text:style-name="T1">л</text:span><text:span text:style-name="T102">- в глаголах прошедше-</text:span></text:p>
            <text:p text:style-name="P47">го времени. Изменение глаголов</text:p>
            <text:p text:style-name="P47"><text:s/>прошедшего времени по род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Выделять</text:span><text:span text:style-name="T79"> суффикс – л - в форме прошедше</text:span></text:p>
            <text:p text:style-name="P33"><text:span text:style-name="T79">го времени глагола.</text:span> </text:p>
          </table:table-cell>
        </table:table-row>
        <table:table-row>
          <table:table-cell table:style-name="Таблица1.A3" office:value-type="float" office:value="119">
            <text:p text:style-name="Table_20_Contents">119</text:p>
          </table:table-cell>
          <table:table-cell table:style-name="Таблица1.D2" office:value-type="string">
            <text:p text:style-name="Table_20_Contents">Изменение глаголов по числ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56"><text:span text:style-name="T83">Образовывать</text:span><text:span text:style-name="T79"> и употреблять в речи глаго-</text:span></text:p>
            <text:p text:style-name="P86">лы в различных формах времени.</text:p>
          </table:table-cell>
        </table:table-row>
        <table:table-row>
          <table:table-cell table:style-name="Таблица1.D2" table:number-columns-spanned="2" office:value-type="string">
            <text:p text:style-name="P45"><text:span text:style-name="T92">27. Правописание частицы </text:span><text:span text:style-name="T93">не</text:span><text:span text:style-name="T92"> с глаголами</text:span>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20">
            <text:p text:style-name="Table_20_Contents">120</text:p>
          </table:table-cell>
          <table:table-cell table:style-name="Таблица1.D2" office:value-type="string">
            <text:p text:style-name="Table_20_Contents">Употребление частицы <text:span text:style-name="T1">не</text:span><text:span text:style-name="T102"> с глаго-</text:span></text:p>
            <text:p text:style-name="P46">лами. Правило правописания части</text:p>
            <text:p text:style-name="Table_20_Contents"><text:span text:style-name="T102">цы </text:span><text:span text:style-name="T1">не </text:span><text:span text:style-name="T102">с глаголами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изученные грамматические признаки глагола.</text:span> </text:p>
          </table:table-cell>
        </table:table-row>
        <table:table-row>
          <table:table-cell table:style-name="Таблица1.A3" office:value-type="float" office:value="121">
            <text:p text:style-name="Table_20_Contents">121</text:p>
          </table:table-cell>
          <table:table-cell table:style-name="Таблица1.D2" office:value-type="string">
            <text:p text:style-name="Table_20_Contents">Развитие умения писать частицу </text:p>
            <text:p text:style-name="Table_20_Contents"><text:span text:style-name="T1">не</text:span><text:span text:style-name="T102"> с глаголами. 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Наблюдать</text:span><text:span text:style-name="T113"> </text:span>за ролью глаголов в речи.</text:p>
            <text:p text:style-name="P63"><text:span text:style-name="T90">Правильно</text:span> <text:span text:style-name="T78">писать частицу </text:span><text:span text:style-name="T89">не </text:span><text:span text:style-name="T78">с глаголами.</text:span> </text:p>
          </table:table-cell>
        </table:table-row>
        <table:table-row>
          <table:table-cell table:style-name="Таблица1.A3" office:value-type="float" office:value="122">
            <text:p text:style-name="Table_20_Contents">122</text:p>
          </table:table-cell>
          <table:table-cell table:style-name="Таблица1.D2" office:value-type="string">
            <text:p text:style-name="P42">Р\р <text:s text:c="2"/><text:span text:style-name="T6">Свободный диктант.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капливать</text:span><text:span text:style-name="T79"> опыт употребления в речи раз</text:span></text:p>
            <text:p text:style-name="P33"><text:span text:style-name="T79"><text:s/>личных глагольных форм.</text:span> </text:p>
          </table:table-cell>
        </table:table-row>
        <table:table-row>
          <table:table-cell table:style-name="Таблица1.D2" table:number-columns-spanned="2" office:value-type="string">
            <text:p text:style-name="P9">28. Неопределенная форма глагола</text:p>
          </table:table-cell>
          <table:covered-table-cell/>
          <table:table-cell table:style-name="Таблица1.A3" office:value-type="float" office:value="8">
            <text:p text:style-name="P7">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23">
            <text:p text:style-name="Table_20_Contents">123</text:p>
          </table:table-cell>
          <table:table-cell table:style-name="Таблица1.D2" office:value-type="string">
            <text:p text:style-name="P59"><text:span text:style-name="T4">Кубан.</text:span><text:span text:style-name="T7"> Словарное богатство рус-</text:span></text:p>
            <text:p text:style-name="P59"><text:span text:style-name="T7">ского языка.</text:span>Понятие о неопреде-</text:p>
            <text:p text:style-name="P59">ленной форме глагола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Выделять </text:span><text:span text:style-name="T79">начальную ( неопределённую) форму глагола и преобразовывать глагол в другой форме в начальную.</text:span> </text:p>
          </table:table-cell>
        </table:table-row>
        <table:table-row>
          <table:table-cell table:style-name="Таблица1.A3" office:value-type="float" office:value="124">
            <text:p text:style-name="Table_20_Contents">124</text:p>
          </table:table-cell>
          <table:table-cell table:style-name="Таблица1.D2" office:value-type="string">
            <text:p text:style-name="P42">Р\р <text:s text:c="2"/><text:span text:style-name="T6">Контрольное изложение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Анализировать</text:span><text:span text:style-name="T79"> текст с преимущественным употреблением глаголов.</text:span> </text:p>
          </table:table-cell>
        </table:table-row>
        <table:table-row>
          <table:table-cell table:style-name="Таблица1.A3" office:value-type="float" office:value="125">
            <text:p text:style-name="Table_20_Contents">125</text:p>
          </table:table-cell>
          <table:table-cell table:style-name="Таблица1.D2" office:value-type="string">
            <text:p text:style-name="P51">Неопределенная форма глагола. Правописание <text:span text:style-name="T2">ь </text:span><text:span text:style-name="T101">в глаголах неоп-</text:span></text:p>
            <text:p text:style-name="P54">ределённой формы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Выделять</text:span><text:span text:style-name="T79"> начальную ( неопределённую)</text:span></text:p>
            <text:p text:style-name="P66"><text:span text:style-name="T79">форму глагола и преобразовывать глагол в другой форме в начальную.</text:span> </text:p>
          </table:table-cell>
        </table:table-row>
        <text:soft-page-break/>
        <table:table-row>
          <table:table-cell table:style-name="Таблица1.A3" office:value-type="float" office:value="126">
            <text:p text:style-name="Table_20_Contents">126</text:p>
          </table:table-cell>
          <table:table-cell table:style-name="Таблица1.D2" office:value-type="string">
            <text:p text:style-name="P12">Контрольный диктант №6 <text:span text:style-name="T18">по теме «Частица </text:span><text:span text:style-name="T20">не </text:span><text:span text:style-name="T21">с глаголом, неопределённая форма глагола</text:span><text:span text:style-name="T23">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 и исправлять</text:span><text:span text:style-name="T79"> орфографические ошибки, работать по алгоритму.</text:span> </text:p>
          </table:table-cell>
        </table:table-row>
        <table:table-row>
          <table:table-cell table:style-name="Таблица1.A3" office:value-type="float" office:value="127">
            <text:p text:style-name="Table_20_Contents">127</text:p>
          </table:table-cell>
          <table:table-cell table:style-name="Таблица1.D2" office:value-type="string">
            <text:p text:style-name="P50">«Пишу правильно» <text:s text:c="2"/>(работа <text:s/>над </text:p>
            <text:p text:style-name="P36">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Устанавливать</text:span><text:span text:style-name="T79"> причинно-следственные связи; <text:s/>строить рассуждения.</text:span> </text:p>
          </table:table-cell>
        </table:table-row>
        <table:table-row>
          <table:table-cell table:style-name="Таблица1.A3" office:value-type="float" office:value="128">
            <text:p text:style-name="Table_20_Contents">128</text:p>
          </table:table-cell>
          <table:table-cell table:style-name="Таблица1.D2" office:value-type="string">
            <text:p text:style-name="P16">Образование форм времени от не-</text:p>
            <text:p text:style-name="P16">определённой формы глагола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овместно</text:span><text:span text:style-name="T79"> составлять алгоритм разбора как части речи.</text:span> </text:p>
          </table:table-cell>
        </table:table-row>
        <table:table-row>
          <table:table-cell table:style-name="Таблица1.A3" office:value-type="float" office:value="129">
            <text:p text:style-name="Table_20_Contents">129</text:p>
          </table:table-cell>
          <table:table-cell table:style-name="Таблица1.D2" office:value-type="string">
            <text:p text:style-name="Table_20_Contents">Разбор глагола как части реч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5">Образовывать и употреблять</text:span><text:span text:style-name="T114"> в речи глаго-лы в различных формах времени.</text:span></text:p>
          </table:table-cell>
        </table:table-row>
        <table:table-row>
          <table:table-cell table:style-name="Таблица1.A3" office:value-type="float" office:value="130">
            <text:p text:style-name="Table_20_Contents">130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-</text:span></text:p>
            <text:p text:style-name="P30">та №11 <text:s/><text:span text:style-name="T18">по теме «</text:span><text:span text:style-name="T23">Глагол как часть речи. Правописание частицы </text:span><text:span text:style-name="T25">не</text:span><text:span text:style-name="T23"> </text:span></text:p>
            <text:p text:style-name="P27"><text:s/>с глаголом»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в словах изученные орфограммы по их опознавательным признакам, пра-</text:span></text:p>
            <text:p text:style-name="P33"><text:span text:style-name="T79">вильно писать слова, графически объяснять выбор написаний, находить и исправлять ошибки.</text:span> </text:p>
          </table:table-cell>
        </table:table-row>
        <table:table-row>
          <table:table-cell table:style-name="Таблица1.D2" table:number-columns-spanned="2" office:value-type="string">
            <text:p text:style-name="P9">29. Наречие как часть речи</text:p>
          </table:table-cell>
          <table:covered-table-cell/>
          <table:table-cell table:style-name="Таблица1.A3" office:value-type="float" office:value="2">
            <text:p text:style-name="P7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31">
            <text:p text:style-name="Table_20_Contents">131</text:p>
          </table:table-cell>
          <table:table-cell table:style-name="Таблица1.D2" office:value-type="string">
            <text:p text:style-name="P50">Понятие о наречии как части речи. Анализ работ. Работа <text:s/>над <text:s/>ошиб-</text:p>
            <text:p text:style-name="P50">ками.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изученные грамматические признаки наречий.</text:span> </text:p>
          </table:table-cell>
        </table:table-row>
        <table:table-row>
          <table:table-cell table:style-name="Таблица1.A3" office:value-type="float" office:value="132">
            <text:p text:style-name="Table_20_Contents">132</text:p>
          </table:table-cell>
          <table:table-cell table:style-name="Таблица1.D2" office:value-type="string">
            <text:p text:style-name="Table_20_Contents">Урок-обобщение. Что мы знаем о наречи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пределять</text:span><text:span text:style-name="T79"> изученные грамматические признаки наречий.</text:span> </text:p>
          </table:table-cell>
        </table:table-row>
        <table:table-row>
          <table:table-cell table:style-name="Таблица1.D2" table:number-columns-spanned="2" office:value-type="string">
            <text:p text:style-name="P18"><text:s/>Предложение</text:p>
          </table:table-cell>
          <table:covered-table-cell/>
          <table:table-cell table:style-name="Таблица1.A3" office:value-type="float" office:value="28">
            <text:p text:style-name="P17">28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D2" table:number-columns-spanned="2" office:value-type="string">
            <text:p text:style-name="P9">30. Виды предложений по цели высказывания и интонации</text:p>
          </table:table-cell>
          <table:covered-table-cell/>
          <table:table-cell table:style-name="Таблица1.A3" office:value-type="float" office:value="3">
            <text:p text:style-name="P7">3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33">
            <text:p text:style-name="Table_20_Contents">133</text:p>
          </table:table-cell>
          <table:table-cell table:style-name="Таблица1.D2" office:value-type="string">
            <text:p text:style-name="P16">Виды предложений по цели вы-</text:p>
            <text:p text:style-name="P16">сказывания. <text:span text:style-name="T1">Словарный диктант </text:span><text:span text:style-name="T1">№4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личать</text:span><text:span text:style-name="T79"> виды предложений по цели высказывания.</text:span> </text:p>
          </table:table-cell>
        </table:table-row>
        <table:table-row>
          <table:table-cell table:style-name="Таблица1.A3" office:value-type="float" office:value="134">
            <text:p text:style-name="Table_20_Contents">134</text:p>
          </table:table-cell>
          <table:table-cell table:style-name="Таблица1.D2" office:value-type="string">
            <text:p text:style-name="P16">Интонация в предложениях, различ</text:p>
            <text:p text:style-name="P16">ных по цели высказывания. Логи-</text:p>
            <text:p text:style-name="P16"><text:soft-page-break/>ческое ударени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износить</text:span><text:span text:style-name="T79"> с соответствующей интонаци</text:span></text:p>
            <text:p text:style-name="P37">ей предложения повествовательные, вопро-</text:p>
            <text:p text:style-name="P37"><text:soft-page-break/>сительные, побудительные; восклицатель-</text:p>
            <text:p text:style-name="P33"><text:span text:style-name="T79">ные и невосклицательные.</text:span> </text:p>
          </table:table-cell>
        </table:table-row>
        <table:table-row>
          <table:table-cell table:style-name="Таблица1.A3" office:value-type="float" office:value="135">
            <text:p text:style-name="Table_20_Contents">135</text:p>
          </table:table-cell>
          <table:table-cell table:style-name="Таблица1.D2" office:value-type="string">
            <text:p text:style-name="P16">Восклицательные и невосклица-</text:p>
            <text:p text:style-name="P16">тельные предложени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износить</text:span><text:span text:style-name="T79"> с соответствующей интонаци-</text:span></text:p>
            <text:p text:style-name="P37">ей предложения повествовательные, вопро-</text:p>
            <text:p text:style-name="P37">сительные, побудительные; восклицатель-</text:p>
            <text:p text:style-name="P33"><text:span text:style-name="T79">ные и невосклицательные.</text:span> </text:p>
          </table:table-cell>
        </table:table-row>
        <table:table-row>
          <table:table-cell table:style-name="Таблица1.D2" table:number-columns-spanned="2" office:value-type="string">
            <text:p text:style-name="P9">31. Главные и второстепенные члены предложения</text:p>
          </table:table-cell>
          <table:covered-table-cell/>
          <table:table-cell table:style-name="Таблица1.A3" office:value-type="float" office:value="7">
            <text:p text:style-name="P7">7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36">
            <text:p text:style-name="Table_20_Contents">136</text:p>
          </table:table-cell>
          <table:table-cell table:style-name="Таблица1.D2" office:value-type="string">
            <text:p text:style-name="Table_20_Contents">Грамматическая основа предложе-</text:p>
            <text:p text:style-name="Table_20_Contents">ния. Подлежащее и сказуемо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4">Различать</text:span><text:span text:style-name="T79"> слово, словосочетание и предло-</text:span></text:p>
            <text:p text:style-name="P33"><text:span text:style-name="T79">жение.</text:span> </text:p>
          </table:table-cell>
        </table:table-row>
        <table:table-row>
          <table:table-cell table:style-name="Таблица1.A3" office:value-type="float" office:value="137">
            <text:p text:style-name="Table_20_Contents">137</text:p>
          </table:table-cell>
          <table:table-cell table:style-name="Таблица1.D2" office:value-type="string">
            <text:p text:style-name="Table_20_Contents">Развитие умения находить в пред-</text:p>
            <text:p text:style-name="Table_20_Contents">ложении подлежащее и сказуемо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Находить</text:span> в предложении грамматическую основу и <text:span text:style-name="T3">обозначать</text:span> её графически.</text:p>
          </table:table-cell>
        </table:table-row>
        <table:table-row>
          <table:table-cell table:style-name="Таблица1.A3" office:value-type="float" office:value="138">
            <text:p text:style-name="Table_20_Contents">138</text:p>
          </table:table-cell>
          <table:table-cell table:style-name="Таблица1.D2" office:value-type="string">
            <text:p text:style-name="Table_20_Contents">Понятие о второстепенных членах </text:p>
            <text:p text:style-name="Table_20_Contents">предложени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личать</text:span><text:span text:style-name="T79"> грамматическую основу и вто-</text:span></text:p>
            <text:p text:style-name="P33"><text:span text:style-name="T79">ростепенные члены предложения.</text:span> </text:p>
          </table:table-cell>
        </table:table-row>
        <table:table-row>
          <table:table-cell table:style-name="Таблица1.A3" office:value-type="float" office:value="139">
            <text:p text:style-name="Table_20_Contents">139</text:p>
          </table:table-cell>
          <table:table-cell table:style-name="Таблица1.D2" office:value-type="string">
            <text:p text:style-name="Table_20_Contents">Развитие умения находить <text:s text:c="2"/>вто-</text:p>
            <text:p text:style-name="Table_20_Contents">ростепенные члены предложения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79">Устанавливать грамматические связи в словосочетании с помощью вопросов.</text:span> </text:p>
          </table:table-cell>
        </table:table-row>
        <table:table-row>
          <table:table-cell table:style-name="Таблица1.A3" office:value-type="float" office:value="140">
            <text:p text:style-name="Table_20_Contents">140</text:p>
          </table:table-cell>
          <table:table-cell table:style-name="Таблица1.D2" office:value-type="string">
            <text:p text:style-name="Table_20_Contents">Составление схем предложений и предложений по схемам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3"><text:span text:style-name="T3">Различать</text:span> грамматическую основу и вто-ростепенные члены предложения.</text:p>
            <text:p text:style-name="P63"><text:span text:style-name="T90">Устанавливать</text:span><text:span text:style-name="T88"> </text:span><text:span text:style-name="T78">грамматические связи в словосочетании.</text:span> </text:p>
          </table:table-cell>
        </table:table-row>
        <table:table-row>
          <table:table-cell table:style-name="Таблица1.A3" office:value-type="float" office:value="141">
            <text:p text:style-name="Table_20_Contents">141</text:p>
          </table:table-cell>
          <table:table-cell table:style-name="Таблица1.D2" office:value-type="string">
            <text:p text:style-name="Table_20_Contents">Предложения распространённые и нераспространённы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делять</text:span><text:span text:style-name="T79"> не пунктированный текст на предложения.</text:span> </text:p>
          </table:table-cell>
        </table:table-row>
        <table:table-row>
          <table:table-cell table:style-name="Таблица1.A3" office:value-type="float" office:value="142">
            <text:p text:style-name="Table_20_Contents">142</text:p>
          </table:table-cell>
          <table:table-cell table:style-name="Таблица1.D2" office:value-type="string">
            <text:p text:style-name="Table_20_Contents">Разбор предложений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D2" table:number-columns-spanned="2" office:value-type="string">
            <text:p text:style-name="P9">32. Предложения с однородными членами</text:p>
          </table:table-cell>
          <table:covered-table-cell/>
          <table:table-cell table:style-name="Таблица1.A3" office:value-type="float" office:value="9">
            <text:p text:style-name="P7">9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43">
            <text:p text:style-name="Table_20_Contents">143</text:p>
          </table:table-cell>
          <table:table-cell table:style-name="Таблица1.D2" office:value-type="string">
            <text:p text:style-name="P16">Однородные подлежащие и ска-</text:p>
            <text:p text:style-name="P16">зуемы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спространять</text:span><text:span text:style-name="T79"> и сокращать предложение до основы, сравнивать смысл.</text:span> </text:p>
          </table:table-cell>
        </table:table-row>
        <text:soft-page-break/>
        <table:table-row>
          <table:table-cell table:style-name="Таблица1.A3" office:value-type="float" office:value="144">
            <text:p text:style-name="Table_20_Contents">144</text:p>
          </table:table-cell>
          <table:table-cell table:style-name="Таблица1.D2" office:value-type="string">
            <text:p text:style-name="Table_20_Contents">Упражнение в нахождении одно-</text:p>
            <text:p text:style-name="Table_20_Contents">родных членов предложения и их графическом обозначени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однородные члены в простом предложении с двумя главными членами.</text:span> </text:p>
          </table:table-cell>
        </table:table-row>
        <table:table-row>
          <table:table-cell table:style-name="Таблица1.A3" office:value-type="float" office:value="145">
            <text:p text:style-name="Table_20_Contents">145</text:p>
          </table:table-cell>
          <table:table-cell table:style-name="Таблица1.D2" office:value-type="string">
            <text:p text:style-name="Table_20_Contents">Развитие умения находить однород</text:p>
            <text:p text:style-name="Table_20_Contents">ные члены предложения, <text:s/>обозна-</text:p>
            <text:p text:style-name="Table_20_Contents">чать их графически 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Объяснять</text:span><text:span text:style-name="T79"> постановку знаков препинания.</text:span> </text:p>
            <text:p text:style-name="P3"><text:span text:style-name="T90">Конструировать</text:span><text:span text:style-name="T3"> </text:span><text:span text:style-name="T78">предложения с однородны</text:span></text:p>
            <text:p text:style-name="P3"><text:span text:style-name="T78">ми членами.</text:span> </text:p>
          </table:table-cell>
        </table:table-row>
        <table:table-row>
          <table:table-cell table:style-name="Таблица1.A3" office:value-type="float" office:value="146">
            <text:p text:style-name="Table_20_Contents">146</text:p>
          </table:table-cell>
          <table:table-cell table:style-name="Таблица1.D2" office:value-type="string">
            <text:p text:style-name="Table_20_Contents">Роль знаков препинания в письмен</text:p>
            <text:p text:style-name="Table_20_Contents">ной речи. Запятая в предложениях </text:p>
            <text:p text:style-name="Table_20_Contents">с однородными член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<text:span text:style-name="T1">Объяснять</text:span> постановку знаков препинания. Оценивать правильность работы. </text:p>
          </table:table-cell>
        </table:table-row>
        <table:table-row>
          <table:table-cell table:style-name="Таблица1.A3" office:value-type="float" office:value="147">
            <text:p text:style-name="Table_20_Contents">147</text:p>
          </table:table-cell>
          <table:table-cell table:style-name="Таблица1.D2" office:value-type="string">
            <text:p text:style-name="Table_20_Contents">Развитие умения ставить запятую</text:p>
            <text:p text:style-name="Table_20_Contents"><text:s/>в предложениях с однородными </text:p>
            <text:p text:style-name="Table_20_Contents">член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7"><text:span text:style-name="T1">Объяснять</text:span> постановку знаков препинания. <text:span text:style-name="T1">Оценивать</text:span> правильность работы. </text:p>
          </table:table-cell>
        </table:table-row>
        <table:table-row>
          <table:table-cell table:style-name="Таблица1.A3" office:value-type="float" office:value="148">
            <text:p text:style-name="Table_20_Contents">148</text:p>
          </table:table-cell>
          <table:table-cell table:style-name="Таблица1.D2" office:value-type="string">
            <text:p text:style-name="Table_20_Contents">Главные и второстепенные члены</text:p>
            <text:p text:style-name="Table_20_Contents"><text:s/>предложения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Пользоваться </text:span><text:span text:style-name="T79">словарями, справочниками;</text:span></text:p>
            <text:p text:style-name="P66"><text:span text:style-name="T79">осуществлять анализ и синтез; устанав-ливать причинно-следственные связи;</text:span> </text:p>
          </table:table-cell>
        </table:table-row>
        <table:table-row>
          <table:table-cell table:style-name="Таблица1.A3" office:value-type="float" office:value="149">
            <text:p text:style-name="Table_20_Contents">149</text:p>
          </table:table-cell>
          <table:table-cell table:style-name="Таблица1.D2" office:value-type="string">
            <text:p text:style-name="Table_20_Contents">Определение однородных членов предложени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Конструировать</text:span><text:span text:style-name="T79"> предложения с однород-</text:span></text:p>
            <text:p text:style-name="P33"><text:span text:style-name="T79">ными членами.</text:span> </text:p>
          </table:table-cell>
        </table:table-row>
        <table:table-row table:style-name="Таблица1.186">
          <table:table-cell table:style-name="Таблица1.A3" office:value-type="float" office:value="150">
            <text:p text:style-name="Table_20_Contents">150</text:p>
          </table:table-cell>
          <table:table-cell table:style-name="Таблица1.D2" office:value-type="string">
            <text:p text:style-name="Table_20_Contents">Запятая в предложениях с однород</text:p>
            <text:p text:style-name="Table_20_Contents">ными членами (урок- практикум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и исправлять орфографические ошибки, работать по алгоритму.</text:span> </text:p>
          </table:table-cell>
        </table:table-row>
        <table:table-row>
          <table:table-cell table:style-name="Таблица1.A3" office:value-type="float" office:value="151">
            <text:p text:style-name="Table_20_Contents">151</text:p>
          </table:table-cell>
          <table:table-cell table:style-name="Таблица1.D2" office:value-type="string">
            <text:p text:style-name="P15">Контрольный диктант №7 <text:span text:style-name="T18">по те-</text:span></text:p>
            <text:p text:style-name="P29">ме «Однородные члены предложе-</text:p>
            <text:p text:style-name="P25"><text:span text:style-name="T79">ния</text:span><text:span text:style-name="T80">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и исправлять орфографические ошибки, работать по алгоритму.</text:span> </text:p>
          </table:table-cell>
        </table:table-row>
        <table:table-row>
          <table:table-cell table:style-name="Таблица1.D2" table:number-columns-spanned="2" office:value-type="string">
            <text:p text:style-name="P9">33. Простые и сложные предложения.</text:p>
          </table:table-cell>
          <table:covered-table-cell/>
          <table:table-cell table:style-name="Таблица1.A3" office:value-type="float" office:value="9">
            <text:p text:style-name="P7">9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52">
            <text:p text:style-name="Table_20_Contents">152</text:p>
          </table:table-cell>
          <table:table-cell table:style-name="Таблица1.D2" office:value-type="string">
            <text:p text:style-name="Table_20_Contents">Понятие о простом и сложном предложении. Анализ работ. Работа над ошибкам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Различать</text:span><text:span text:style-name="T79"> простое и сложное предложение (одна грамматическая основа - две грамма-</text:span></text:p>
            <text:p text:style-name="P33"><text:span text:style-name="T79">тические основы).</text:span> </text:p>
          </table:table-cell>
        </table:table-row>
        <table:table-row>
          <table:table-cell table:style-name="Таблица1.A3" office:value-type="float" office:value="153">
            <text:p text:style-name="Table_20_Contents">153</text:p>
          </table:table-cell>
          <table:table-cell table:style-name="Таблица1.D2" office:value-type="string">
            <text:p text:style-name="Table_20_Contents">Запятая в сложном предложении без союзов. Схема сложного пред-</text:p>
            <text:p text:style-name="Table_20_Contents"><text:soft-page-break/>ложения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капливать</text:span><text:span text:style-name="T79"> опыт постановки запятой и употребления в речи сложных предложений </text:span><text:soft-page-break/><text:span text:style-name="T79">из двух частей с бессоюзной связью.</text:span> </text:p>
          </table:table-cell>
        </table:table-row>
        <table:table-row>
          <table:table-cell table:style-name="Таблица1.A3" office:value-type="float" office:value="154">
            <text:p text:style-name="Table_20_Contents">154</text:p>
          </table:table-cell>
          <table:table-cell table:style-name="Таблица1.D2" office:value-type="string">
            <text:p text:style-name="P16">Развитие умения различать слож-</text:p>
            <text:p text:style-name="P16">ные и простые предложения с од-</text:p>
            <text:p text:style-name="P16">нородными членами и ставить в них запяты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Извлекать</text:span><text:span text:style-name="T79"> информацию, представленную в разных формах (сплошной текст; не сплош-</text:span></text:p>
            <text:p text:style-name="P33"><text:span text:style-name="T79">ной текст - иллюстрация, таблица, схема);</text:span> </text:p>
          </table:table-cell>
        </table:table-row>
        <table:table-row>
          <table:table-cell table:style-name="Таблица1.A3" office:value-type="float" office:value="155">
            <text:p text:style-name="Table_20_Contents">155</text:p>
          </table:table-cell>
          <table:table-cell table:style-name="Таблица1.D2" office:value-type="string">
            <text:p text:style-name="P16">Запятая в простом предложении с однородными членами и в слож-</text:p>
            <text:p text:style-name="P16">ном <text:s/>предложении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капливать</text:span><text:span text:style-name="T79"> опыт нахождения в тексте и использования в речи таких предложений.</text:span> </text:p>
          </table:table-cell>
        </table:table-row>
        <table:table-row>
          <table:table-cell table:style-name="Таблица1.A3" office:value-type="float" office:value="156">
            <text:p text:style-name="Table_20_Contents">156</text:p>
          </table:table-cell>
          <table:table-cell table:style-name="Таблица1.D2" office:value-type="string">
            <text:p text:style-name="P43">Р\р <text:s text:c="2"/><text:span text:style-name="T6">Свободный диктант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Устанавливать</text:span><text:span text:style-name="T79"> причинно-следственные связи; <text:s/>строить рассуждения.</text:span> </text:p>
          </table:table-cell>
        </table:table-row>
        <table:table-row>
          <table:table-cell table:style-name="Таблица1.A3" office:value-type="float" office:value="157">
            <text:p text:style-name="Table_20_Contents">157</text:p>
          </table:table-cell>
          <table:table-cell table:style-name="Таблица1.D2" office:value-type="string">
            <text:p text:style-name="Table_20_Contents">Разбор простого и сложного пред-</text:p>
            <text:p text:style-name="Table_20_Contents">ложений. Анализ 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овместно</text:span><text:span text:style-name="T79"> составлять алгоритм синтак-</text:span></text:p>
            <text:p text:style-name="P33"><text:span text:style-name="T79">сического разбора сложного предложения, действовать по алгоритму, проверять себя.</text:span> </text:p>
          </table:table-cell>
        </table:table-row>
        <table:table-row>
          <table:table-cell table:style-name="Таблица1.A3" office:value-type="float" office:value="158">
            <text:p text:style-name="Table_20_Contents">158</text:p>
          </table:table-cell>
          <table:table-cell table:style-name="Таблица1.D2" office:value-type="string">
            <text:p text:style-name="P16">Развитие умения выполнять разбор</text:p>
            <text:p text:style-name="P16"><text:s/>простого и сложного предложе-</text:p>
            <text:p text:style-name="P16">ний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капливать </text:span><text:span text:style-name="T79">опыт нахождения в тексте и использования в речи таких предложений.</text:span> </text:p>
          </table:table-cell>
        </table:table-row>
        <table:table-row>
          <table:table-cell table:style-name="Таблица1.A3" office:value-type="float" office:value="159">
            <text:p text:style-name="Table_20_Contents">159</text:p>
          </table:table-cell>
          <table:table-cell table:style-name="Таблица1.D2" office:value-type="string">
            <text:p text:style-name="Table_20_Contents">Повторение. <text:s/><text:span text:style-name="T97">Проверочная <text:s/>рабо</text:span><text:span text:style-name="T98">та </text:span></text:p>
            <text:p text:style-name="P30">№12 <text:s/><text:span text:style-name="T18">по теме «</text:span><text:span text:style-name="T23">Предложение»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 </text:span><text:span text:style-name="T79">за ролью разделительного знака - запятой в предложении с однородными членами.</text:span> </text:p>
          </table:table-cell>
        </table:table-row>
        <table:table-row>
          <table:table-cell table:style-name="Таблица1.A3" office:value-type="float" office:value="160">
            <text:p text:style-name="Table_20_Contents">160</text:p>
          </table:table-cell>
          <table:table-cell table:style-name="Таблица1.D2" office:value-type="string">
            <text:p text:style-name="P14">Итоговый контрольный диктант №8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капливать</text:span><text:span text:style-name="T79"> опыт нахождения в тексте и использования в речи таких предложений.</text:span> </text:p>
          </table:table-cell>
        </table:table-row>
        <table:table-row>
          <table:table-cell table:style-name="Таблица1.D2" table:number-columns-spanned="2" office:value-type="string">
            <text:p text:style-name="P9">34. Повторение</text:p>
          </table:table-cell>
          <table:covered-table-cell/>
          <table:table-cell table:style-name="Таблица1.A3" office:value-type="float" office:value="10">
            <text:p text:style-name="P7">10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3" office:value-type="float" office:value="161">
            <text:p text:style-name="Table_20_Contents">161</text:p>
          </table:table-cell>
          <table:table-cell table:style-name="Таблица1.D2" office:value-type="string">
            <text:p text:style-name="P62"><text:span text:style-name="T111">Повторение знаний <text:s/>о предложе-нии, тексте, частях речи.</text:span><text:span text:style-name="T87"> </text:span><text:span text:style-name="T79">Анализ работ. Работа над ошибками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дуцировать</text:span><text:span text:style-name="T79"> устное сообщение на грам-</text:span></text:p>
            <text:p text:style-name="P33"><text:span text:style-name="T79">матическую тему по изученному материалу.</text:span> </text:p>
          </table:table-cell>
        </table:table-row>
        <table:table-row>
          <table:table-cell table:style-name="Таблица1.A3" office:value-type="float" office:value="162">
            <text:p text:style-name="Table_20_Contents">162</text:p>
          </table:table-cell>
          <table:table-cell table:style-name="Таблица1.D2" office:value-type="string">
            <text:p text:style-name="P11">Контрольное списывание №3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истематизировать </text:span><text:span text:style-name="T79">изученный материал по морфологии, составу слова, орфографии, синтаксису и пунктуации.</text:span> </text:p>
          </table:table-cell>
        </table:table-row>
        <text:soft-page-break/>
        <table:table-row>
          <table:table-cell table:style-name="Таблица1.A3" office:value-type="float" office:value="163">
            <text:p text:style-name="Table_20_Contents">163</text:p>
          </table:table-cell>
          <table:table-cell table:style-name="Таблица1.D2" office:value-type="string">
            <text:p text:style-name="P22">Правописание проверяемых букв согласных в корне слова. Анализ</text:p>
            <text:p text:style-name="P22"><text:s/>работ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дуцировать</text:span><text:span text:style-name="T79"> устное сообщение на грам</text:span></text:p>
            <text:p text:style-name="P33"><text:span text:style-name="T79">матическую тему по изученному материалу.</text:span> </text:p>
          </table:table-cell>
        </table:table-row>
        <table:table-row>
          <table:table-cell table:style-name="Таблица1.A3" office:value-type="float" office:value="164">
            <text:p text:style-name="Table_20_Contents">164</text:p>
          </table:table-cell>
          <table:table-cell table:style-name="Таблица1.D2" office:value-type="string">
            <text:p text:style-name="P16">Упражнения в написании слов с буквами безударных гласных в корне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Систематизировать</text:span><text:span text:style-name="T79"> изученный материал по морфологии, составу слова, орфографии, синтаксису и пунктуации.</text:span> </text:p>
          </table:table-cell>
        </table:table-row>
        <table:table-row>
          <table:table-cell table:style-name="Таблица1.A3" office:value-type="float" office:value="165">
            <text:p text:style-name="Table_20_Contents">165</text:p>
          </table:table-cell>
          <table:table-cell table:style-name="Таблица1.D2" office:value-type="string">
            <text:p text:style-name="P14">Итоговая контрольная работа </text:p>
            <text:p text:style-name="P14"/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ходить</text:span><text:span text:style-name="T79"> и исправлять орфографические ошибки, работать по алгоритму.</text:span> </text:p>
          </table:table-cell>
        </table:table-row>
        <table:table-row>
          <table:table-cell table:style-name="Таблица1.A3" office:value-type="float" office:value="166">
            <text:p text:style-name="Table_20_Contents">166</text:p>
          </table:table-cell>
          <table:table-cell table:style-name="Таблица1.D2" office:value-type="string">
            <text:p text:style-name="P49">«Пишу правильно» <text:s/>(работа <text:s text:c="2"/>над ошибками)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Продуцировать</text:span><text:span text:style-name="T79"> устное сообщение на грам-</text:span></text:p>
            <text:p text:style-name="P33"><text:span text:style-name="T79">матическую тему по изученному материалу.</text:span> </text:p>
          </table:table-cell>
        </table:table-row>
        <table:table-row>
          <table:table-cell table:style-name="Таблица1.A3" office:value-type="float" office:value="167">
            <text:p text:style-name="Table_20_Contents">167</text:p>
          </table:table-cell>
          <table:table-cell table:style-name="Таблица1.D2" office:value-type="string">
            <text:p text:style-name="Standard"><text:span text:style-name="T105">Упражнения в правописании слов с разделительными <text:s/></text:span><text:span text:style-name="T106">ъ</text:span><text:span text:style-name="T105"> и </text:span><text:span text:style-name="T106">ь.</text:span></text:p>
            <text:p text:style-name="P55">Контрольный словарный диктант №5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66"><text:span text:style-name="T83">Осуществлять</text:span><text:span text:style-name="T79"> анализ и синтез; </text:span><text:span text:style-name="T83">устанав</text:span><text:span text:style-name="T79">-</text:span><text:span text:style-name="T83">ливать</text:span><text:span text:style-name="T79"> причинно-следственные связи; стро-ить рассуждения.</text:span> </text:p>
          </table:table-cell>
        </table:table-row>
        <table:table-row>
          <table:table-cell table:style-name="Таблица1.A3" office:value-type="float" office:value="168">
            <text:p text:style-name="Table_20_Contents">168</text:p>
          </table:table-cell>
          <table:table-cell table:style-name="Таблица1.D2" office:value-type="string">
            <text:p text:style-name="P23">Повторение изученного.</text:p>
            <text:p text:style-name="P41"><text:span text:style-name="T86">Р\р <text:s text:c="2"/></text:span><text:span text:style-name="T14">Свободный диктант.</text:span>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5">Систематизировать</text:span><text:span text:style-name="T114"> изученный материал по морфологии, составу слова, орфографии, синтаксису и пунктуации.</text:span></text:p>
          </table:table-cell>
        </table:table-row>
        <table:table-row>
          <table:table-cell table:style-name="Таблица1.A3" office:value-type="float" office:value="169">
            <text:p text:style-name="Table_20_Contents">169</text:p>
          </table:table-cell>
          <table:table-cell table:style-name="Таблица1.D2" office:value-type="string">
            <text:p text:style-name="Table_20_Contents">Разбор имени прилагательного и имени существительного.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P33"><text:span text:style-name="T83">Наблюдать</text:span><text:span text:style-name="T79"> за словами с изученными орфо-</text:span></text:p>
            <text:p text:style-name="P33"><text:span text:style-name="T79">граммами, устанавливать несоответствие произношения и написания.</text:span> </text:p>
          </table:table-cell>
        </table:table-row>
        <table:table-row>
          <table:table-cell table:style-name="Таблица1.A3" office:value-type="float" office:value="170">
            <text:p text:style-name="Table_20_Contents">170</text:p>
          </table:table-cell>
          <table:table-cell table:style-name="Таблица1.D2" office:value-type="string">
            <text:p text:style-name="Table_20_Contents">Урок-обобщение. Что мы знаем о предложении. 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ext_20_body"><text:span text:style-name="T115">Систематизировать</text:span><text:span text:style-name="T114"> изученный материал по морфологии, составу слова, орфографии, синтаксису и пунктуации.</text:span></text:p>
          </table:table-cell>
        </table:table-row>
      </table:table>
      <text:p text:style-name="Standard"/>
      <text:p text:style-name="Standard"/>
      <text:p text:style-name="Standard"/>
      <text:p text:style-name="Standard">пр\р = 12</text:p>
      <text:p text:style-name="Standard">к\р = 8</text:p>
      <text:p text:style-name="Standard">к\спис. = 3</text:p>
      <text:p text:style-name="Standard"><text:soft-page-break/>сл\д =5</text:p>
      <text:p text:style-name="Standard"/>
      <text:p text:style-name="Standard">Р\р <text:s text:c="2"/>тв.р=4 <text:s text:c="11"/>св.д.=7 <text:s text:c="17"/>соч.=3 <text:s text:c="11"/>изл.=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3 класс <text:s/>русский язык</text:p>
      <text:p text:style-name="Standard"><text:soft-page-break/></text:p>
      <text:p text:style-name="P13">Контрольный диктант №1 <text:span text:style-name="T6">по теме «Повторение».</text:span></text:p>
      <text:p text:style-name="P13">Контрольный диктант №2 <text:span text:style-name="T18">по теме «Непроизносимые согласные в корне слова».</text:span></text:p>
      <text:p text:style-name="P12">Контрольный диктант №3 <text:span text:style-name="T18">по теме «Безударные гласные <text:s/>в корне слова».</text:span></text:p>
      <text:p text:style-name="P13">Контрольный диктант №4 п<text:span text:style-name="T18">о теме «Безударные гласные в <text:s/>приставках.Р</text:span><text:span text:style-name="T22">азделительные <text:s/></text:span><text:span text:style-name="T23">ъ и ь».</text:span></text:p>
      <text:p text:style-name="P12">Контрольный диктант №5 <text:span text:style-name="T18">по теме «</text:span><text:span text:style-name="T23">Буквы безударных <text:s/>гласных в окончаниях <text:s/>прилагательных»</text:span></text:p>
      <text:p text:style-name="P12"><text:span text:style-name="T117">Контрольный диктант №6</text:span><text:span text:style-name="T23"> по теме «Частица </text:span><text:span text:style-name="T26">не </text:span><text:span text:style-name="T23">с глаголом, неопределённая форма глагола».</text:span></text:p>
      <text:p text:style-name="P13"><text:span text:style-name="T79">Контрольный диктант №7 </text:span><text:span text:style-name="T10">по теме «Однородные члены предложе</text:span><text:span text:style-name="T11">ния».</text:span></text:p>
      <text:p text:style-name="P92">Итоговый контрольный диктант №8.</text:p>
      <text:p text:style-name="P92"/>
      <text:p text:style-name="P92"/>
      <text:p text:style-name="P32">Проверочная работа №1 <text:span text:style-name="T18">по теме <text:s/></text:span><text:span text:style-name="T19">«Части слова. Корень. Правописание проверяемых <text:s/>букв соглас</text:span><text:span text:style-name="T12">ных в корне слова».</text:span></text:p>
      <text:p text:style-name="P32"><text:span text:style-name="T81">Проверочная работа №2 </text:span><text:span text:style-name="T12">по теме «Удвоенные буквы согласных в корне слова».</text:span></text:p>
      <text:p text:style-name="Standard"><text:span text:style-name="T97">Проверочная <text:s text:c="2"/>рабо</text:span><text:span text:style-name="T98">та №3 </text:span><text:span text:style-name="T19">по теме «Непроизносимые </text:span><text:span text:style-name="T12">согласные в корне слова».</text:span></text:p>
      <text:p text:style-name="Standard"><text:span text:style-name="T97">Проверочная <text:s/>рабо</text:span><text:span text:style-name="T98">та <text:s/></text:span><text:span text:style-name="T99">№4</text:span><text:span text:style-name="T12"> по теме «Безударные гласные в корне слова».</text:span></text:p>
      <text:p text:style-name="Standard"><text:span text:style-name="T97">Проверочная <text:s/>рабо</text:span><text:span text:style-name="T99">та №5</text:span><text:span text:style-name="T12"> по теме «Сложные слова и их правописание».</text:span></text:p>
      <text:p text:style-name="P51"><text:span text:style-name="T97">Проверочная <text:s/>рабо</text:span><text:span text:style-name="T98">та №6 </text:span><text:span text:style-name="T17">п</text:span><text:span text:style-name="T19">о теме «Части слова. При</text:span><text:span text:style-name="T12">ставка.</text:span><text:span text:style-name="T15"> <text:s/></text:span><text:span text:style-name="T12">Разделительные <text:s/></text:span><text:span text:style-name="T13">ъ</text:span><text:span text:style-name="T12"> и </text:span><text:span text:style-name="T13">ь».</text:span></text:p>
      <text:p text:style-name="Standard"><text:span text:style-name="T97">Проверочная <text:s/>рабо</text:span><text:span text:style-name="T98">та №7 </text:span><text:span text:style-name="T19">по теме «Части слова. Окончание и основа слова. Суффикс. </text:span><text:span text:style-name="T24">Раз</text:span><text:span text:style-name="T12">бор слова по составу»</text:span></text:p>
      <text:p text:style-name="Standard"><text:span text:style-name="T97">Проверочная <text:s/>рабо</text:span><text:span text:style-name="T98">та №8 <text:s/></text:span><text:span text:style-name="T19">по теме «Число имен су</text:span><text:span text:style-name="T12">ществительных». </text:span></text:p>
      <text:p text:style-name="Standard"><text:span text:style-name="T97">Проверочная <text:s/>рабо</text:span><text:span text:style-name="T99">та №9</text:span><text:span text:style-name="T12"> <text:s/>по теме «Местоимение как часть речи».</text:span></text:p>
      <text:p text:style-name="P51"><text:span text:style-name="T97">Проверочная <text:s/>рабо</text:span><text:span text:style-name="T98">та №10 <text:s/></text:span><text:span text:style-name="T19">по <text:s/></text:span><text:span text:style-name="T12">теме <text:s text:c="2"/>«Имя прилагательное как часть речи».</text:span></text:p>
      <text:p text:style-name="Standard"><text:span text:style-name="T97">Проверочная <text:s/>рабо</text:span><text:span text:style-name="T98">-та №11 <text:s/></text:span><text:span text:style-name="T19">по теме «</text:span><text:span text:style-name="T24">Глагол как часть речи. Правописание частицы </text:span><text:span text:style-name="T25">не</text:span><text:span text:style-name="T24"> </text:span><text:span text:style-name="T12">с глаголом».</text:span></text:p>
      <text:p text:style-name="Standard"><text:s/><text:span text:style-name="T97">Проверочная <text:s/>рабо</text:span><text:span text:style-name="T98">та </text:span><text:span text:style-name="T99">№12</text:span><text:span text:style-name="T12"> <text:s/>по теме «Предложение».</text:span></text:p>
      <text:p text:style-name="P87"/>
      <text:p text:style-name="P93">Итоговая контрольная работа </text:p>
      <text:p text:style-name="P87"/>
      <text:p text:style-name="P87">Контрольное списывание — 3</text:p>
      <text:p text:style-name="P87">Р\р <text:s text:c="2"/>тв.р=4 <text:s text:c="11"/>св.д.=7 <text:s text:c="17"/>соч.=3 <text:s text:c="11"/>изл.=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иморенко Евгений</meta:initial-creator>
    <meta:creation-date>2013-08-28T20:30:16.86</meta:creation-date>
    <dc:date>2013-09-04T17:02:02.57</dc:date>
    <dc:creator>Лиморенко Евгений</dc:creator>
    <meta:editing-duration>PT6H30M47S</meta:editing-duration>
    <meta:editing-cycles>263</meta:editing-cycles>
    <meta:generator>OpenOffice.org/3.3$Win32 OpenOffice.org_project/330m20$Build-9567</meta:generator>
    <meta:document-statistic meta:table-count="1" meta:image-count="0" meta:object-count="0" meta:page-count="22" meta:paragraph-count="1057" meta:word-count="4133" meta:character-count="28815"/>
  </office:meta>
</office:document-meta>
</file>