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52in" style:use-optimal-column-width="false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2.4256in" style:use-optimal-column-width="false"/>
    </style:style>
    <style:style style:name="TableColumn6" style:family="table-column">
      <style:table-column-properties style:column-width="1.9909in" style:use-optimal-column-width="false"/>
    </style:style>
    <style:style style:name="Table2" style:family="table">
      <style:table-properties style:width="7.010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background-color="#FFFFFF"/>
    </style:style>
    <style:style style:name="P187" style:parent-style-name="Standard" style:family="paragraph">
      <style:paragraph-properties style:snap-to-layout-grid="false" fo:background-color="#FFFFFF"/>
    </style:style>
    <style:style style:name="T188" style:parent-style-name="Основнойшрифтабзаца" style:family="text">
      <style:text-properties fo:color="#000000"/>
    </style:style>
    <style:style style:name="P189" style:parent-style-name="Standard" style:family="paragraph">
      <style:paragraph-properties style:snap-to-layout-grid="false" fo:background-color="#FFFFFF"/>
    </style:style>
    <style:style style:name="T190" style:parent-style-name="Основнойшрифтабзаца" style:family="text">
      <style:text-properties fo:color="#000000"/>
    </style:style>
    <style:style style:name="P191" style:parent-style-name="Standard" style:family="paragraph">
      <style:paragraph-properties style:snap-to-layout-grid="false" fo:background-color="#FFFFFF"/>
    </style:style>
    <style:style style:name="T192" style:parent-style-name="Основнойшрифтабзаца" style:family="text">
      <style:text-properties fo:color="#000000"/>
    </style:style>
    <style:style style:name="P193" style:parent-style-name="Standard" style:family="paragraph">
      <style:paragraph-properties style:snap-to-layout-grid="false" fo:background-color="#FFFFFF"/>
    </style:style>
    <style:style style:name="P194" style:parent-style-name="Standard" style:family="paragraph">
      <style:paragraph-properties style:snap-to-layout-grid="false" fo:background-color="#FFFFFF"/>
    </style:style>
    <style:style style:name="P195" style:parent-style-name="Standard" style:family="paragraph">
      <style:paragraph-properties style:snap-to-layout-grid="false" fo:background-color="#FFFFFF"/>
    </style:style>
    <style:style style:name="P196" style:parent-style-name="Standard" style:family="paragraph">
      <style:paragraph-properties style:snap-to-layout-grid="false" fo:background-color="#FFFFFF"/>
    </style:style>
    <style:style style:name="T197" style:parent-style-name="Основнойшрифтабзаца" style:family="text">
      <style:text-properties fo:color="#000000"/>
    </style:style>
    <style:style style:name="P198" style:parent-style-name="Standard" style:family="paragraph">
      <style:paragraph-properties style:snap-to-layout-grid="false" fo:background-color="#FFFFFF"/>
    </style:style>
    <style:style style:name="P199" style:parent-style-name="Standard" style:family="paragraph">
      <style:paragraph-properties style:snap-to-layout-grid="false" fo:background-color="#FFFFFF"/>
    </style:style>
    <style:style style:name="P200" style:parent-style-name="Standard" style:family="paragraph">
      <style:paragraph-properties fo:background-color="#FFFFFF"/>
    </style:style>
    <style:style style:name="T201" style:parent-style-name="Основнойшрифтабзаца" style:family="text">
      <style:text-properties fo:color="#000000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background-color="#FFFFFF"/>
    </style:style>
    <style:style style:name="P208" style:parent-style-name="Standard" style:family="paragraph">
      <style:paragraph-properties style:snap-to-layout-grid="false" fo:background-color="#FFFFFF"/>
    </style:style>
    <style:style style:name="T209" style:parent-style-name="Основнойшрифтабзаца" style:family="text">
      <style:text-properties fo:color="#000000"/>
    </style:style>
    <style:style style:name="P210" style:parent-style-name="Standard" style:family="paragraph">
      <style:paragraph-properties style:snap-to-layout-grid="false" fo:background-color="#FFFFFF"/>
    </style:style>
    <style:style style:name="T211" style:parent-style-name="Основнойшрифтабзаца" style:family="text">
      <style:text-properties fo:color="#000000"/>
    </style:style>
    <style:style style:name="P212" style:parent-style-name="Standard" style:family="paragraph">
      <style:paragraph-properties style:snap-to-layout-grid="false" fo:background-color="#FFFFFF"/>
    </style:style>
    <style:style style:name="T213" style:parent-style-name="Основнойшрифтабзаца" style:family="text">
      <style:text-properties fo:color="#000000"/>
    </style:style>
    <style:style style:name="P214" style:parent-style-name="Standard" style:family="paragraph">
      <style:paragraph-properties style:snap-to-layout-grid="false" fo:background-color="#FFFFFF"/>
    </style:style>
    <style:style style:name="P215" style:parent-style-name="Standard" style:family="paragraph">
      <style:paragraph-properties style:snap-to-layout-grid="false" fo:background-color="#FFFFFF"/>
    </style:style>
    <style:style style:name="P216" style:parent-style-name="Standard" style:family="paragraph">
      <style:paragraph-properties style:snap-to-layout-grid="false" fo:background-color="#FFFFFF"/>
    </style:style>
    <style:style style:name="P217" style:parent-style-name="Standard" style:family="paragraph">
      <style:paragraph-properties style:snap-to-layout-grid="false" fo:background-color="#FFFFFF"/>
    </style:style>
    <style:style style:name="T218" style:parent-style-name="Основнойшрифтабзаца" style:family="text">
      <style:text-properties fo:color="#000000"/>
    </style:style>
    <style:style style:name="P219" style:parent-style-name="Standard" style:family="paragraph">
      <style:paragraph-properties fo:background-color="#FFFFFF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background-color="#FFFFFF"/>
      <style:text-properties fo:color="#000000"/>
    </style:style>
    <style:style style:name="P227" style:parent-style-name="Standard" style:family="paragraph">
      <style:paragraph-properties style:snap-to-layout-grid="false" fo:background-color="#FFFFFF"/>
      <style:text-properties fo:color="#000000"/>
    </style:style>
    <style:style style:name="P228" style:parent-style-name="Standard" style:family="paragraph">
      <style:paragraph-properties style:snap-to-layout-grid="false" fo:background-color="#FFFFFF"/>
      <style:text-properties fo:color="#000000"/>
    </style:style>
    <style:style style:name="P229" style:parent-style-name="Standard" style:family="paragraph">
      <style:paragraph-properties style:snap-to-layout-grid="false" fo:background-color="#FFFFFF"/>
      <style:text-properties fo:color="#000000"/>
    </style:style>
    <style:style style:name="P230" style:parent-style-name="Standard" style:family="paragraph">
      <style:paragraph-properties style:snap-to-layout-grid="false" fo:background-color="#FFFFFF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background-color="#FFFFFF"/>
    </style:style>
    <style:style style:name="P236" style:parent-style-name="Standard" style:family="paragraph">
      <style:paragraph-properties style:snap-to-layout-grid="false" fo:background-color="#FFFFFF"/>
      <style:text-properties fo:color="#000000"/>
    </style:style>
    <style:style style:name="P237" style:parent-style-name="Standard" style:family="paragraph">
      <style:paragraph-properties style:snap-to-layout-grid="false" fo:background-color="#FFFFFF"/>
      <style:text-properties fo:color="#000000"/>
    </style:style>
    <style:style style:name="P238" style:parent-style-name="Standard" style:family="paragraph">
      <style:paragraph-properties style:snap-to-layout-grid="false" fo:background-color="#FFFFFF"/>
      <style:text-properties fo:color="#000000"/>
    </style:style>
    <style:style style:name="P239" style:parent-style-name="Standard" style:family="paragraph">
      <style:paragraph-properties style:snap-to-layout-grid="false" fo:background-color="#FFFFFF"/>
      <style:text-properties fo:color="#000000"/>
    </style:style>
    <style:style style:name="P240" style:parent-style-name="Standard" style:family="paragraph">
      <style:paragraph-properties style:snap-to-layout-grid="false" fo:background-color="#FFFFFF"/>
      <style:text-properties fo:color="#000000"/>
    </style:style>
    <style:style style:name="P241" style:parent-style-name="Standard" style:family="paragraph">
      <style:paragraph-properties style:snap-to-layout-grid="false" fo:background-color="#FFFFFF"/>
      <style:text-properties fo:color="#000000"/>
    </style:style>
    <style:style style:name="P242" style:parent-style-name="Standard" style:family="paragraph">
      <style:paragraph-properties style:snap-to-layout-grid="false" fo:background-color="#FFFFFF"/>
      <style:text-properties fo:color="#000000"/>
    </style:style>
    <style:style style:name="P243" style:parent-style-name="Standard" style:family="paragraph">
      <style:paragraph-properties style:snap-to-layout-grid="false" fo:background-color="#FFFFFF"/>
    </style:style>
    <style:style style:name="T244" style:parent-style-name="Основнойшрифтабзаца" style:family="text">
      <style:text-properties fo:color="#000000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background-color="#FFFFFF"/>
    </style:style>
    <style:style style:name="P251" style:parent-style-name="Standard" style:family="paragraph">
      <style:paragraph-properties style:snap-to-layout-grid="false" fo:background-color="#FFFFFF"/>
      <style:text-properties fo:color="#000000"/>
    </style:style>
    <style:style style:name="P252" style:parent-style-name="Standard" style:family="paragraph">
      <style:paragraph-properties style:snap-to-layout-grid="false" fo:background-color="#FFFFFF"/>
      <style:text-properties fo:color="#000000"/>
    </style:style>
    <style:style style:name="P253" style:parent-style-name="Standard" style:family="paragraph">
      <style:paragraph-properties style:snap-to-layout-grid="false" fo:background-color="#FFFFFF"/>
      <style:text-properties fo:color="#000000"/>
    </style:style>
    <style:style style:name="P254" style:parent-style-name="Standard" style:family="paragraph">
      <style:paragraph-properties style:snap-to-layout-grid="false" fo:background-color="#FFFFFF"/>
      <style:text-properties fo:color="#000000"/>
    </style:style>
    <style:style style:name="P255" style:parent-style-name="Standard" style:family="paragraph">
      <style:paragraph-properties style:snap-to-layout-grid="false" fo:background-color="#FFFFFF"/>
      <style:text-properties fo:color="#000000"/>
    </style:style>
    <style:style style:name="P256" style:parent-style-name="Standard" style:family="paragraph">
      <style:paragraph-properties style:snap-to-layout-grid="false" fo:background-color="#FFFFFF"/>
    </style:style>
    <style:style style:name="T257" style:parent-style-name="Основнойшрифтабзаца" style:family="text">
      <style:text-properties fo:color="#000000"/>
    </style:style>
    <style:style style:name="P258" style:parent-style-name="Standard" style:family="paragraph">
      <style:paragraph-properties style:snap-to-layout-grid="false" fo:background-color="#FFFFFF"/>
    </style:style>
    <style:style style:name="P259" style:parent-style-name="Standard" style:family="paragraph">
      <style:paragraph-properties style:snap-to-layout-grid="false" fo:background-color="#FFFFFF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background-color="#FFFFFF"/>
      <style:text-properties fo:color="#000000"/>
    </style:style>
    <style:style style:name="P270" style:parent-style-name="Standard" style:family="paragraph">
      <style:paragraph-properties style:snap-to-layout-grid="false" fo:background-color="#FFFFFF"/>
      <style:text-properties fo:color="#000000"/>
    </style:style>
    <style:style style:name="P271" style:parent-style-name="Standard" style:family="paragraph">
      <style:paragraph-properties style:snap-to-layout-grid="false" fo:background-color="#FFFFFF"/>
      <style:text-properties fo:color="#000000"/>
    </style:style>
    <style:style style:name="P272" style:parent-style-name="Standard" style:family="paragraph">
      <style:paragraph-properties style:snap-to-layout-grid="false" fo:background-color="#FFFFFF"/>
      <style:text-properties fo:color="#000000"/>
    </style:style>
    <style:style style:name="P273" style:parent-style-name="Standard" style:family="paragraph">
      <style:paragraph-properties style:snap-to-layout-grid="false" fo:background-color="#FFFFFF"/>
      <style:text-properties fo:color="#000000"/>
    </style:style>
    <style:style style:name="P274" style:parent-style-name="Standard" style:family="paragraph">
      <style:paragraph-properties style:snap-to-layout-grid="false" fo:background-color="#FFFFFF"/>
    </style:style>
    <style:style style:name="T275" style:parent-style-name="Основнойшрифтабзаца" style:family="text">
      <style:text-properties style:font-weight-complex="bold" fo:color="#000000"/>
    </style:style>
    <style:style style:name="P276" style:parent-style-name="Standard" style:family="paragraph">
      <style:paragraph-properties style:snap-to-layout-grid="false" fo:background-color="#FFFFFF"/>
    </style:style>
    <style:style style:name="T277" style:parent-style-name="Основнойшрифтабзаца" style:family="text">
      <style:text-properties style:font-weight-complex="bold" fo:color="#000000"/>
    </style:style>
    <style:style style:name="T278" style:parent-style-name="Основнойшрифтабзаца" style:family="text">
      <style:text-properties fo:font-weight="bold" style:font-weight-asian="bold" style:font-weight-complex="bold" fo:color="#000000"/>
    </style:style>
    <style:style style:name="T279" style:parent-style-name="Основнойшрифтабзаца" style:family="text">
      <style:text-properties fo:color="#000000"/>
    </style:style>
    <style:style style:name="P280" style:parent-style-name="Standard" style:family="paragraph">
      <style:paragraph-properties style:snap-to-layout-grid="false" fo:background-color="#FFFFFF"/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background-color="#FFFFFF"/>
      <style:text-properties fo:color="#000000"/>
    </style:style>
    <style:style style:name="P287" style:parent-style-name="Standard" style:family="paragraph">
      <style:paragraph-properties style:snap-to-layout-grid="false" fo:background-color="#FFFFFF"/>
      <style:text-properties fo:color="#000000"/>
    </style:style>
    <style:style style:name="P288" style:parent-style-name="Standard" style:family="paragraph">
      <style:paragraph-properties style:snap-to-layout-grid="false" fo:background-color="#FFFFFF"/>
      <style:text-properties fo:color="#000000"/>
    </style:style>
    <style:style style:name="P289" style:parent-style-name="Standard" style:family="paragraph">
      <style:paragraph-properties style:snap-to-layout-grid="false" fo:background-color="#FFFFFF"/>
      <style:text-properties fo:color="#000000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background-color="#FFFFFF"/>
    </style:style>
    <style:style style:name="T296" style:parent-style-name="Основнойшрифтабзаца" style:family="text">
      <style:text-properties style:font-weight-complex="bold" fo:color="#000000"/>
    </style:style>
    <style:style style:name="P297" style:parent-style-name="Standard" style:family="paragraph">
      <style:paragraph-properties fo:background-color="#FFFFFF"/>
    </style:style>
    <style:style style:name="T298" style:parent-style-name="Основнойшрифтабзаца" style:family="text">
      <style:text-properties style:font-weight-complex="bold" fo:color="#000000"/>
    </style:style>
    <style:style style:name="P299" style:parent-style-name="Standard" style:family="paragraph">
      <style:paragraph-properties fo:background-color="#FFFFFF"/>
    </style:style>
    <style:style style:name="T300" style:parent-style-name="Основнойшрифтабзаца" style:family="text">
      <style:text-properties style:font-weight-complex="bold" fo:color="#000000"/>
    </style:style>
    <style:style style:name="P301" style:parent-style-name="Standard" style:family="paragraph">
      <style:paragraph-properties fo:background-color="#FFFFFF"/>
    </style:style>
    <style:style style:name="T302" style:parent-style-name="Основнойшрифтабзаца" style:family="text">
      <style:text-properties style:font-weight-complex="bold" fo:color="#000000"/>
    </style:style>
    <style:style style:name="P303" style:parent-style-name="Standard" style:family="paragraph">
      <style:paragraph-properties fo:background-color="#FFFFFF"/>
    </style:style>
    <style:style style:name="T304" style:parent-style-name="Основнойшрифтабзаца" style:family="text">
      <style:text-properties style:font-weight-complex="bold" fo:color="#000000"/>
    </style:style>
    <style:style style:name="P305" style:parent-style-name="Standard" style:family="paragraph">
      <style:paragraph-properties fo:background-color="#FFFFFF"/>
    </style:style>
    <style:style style:name="T306" style:parent-style-name="Основнойшрифтабзаца" style:family="text">
      <style:text-properties style:font-weight-complex="bold" fo:color="#000000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background-color="#FFFFFF"/>
    </style:style>
    <style:style style:name="T313" style:parent-style-name="Основнойшрифтабзаца" style:family="text">
      <style:text-properties style:font-weight-complex="bold" fo:color="#000000"/>
    </style:style>
    <style:style style:name="P314" style:parent-style-name="Standard" style:family="paragraph">
      <style:paragraph-properties fo:background-color="#FFFFFF"/>
    </style:style>
    <style:style style:name="T315" style:parent-style-name="Основнойшрифтабзаца" style:family="text">
      <style:text-properties style:font-weight-complex="bold" fo:color="#000000"/>
    </style:style>
    <style:style style:name="P316" style:parent-style-name="Standard" style:family="paragraph">
      <style:paragraph-properties fo:background-color="#FFFFFF"/>
    </style:style>
    <style:style style:name="T317" style:parent-style-name="Основнойшрифтабзаца" style:family="text">
      <style:text-properties style:font-weight-complex="bold" fo:color="#000000"/>
    </style:style>
    <style:style style:name="P318" style:parent-style-name="Standard" style:family="paragraph">
      <style:paragraph-properties fo:background-color="#FFFFFF"/>
    </style:style>
    <style:style style:name="T319" style:parent-style-name="Основнойшрифтабзаца" style:family="text">
      <style:text-properties style:font-weight-complex="bold" fo:color="#000000"/>
    </style:style>
    <style:style style:name="P320" style:parent-style-name="Standard" style:family="paragraph">
      <style:paragraph-properties fo:background-color="#FFFFFF"/>
    </style:style>
    <style:style style:name="T321" style:parent-style-name="Основнойшрифтабзаца" style:family="text">
      <style:text-properties style:font-weight-complex="bold" fo:color="#000000"/>
    </style:style>
    <style:style style:name="P322" style:parent-style-name="Standard" style:family="paragraph">
      <style:paragraph-properties fo:background-color="#FFFFFF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background-color="#FFFFFF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background-color="#FFFFFF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background-color="#FFFFFF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background-color="#FFFFFF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background-color="#FFFFFF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background-color="#FFFFFF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background-color="#FFFFFF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background-color="#FFFFFF"/>
    </style:style>
    <style:style style:name="P432" style:parent-style-name="Standard" style:family="paragraph">
      <style:paragraph-properties style:snap-to-layout-grid="false" fo:background-color="#FFFFFF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background-color="#FFFFFF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background-color="#FFFFFF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 fo:background-color="#FFFFFF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background-color="#FFFFFF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background-color="#FFFFFF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background-color="#FFFFFF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background-color="#FFFFFF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 fo:background-color="#FFFFFF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background-color="#FFFFFF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background-color="#FFFFFF"/>
      <style:text-properties fo:color="#000000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fo:background-color="#FFFFFF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background-color="#FFFFFF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Поурочный план музыкальных занятий в младшей группе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Дата</text:p>
          </table:table-cell>
          <table:table-cell table:style-name="TableCell9">
            <text:p text:style-name="TableContents">Цель и задачи</text:p>
            <text:p text:style-name="TableContents">Вид деятельности</text:p>
          </table:table-cell>
          <table:table-cell table:style-name="TableCell10">
            <text:p text:style-name="TableContents">Описание</text:p>
            <text:p text:style-name="TableContents">Методический прием</text:p>
            <text:p text:style-name="TableContents"/>
          </table:table-cell>
          <table:table-cell table:style-name="TableCell11">
            <text:p text:style-name="TableContents">Наименование произведений, используемых на занятии</text:p>
          </table:table-cell>
        </table:table-row>
        <table:table-row table:style-name="TableRow12">
          <table:table-cell table:style-name="TableCell13" table:number-columns-spanned="4">
            <text:p text:style-name="P14">Сентябрь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TableContents">2</text:p>
          </table:table-cell>
          <table:table-cell table:style-name="TableCell17">
            <text:p text:style-name="TableContents">Проведение праздника</text:p>
            <text:p text:style-name="TableContents">« День знаний»</text:p>
            <text:p text:style-name="TableContents">Знакомство с правилами построения на утренниках, выполнение движений по показу</text:p>
            <text:p text:style-name="TableContents">Эмоциональное восприятие атмосферы праздника</text:p>
          </table:table-cell>
          <table:table-cell table:style-name="TableCell18">
            <text:p text:style-name="TableContents">Праздник проводится на улице, в оформленном<text:s/>пространстве, с взрослыми персонажами ( Мальвина и Буратино)</text:p>
            <text:p text:style-name="TableContents">Подвижные игры, игры с пением, музыкально-ритмические движения по показу взрослых.</text:p>
            <text:p text:style-name="TableContents"/>
          </table:table-cell>
          <table:table-cell table:style-name="TableCell19">
            <text:p text:style-name="TableContents">Песни « Россия» ( Струве)</text:p>
            <text:p text:style-name="TableContents">Дружба (<text:s/>В.Шаинский)</text:p>
            <text:p text:style-name="TableContents">Музыкально-ритмические упражнения:<text:s/>«Если нравится тебе»<text:s/>,<text:s/>«Руку правую вперед»,<text:s/>«Паровозик чух-чух...»</text:p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5</text:p>
          </table:table-cell>
          <table:table-cell table:style-name="TableCell22">
            <text:p text:style-name="TableContents">Приветствие.</text:p>
            <text:p text:style-name="TableContents">Знакомство с музыкальным залом и правилами поведения на муз. занятии Муз-ритмич движения</text:p>
            <text:p text:style-name="TableContents">Пение</text:p>
            <text:p text:style-name="TableContents">Слушание</text:p>
            <text:p text:style-name="TableContents">Танец</text:p>
            <text:p text:style-name="TableContents">Прощание</text:p>
            <text:p text:style-name="TableContents"/>
            <text:p text:style-name="TableContents"/>
          </table:table-cell>
          <table:table-cell table:style-name="TableCell23">
            <text:p text:style-name="TableContents">Дети обходят зал , разглядывая его обстановку, рассаживаются на стульчики</text:p>
            <text:p text:style-name="TableContents">( Ручками похлопали, ножками потопали, роют лапкой корешок, легкий бег врассыпную по залу)</text:p>
          </table:table-cell>
          <table:table-cell table:style-name="TableCell24">
            <text:p text:style-name="TableContents">Осень тонкой кистью (<text:s/>О.Радынова)</text:p>
            <text:p text:style-name="TableContents">Как под горкой ( р.н.п)</text:p>
            <text:p text:style-name="TableContents">Грибок ( Раухвергер)</text:p>
            <text:p text:style-name="TableContents">Лиса и зайцы ( Финаровский) сб. «Музыка в детском саду» младшая гр. Изд. Москва 1990г.</text:p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9</text:p>
          </table:table-cell>
          <table:table-cell table:style-name="TableCell27">
            <text:p text:style-name="TableContents">Научить детей построению перед входом в муз. Мал</text:p>
            <text:p text:style-name="TableContents">При движении по залу соблюдать направление движения по часовой стрелке. Приветсвие</text:p>
            <text:p text:style-name="TableContents">Разучивание слов песен и мелодий к ним, знакомство с муз-ритм. упражнениями</text:p>
            <text:p text:style-name="TableContents">танцем и игрой, разучивание песен (мелодии на ля-ля) и слов первого куплета.Прощание</text:p>
          </table:table-cell>
          <table:table-cell table:style-name="TableCell28">
            <text:p text:style-name="TableContents">Вход в зал «паровозиком» <text:s/>и усаживание на стульчики для музыкальной разминки.</text:p>
            <text:p text:style-name="TableContents">Дыхательные упражнения</text:p>
            <text:p text:style-name="TableContents">Распевка</text:p>
            <text:p text:style-name="TableContents">Пение отдельных фраз</text:p>
            <text:p text:style-name="TableContents">Муз-ритм движения</text:p>
            <text:p text:style-name="TableContents">Танец (разучивание нескольких движений)</text:p>
            <text:p text:style-name="TableContents">Игра « Солнце и дождик» на определение смены характера музыки (весело-грустно)</text:p>
          </table:table-cell>
          <table:table-cell table:style-name="TableCell29">
            <text:p text:style-name="TableContents">«Едет-едет паровоз»</text:p>
            <text:p text:style-name="TableContents">( Александров)</text:p>
            <text:p text:style-name="TableContents">Распевки на гласные звуки ля-ля, да-да</text:p>
            <text:p text:style-name="TableContents">Песни: « Грибок», « Зайка» « Лиса и зайцы»</text:p>
            <text:p text:style-name="TableContents">Новая песня « Да-да-да» (Тиличева) «Музыка в детском саду» младшая гр</text:p>
          </table:table-cell>
        </table:table-row>
        <table:table-row table:style-name="TableRow30">
          <table:table-cell table:style-name="TableCell31">
            <text:p text:style-name="TableContents">12</text:p>
          </table:table-cell>
          <table:table-cell table:style-name="TableCell32">
            <text:p text:style-name="TableContents">Приветствие. Продолжение разучивания построения детей и правил поведения в муз. зале, продолжение разучивания нового песенного и танцевального материала. Прощание</text:p>
            <text:p text:style-name="TableContents"/>
          </table:table-cell>
          <table:table-cell table:style-name="TableCell33">
            <text:p text:style-name="TableContents">Вход в зал «паровозиком» <text:s/>и усаживание на стульчики для музыкальной разминки.</text:p>
            <text:p text:style-name="TableContents">Дыхательные упражнения</text:p>
            <text:p text:style-name="TableContents">Распевка</text:p>
            <text:p text:style-name="TableContents">Пение</text:p>
            <text:p text:style-name="TableContents">Муз-ритм движения</text:p>
            <text:p text:style-name="TableContents">Танец (продолжение разучивания)</text:p>
            <text:p text:style-name="TableContents">Игра « Собери листочек»</text:p>
          </table:table-cell>
          <table:table-cell table:style-name="TableCell34">
            <text:p text:style-name="TableContents">«Едет-едет паровоз»</text:p>
            <text:p text:style-name="TableContents">( Александров)</text:p>
            <text:p text:style-name="TableContents">Распевки на гласные звуки ля-ля, да-да</text:p>
            <text:p text:style-name="TableContents">Песни: « Грибок», « Зайка» « Лиса и зайцы»</text:p>
            <text:p text:style-name="TableContents">Новая песня « Да-да-да» (Тиличева)<text:s/></text:p>
          </table:table-cell>
        </table:table-row>
        <text:soft-page-break/>
        <table:table-row table:style-name="TableRow35">
          <table:table-cell table:style-name="TableCell36">
            <text:p text:style-name="TableContents">16</text:p>
          </table:table-cell>
          <table:table-cell table:style-name="TableCell37">
            <text:p text:style-name="TableContents">Приветствие.</text:p>
            <text:p text:style-name="TableContents">При разучивании песен, танцев, игр, музыкально-ритмических упражнений</text:p>
            <text:p text:style-name="TableContents">предоставить возможность импровизации</text:p>
            <text:p text:style-name="TableContents">Развитие двигательной памяти при разучивании движений танца, умение самостоятельно начинать и заканчивать ритмич. упражнения. Прощание</text:p>
            <text:p text:style-name="TableContents"/>
            <text:p text:style-name="TableContents"/>
          </table:table-cell>
          <table:table-cell table:style-name="TableCell38">
            <text:p text:style-name="TableContents">Вход в зал «паровозиком» <text:s/>и усаживание на стульчики для музыкальной разминки.</text:p>
            <text:p text:style-name="TableContents">Паровозик, дыхательные упражнения (насос, сдуй перышко, ёжик)</text:p>
            <text:p text:style-name="TableContents">Распевка (на ла-ла, да-да)</text:p>
            <text:p text:style-name="TableContents">Пение (разучивание припева песни про зайку)</text:p>
            <text:p text:style-name="TableContents">Муз-ритм движения (имитация движений зайчика, лисички)</text:p>
            <text:p text:style-name="TableContents">Танец (продолжение разучивания под счет)</text:p>
            <text:p text:style-name="TableContents">Игра « Собери листочек» «Кто же спрятался внутри»</text:p>
            <text:p text:style-name="TableContents"/>
          </table:table-cell>
          <table:table-cell table:style-name="TableCell39">
            <text:p text:style-name="TableContents">Осень тонкой кистью (<text:s/>О.Радынова)</text:p>
            <text:p text:style-name="TableContents">Как под горкой ( р.н.п)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<text:s/></text:p>
          </table:table-cell>
        </table:table-row>
        <table:table-row table:style-name="TableRow40">
          <table:table-cell table:style-name="TableCell41">
            <text:p text:style-name="TableContents">19</text:p>
          </table:table-cell>
          <table:table-cell table:style-name="TableCell42">
            <text:p text:style-name="TableContents">Приветствие.Закрепление навыков построения, умение выходить на танец,</text:p>
            <text:p text:style-name="TableContents">пение открытым звуком,продолжение разучивания слов песен, <text:s text:c="3"/>игра согласно сценарию, музыкально-ритмические движения- повтор по показу. Прощание</text:p>
          </table:table-cell>
          <table:table-cell table:style-name="TableCell43">
            <text:p text:style-name="TableContents">Дыхательные упражнения (насос, сдуй перышко, ёжик)</text:p>
            <text:p text:style-name="TableContents">Распевка (на ла-ла, да-да)</text:p>
            <text:p text:style-name="TableContents">Пение (разучивание припева песни про зайку)</text:p>
            <text:p text:style-name="TableContents">Муз-ритм движения (имитация движений зайчика, лисички)</text:p>
            <text:p text:style-name="TableContents">Танец (продолжение разучивания под счет)</text:p>
            <text:p text:style-name="TableContents">Игра « Собери листочек» «Кто же спрятался внутри» « Дождик и солнце»</text:p>
            <text:p text:style-name="TableContents"/>
          </table:table-cell>
          <table:table-cell table:style-name="TableCell44">
            <text:p text:style-name="TableContents">Осень тонкой кистью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<text:s/></text:p>
          </table:table-cell>
        </table:table-row>
        <table:table-row table:style-name="TableRow45">
          <table:table-cell table:style-name="TableCell46">
            <text:p text:style-name="TableContents">23</text:p>
          </table:table-cell>
          <table:table-cell table:style-name="TableCell47">
            <text:p text:style-name="TableContents">Приветствие.Повтор слов песен, <text:s/>танцы, игры, музыкально-ритмических упражнения-</text:p>
            <text:p text:style-name="TableContents">предоставить возможность самостоятельной импровизации в игре</text:p>
            <text:p text:style-name="TableContents">Развитие двигательной памяти при разучивании движений танца, умение самостоятельно начинать и заканчивать ритмич. упражнения, воспитание уважительного отношения к друзьям во время игры ( не толкать, не выкрикивать вперед воды и пр.) . Прощание</text:p>
            <text:p text:style-name="TableContents"/>
          </table:table-cell>
          <table:table-cell table:style-name="TableCell48">
            <text:p text:style-name="TableContents">Дыхательная гимнастика, распевка, игра, музыкально-ритмические упражнения, танец под счет и под музыку</text:p>
            <text:p text:style-name="TableContents">( прыгать зайцем, бегать как лиса, переваливаться как медведь, скакать как белка)</text:p>
            <text:p text:style-name="TableContents">Пение открытым громким звуком в сопровождении с игровыми элементами (хлопки, повороты головы и пр)</text:p>
          </table:table-cell>
          <table:table-cell table:style-name="TableCell49">
            <text:p text:style-name="TableContents">Осень тонкой кистью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 «Осень очень хороша»- фонограмма</text:p>
          </table:table-cell>
        </table:table-row>
        <table:table-row table:style-name="TableRow50">
          <table:table-cell table:style-name="TableCell51">
            <text:p text:style-name="TableContents">26</text:p>
          </table:table-cell>
          <table:table-cell table:style-name="TableCell52">
            <text:p text:style-name="TableContents">Приветствие.Закрепление навыков построения, умение выходить на танец,</text:p>
            <text:soft-page-break/>
            <text:p text:style-name="TableContents">пение открытым звуком,продолжение разучивания слов песен, <text:s text:c="3"/>игра согласно сценарию, музыкально-ритмические движения- повтор по показу. Прощание</text:p>
          </table:table-cell>
          <table:table-cell table:style-name="TableCell53">
            <text:p text:style-name="TableContents">Дыхательные упражнения (насос, сдуй перышко, ёжик)</text:p>
            <text:p text:style-name="TableContents">Распевка (на ла-ла, да-да)</text:p>
            <text:soft-page-break/>
            <text:p text:style-name="TableContents">Пение (разучивание припева песни про зайку)</text:p>
            <text:p text:style-name="TableContents">Муз-ритм движения (имитация движений зайчика, лисички)</text:p>
            <text:p text:style-name="TableContents">Танец (продолжение разучивания под счет)</text:p>
            <text:p text:style-name="TableContents">Игра « Собери листочек» «Кто же спрятался внутри» « Дождик и солнце»</text:p>
            <text:p text:style-name="TableContents">Распевка</text:p>
            <text:p text:style-name="TableContents">Исполнение песен</text:p>
            <text:p text:style-name="TableContents"/>
            <text:p text:style-name="TableContents"/>
            <text:p text:style-name="TableContents"/>
          </table:table-cell>
          <table:table-cell table:style-name="TableCell54">
            <text:p text:style-name="TableContents">Осень тонкой кистью</text:p>
            <text:p text:style-name="TableContents">Заинька-зайка</text:p>
            <text:p text:style-name="TableContents">Да-да-да</text:p>
            <text:soft-page-break/>
            <text:p text:style-name="TableContents">Грибок ( Раухвергер)</text:p>
            <text:p text:style-name="TableContents">Лиса и зайцы</text:p>
            <text:p text:style-name="TableContents"><text:s/>( Финаровский) сб.<text:s/></text:p>
          </table:table-cell>
        </table:table-row>
        <text:soft-page-break/>
        <table:table-row table:style-name="TableRow55">
          <table:table-cell table:style-name="TableCell56" table:number-columns-spanned="4">
            <text:p text:style-name="P57">Октябрь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TableContents">3</text:p>
          </table:table-cell>
          <table:table-cell table:style-name="TableCell60">
            <text:p text:style-name="TableContents">Приветствие.</text:p>
            <text:p text:style-name="TableContents">Продолжение разучивания</text:p>
            <text:p text:style-name="TableContents">Песен</text:p>
            <text:p text:style-name="TableContents">Танцев (исполнение танца с предметом в руке)</text:p>
            <text:p text:style-name="TableContents">Игр</text:p>
            <text:p text:style-name="TableContents">МРД согласно сценарию осеннего развлечения « В гости к зайке» . Прощание</text:p>
          </table:table-cell>
          <table:table-cell table:style-name="TableCell61">
            <text:p text:style-name="TableContents">Дыхательные упражнения (насос, сдуй перышко, ёжик)</text:p>
            <text:p text:style-name="TableContents">Распевка (на ла-ла, да-да)</text:p>
            <text:p text:style-name="TableContents">Пение (разучивание припева песни про зайку)</text:p>
            <text:p text:style-name="TableContents">Муз-ритм движения (имитация движений зайчика, лисички)</text:p>
            <text:p text:style-name="TableContents">Танец (продолжение разучивания под счет)</text:p>
            <text:p text:style-name="TableContents">Игра « Собери листочек» «Кто же спрятался внутри» « Дождик и солнце»</text:p>
            <text:p text:style-name="TableContents">Танец-импровизация</text:p>
          </table:table-cell>
          <table:table-cell table:style-name="TableCell62">
            <text:p text:style-name="TableContents">Вход в зал паровозиком</text:p>
            <text:p text:style-name="TableContents">Осень тонкой кистью- танец с листочками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 «Осень очень хороша»- фонограмма</text:p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7</text:p>
          </table:table-cell>
          <table:table-cell table:style-name="TableCell65">
            <text:p text:style-name="TableContents">Приветствие. <text:s/>Повтор выученных</text:p>
            <text:p text:style-name="TableContents">песен</text:p>
            <text:p text:style-name="TableContents">танцев</text:p>
            <text:p text:style-name="TableContents">игр</text:p>
            <text:p text:style-name="TableContents">МРД</text:p>
            <text:p text:style-name="TableContents">Подготовка к осеннему развлечению. Прощание</text:p>
          </table:table-cell>
          <table:table-cell table:style-name="TableCell66">
            <text:p text:style-name="TableContents">Дыхательные упражнения</text:p>
            <text:p text:style-name="TableContents">Распевка (на ла-ла, да-да)</text:p>
            <text:p text:style-name="TableContents">Пение (разучивание припева песни про зайку, второго куплета песни « Грибок»)</text:p>
            <text:p text:style-name="TableContents">Муз-ритм движения (имитация движений зайчика, лисички)</text:p>
            <text:p text:style-name="TableContents">Танец (продолжение разучивания под счет)</text:p>
            <text:p text:style-name="TableContents">Игра « Собери листочек» «Кто же спрятался внутри» « Дождик и солнце»</text:p>
          </table:table-cell>
          <table:table-cell table:style-name="TableCell67">
            <text:p text:style-name="TableContents">Вход в зал паровозиком</text:p>
            <text:p text:style-name="TableContents">Осень тонкой кистью- танец с листочками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 «Осень очень хороша»- фонограмма</text:p>
            <text:p text:style-name="TableContents">р.н.п. Как под горкой</text:p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10</text:p>
          </table:table-cell>
          <table:table-cell table:style-name="TableCell70">
            <text:p text:style-name="TableContents">Приветствие. Закрепление знания репертуара, добиваться исполнения песен всеми детьми, активное участие всех детей в <text:s/>играх и танцах</text:p>
            <text:p text:style-name="TableContents">Слушание р.н.п.</text:p>
            <text:p text:style-name="TableContents"/>
          </table:table-cell>
          <table:table-cell table:style-name="TableCell71">
            <text:p text:style-name="TableContents">Дыхательные упражнения</text:p>
            <text:p text:style-name="TableContents">Распевка на отдельных фрагментах песен</text:p>
            <text:p text:style-name="TableContents">Пение (разучивание припева песни про зайку, второго куплета песни « Грибок»)</text:p>
            <text:p text:style-name="TableContents">Муз-ритм движения (имитация движений зайчика, лисички)</text:p>
            <text:p text:style-name="TableContents">Танец (продолжение разучивания под счет)</text:p>
            <text:soft-page-break/>
            <text:p text:style-name="TableContents">Игра « Собери листочек» «Кто же спрятался внутри» « Дождик и солнце»</text:p>
          </table:table-cell>
          <table:table-cell table:style-name="TableCell72">
            <text:p text:style-name="TableContents">Вход в зал паровозиком</text:p>
            <text:p text:style-name="TableContents">Осень тонкой кистью- танец с листочками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<text:s/></text:p>
            <text:p text:style-name="TableContents">«Осень очень хороша»- фонограмма</text:p>
            <text:soft-page-break/>
            <text:p text:style-name="TableContents">Во поле береза — обработка р.н.п.</text:p>
          </table:table-cell>
        </table:table-row>
        <text:soft-page-break/>
        <table:table-row table:style-name="TableRow73">
          <table:table-cell table:style-name="TableCell74">
            <text:p text:style-name="TableContents">14</text:p>
            <text:p text:style-name="TableContents"/>
          </table:table-cell>
          <table:table-cell table:style-name="TableCell75">
            <text:p text:style-name="TableContents">Приветствие. Повтор выученных куплетов песен</text:p>
            <text:p text:style-name="TableContents">танцев</text:p>
            <text:p text:style-name="TableContents">игр</text:p>
            <text:p text:style-name="TableContents">ритмических движений</text:p>
            <text:p text:style-name="TableContents">Подготовка к осеннему развлечению</text:p>
            <text:p text:style-name="TableContents">Распределение стихотворений. Прощание</text:p>
          </table:table-cell>
          <table:table-cell table:style-name="TableCell76">
            <text:p text:style-name="TableContents">Беседа с детьми о музыке, о необходимости петь без форсирования звуков, не кричать, а «исполнять» произведения</text:p>
            <text:p text:style-name="TableContents">Выбор водящего в игре « Лиса и зайцы»</text:p>
            <text:p text:style-name="TableContents">Обратить внимание всех детей на тех <text:s/>, <text:s/>чьё исполнение было лучшим.Подбодрить отстающих, выбрав их водящими в игре.</text:p>
            <text:p text:style-name="TableContents"/>
          </table:table-cell>
          <table:table-cell table:style-name="TableCell77">
            <text:p text:style-name="TableContents">Вход в зал паровозиком</text:p>
            <text:p text:style-name="TableContents">Осень тонкой кистью- танец с листочками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 «Осень очень хороша»- фонограмма</text:p>
          </table:table-cell>
        </table:table-row>
        <table:table-row table:style-name="TableRow78">
          <table:table-cell table:style-name="TableCell79">
            <text:p text:style-name="TableContents">17</text:p>
          </table:table-cell>
          <table:table-cell table:style-name="TableCell80">
            <text:p text:style-name="TableContents">Приветствие. Закрепление знаний</text:p>
            <text:p text:style-name="TableContents">танцев</text:p>
            <text:p text:style-name="TableContents">игр</text:p>
            <text:p text:style-name="TableContents">песен</text:p>
            <text:p text:style-name="TableContents">ритмических движений</text:p>
            <text:p text:style-name="TableContents">слушание</text:p>
            <text:p text:style-name="TableContents">Чтение стихов. Прощание</text:p>
          </table:table-cell>
          <table:table-cell table:style-name="TableCell81">
            <text:p text:style-name="TableContents">Выбор входа в музыкальный зал на развлечение, с учетом удобства детей, вход «паровозиком», репетиция приветствия, плавный переход к началу развлечения, приучать детей самостоятельно исполнять <text:s/>песни, танцы и игры, стараться держать дистанцию при участии в играх.</text:p>
            <text:p text:style-name="TableContents"/>
          </table:table-cell>
          <table:table-cell table:style-name="TableCell82">
            <text:p text:style-name="TableContents">Осень тонкой кистью- танец с листочками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<text:s/></text:p>
            <text:p text:style-name="TableContents">«Осень очень хороша»- фонограмма</text:p>
          </table:table-cell>
        </table:table-row>
        <table:table-row table:style-name="TableRow83">
          <table:table-cell table:style-name="TableCell84">
            <text:p text:style-name="TableContents">21</text:p>
          </table:table-cell>
          <table:table-cell table:style-name="TableCell85">
            <text:p text:style-name="TableContents">Приветствие. Повтор выученного материала</text:p>
            <text:p text:style-name="TableContents">Беседа с детьми о предстоящем развлечении, чтение стихов</text:p>
            <text:p text:style-name="TableContents">. Прощание</text:p>
          </table:table-cell>
          <table:table-cell table:style-name="TableCell86">
            <text:p text:style-name="TableContents">Расстановка детей «по местам»</text:p>
            <text:p text:style-name="TableContents">Беседа о предстоящем празднике, знакомство со сказочным персонажем-зайкой</text:p>
            <text:p text:style-name="TableContents">Пение , игры, танцы в той последовательности, в которой будут на развлечении, выбор среди детей «лисички» для песни « Лиса и зайцы»</text:p>
          </table:table-cell>
          <table:table-cell table:style-name="TableCell87">
            <text:p text:style-name="TableContents">Вход в зал паровозиком</text:p>
            <text:p text:style-name="TableContents">Осень тонкой кистью- танец с листочками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сб. «Осень очень хороша»- фонограмма</text:p>
            <text:p text:style-name="TableContents">р.н.п. Как под горкой</text:p>
            <text:p text:style-name="TableContents">Игры «Солнце и дождик»</text:p>
            <text:p text:style-name="TableContents">«Кто же спрятался внутри»</text:p>
            <text:p text:style-name="TableContents">«Листик собери»</text:p>
          </table:table-cell>
        </table:table-row>
        <table:table-row table:style-name="TableRow88">
          <table:table-cell table:style-name="TableCell89">
            <text:p text:style-name="TableContents">24</text:p>
          </table:table-cell>
          <table:table-cell table:style-name="TableCell90">
            <text:p text:style-name="TableContents">Приветствие. Репетиция развлечения</text:p>
            <text:p text:style-name="TableContents">«В гости к зайке»</text:p>
          </table:table-cell>
          <table:table-cell table:style-name="TableCell91">
            <text:p text:style-name="TableContents">Расстановка детей «по местам»</text:p>
            <text:p text:style-name="TableContents">Беседа о предстоящем празднике, знакомство со сказочным персонажем-зайкой</text:p>
            <text:p text:style-name="TableContents">Пение , игры, танцы в той последовательности, в которой будут на развлечении</text:p>
          </table:table-cell>
          <table:table-cell table:style-name="TableCell92">
            <text:p text:style-name="TableContents">Вход в зал паровозиком</text:p>
            <text:p text:style-name="TableContents">Осень тонкой кистью- танец с листочками</text:p>
            <text:p text:style-name="TableContents">Заинька-зайка</text:p>
            <text:p text:style-name="TableContents">Да-да-да</text:p>
            <text:p text:style-name="TableContents">Грибок ( Раухвергер)</text:p>
            <text:p text:style-name="TableContents">Лиса и зайцы</text:p>
            <text:p text:style-name="TableContents"><text:s/>( Финаровский) «Осень<text:s/><text:soft-page-break/>очень хороша»- фонограмма</text:p>
            <text:p text:style-name="TableContents">р.н.п.Как под горкой</text:p>
            <text:p text:style-name="TableContents">Полечка</text:p>
          </table:table-cell>
        </table:table-row>
        <text:soft-page-break/>
        <table:table-row table:style-name="TableRow93">
          <table:table-cell table:style-name="TableCell94">
            <text:p text:style-name="TableContents">28</text:p>
          </table:table-cell>
          <table:table-cell table:style-name="TableCell95">
            <text:p text:style-name="TableContents">Проведение развлечения</text:p>
            <text:p text:style-name="TableContents">«В гости к зайке»</text:p>
          </table:table-cell>
          <table:table-cell table:style-name="TableCell96">
            <text:p text:style-name="TableContents">Согласно сценарию</text:p>
          </table:table-cell>
          <table:table-cell table:style-name="TableCell97">
            <text:p text:style-name="TableContents">Подготовленные песни, танцы, игры и стихи, сюрпризный момент.</text:p>
            <text:p text:style-name="TableContents"/>
          </table:table-cell>
        </table:table-row>
        <table:table-row table:style-name="TableRow98">
          <table:table-cell table:style-name="TableCell99" table:number-columns-spanned="4">
            <text:p text:style-name="P100">Ноябрь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TableContents">7</text:p>
          </table:table-cell>
          <table:table-cell table:style-name="TableCell103">
            <text:p text:style-name="TableContents">Приветствие. Разучивание новой новогодней песни</text:p>
            <text:p text:style-name="TableContents">Песни</text:p>
            <text:p text:style-name="TableContents">Танцы</text:p>
            <text:p text:style-name="TableContents">Игры</text:p>
            <text:p text:style-name="TableContents">МРД</text:p>
            <text:p text:style-name="TableContents">Закрепление накопленного опыта . Прощание</text:p>
          </table:table-cell>
          <table:table-cell table:style-name="TableCell104">
            <text:p text:style-name="TableContents">Повтор движений в танцах и муз-ритм упражнениях, проведение игры — Лиса и зайцы</text:p>
            <text:p text:style-name="TableContents">Слушание новых песен- обсуждение характера мелодии и содержания.</text:p>
            <text:p text:style-name="TableContents">Повтор движений по показу</text:p>
            <text:p text:style-name="TableContents">Выполнение движений- импровизации</text:p>
          </table:table-cell>
          <table:table-cell table:style-name="TableCell105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с куклой»</text:p>
            <text:p text:style-name="TableContents">«Серенькая кошечка»</text:p>
          </table:table-cell>
        </table:table-row>
        <table:table-row table:style-name="TableRow106">
          <table:table-cell table:style-name="TableCell107">
            <text:p text:style-name="TableContents">11</text:p>
          </table:table-cell>
          <table:table-cell table:style-name="TableCell108">
            <text:p text:style-name="TableContents">Приветствие. Формирование своего отношения детей к новому произведению — ответы на вопросы относительно характера произведения.</text:p>
            <text:p text:style-name="TableContents">Разучивание слов и мелодии новых песен. Прощание</text:p>
            <text:p text:style-name="TableContents"/>
          </table:table-cell>
          <table:table-cell table:style-name="TableCell109">
            <text:p text:style-name="TableContents">Выучить слова первого куплета песни «Маленькой елочке» , пропеть мелодию, проследить смену запева первого куплета <text:s/>и припева.</text:p>
            <text:p text:style-name="TableContents">Сопровождение пения движениями по показу</text:p>
            <text:p text:style-name="TableContents">Игра «Громко-тихо»</text:p>
            <text:p text:style-name="TableContents">Выстраивание в хоровод</text:p>
            <text:p text:style-name="TableContents">Стараться держать строй при ходьбе.</text:p>
            <text:p text:style-name="TableContents"/>
          </table:table-cell>
          <table:table-cell table:style-name="TableCell110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с куклой»</text:p>
            <text:p text:style-name="TableContents">«Серенькая кошечка»</text:p>
          </table:table-cell>
        </table:table-row>
        <table:table-row table:style-name="TableRow111">
          <table:table-cell table:style-name="TableCell112">
            <text:p text:style-name="TableContents">14</text:p>
          </table:table-cell>
          <table:table-cell table:style-name="TableCell113">
            <text:p text:style-name="TableContents">Приветствие. Приобщение детей к самостоятельному восприятию музыкального материала ( интонации, ритмическому рисунку)</text:p>
            <text:p text:style-name="TableContents">Слушать и подпевать</text:p>
            <text:p text:style-name="TableContents">Согласовывать с музыкой танцевальные движения.</text:p>
            <text:p text:style-name="TableContents">При пении следить , чтобы дети не выкрикивали слова , а пропевали их.</text:p>
            <text:p text:style-name="TableContents">Игра « Солнышко и дождик»- определение смены <text:s/>регистра — высокий или низкий. Прощание</text:p>
          </table:table-cell>
          <table:table-cell table:style-name="TableCell114">
            <text:p text:style-name="TableContents">В песне « Дед Мороз» показать руками фонарики, одновременно при этом делая пружинку</text:p>
            <text:p text:style-name="TableContents">Стоят дети в рассыпную.</text:p>
            <text:p text:style-name="TableContents">Повторить песню « Маленькой елочке» - 1 куплет</text:p>
            <text:p text:style-name="TableContents">Во время игры объяснить детям о правилах поведения при быстром движении по залу ( избегать столкновений и двигаться против часовой стрелки)</text:p>
          </table:table-cell>
          <table:table-cell table:style-name="TableCell115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с куклой»</text:p>
            <text:p text:style-name="TableContents">«Серенькая кошечка»</text:p>
          </table:table-cell>
        </table:table-row>
        <table:table-row table:style-name="TableRow116">
          <table:table-cell table:style-name="TableCell117">
            <text:p text:style-name="TableContents">18</text:p>
          </table:table-cell>
          <table:table-cell table:style-name="TableCell118">
            <text:p text:style-name="TableContents">Приветствие. Закрепление выученного материала.<text:s/><text:soft-page-break/>Прощание</text:p>
          </table:table-cell>
          <table:table-cell table:style-name="TableCell119">
            <text:p text:style-name="TableContents">Начинать и заканчивать движения согласно муз.<text:s/><text:soft-page-break/>сопровождению</text:p>
            <text:p text:style-name="TableContents">Передавать характер музыки в игре и муз.- ритмич. упражнениях</text:p>
            <text:p text:style-name="TableContents">Уверенно исполнять песни</text:p>
            <text:p text:style-name="TableContents">Отработать вступления после проигрышей</text:p>
          </table:table-cell>
          <table:table-cell table:style-name="TableCell120">
            <text:p text:style-name="TableContents">«Маленькой елочке» ( М. Красева)</text:p>
            <text:soft-page-break/>
            <text:p text:style-name="TableContents">«Дед Мороз» (А.Филиппенко)</text:p>
            <text:p text:style-name="TableContents">«Едет, едет паровоз»</text:p>
            <text:p text:style-name="TableContents">«Мишка с куклой»</text:p>
            <text:p text:style-name="TableContents">«Серенькая кошечка»</text:p>
          </table:table-cell>
        </table:table-row>
        <text:soft-page-break/>
        <table:table-row table:style-name="TableRow121">
          <table:table-cell table:style-name="TableCell122">
            <text:p text:style-name="TableContents">21</text:p>
          </table:table-cell>
          <table:table-cell table:style-name="TableCell123">
            <text:p text:style-name="TableContents">Приветствие. Занимать исходное положение в танцах</text:p>
            <text:p text:style-name="TableContents">Смена движений согласно музыкальному сопровождению</text:p>
            <text:p text:style-name="TableContents">Обсуждение, показ, Совместное со взрослыми <text:s/>пение и исполнение движений. <text:s/>Прощание</text:p>
            <text:p text:style-name="TableContents"/>
            <text:p text:style-name="TableContents"/>
          </table:table-cell>
          <table:table-cell table:style-name="TableCell124">
            <text:p text:style-name="TableContents">Шаги, хлопки, притопы меняем с переменой музыки.</text:p>
            <text:p text:style-name="TableContents">Выполнение движений по показу.</text:p>
            <text:p text:style-name="TableContents">Пение песен открытым <text:s/>звуком</text:p>
            <text:p text:style-name="TableContents">Научить четко проговаривать слова. Брать дыхание перед началом куплета и припева.</text:p>
            <text:p text:style-name="TableContents"/>
            <text:p text:style-name="TableContents"/>
          </table:table-cell>
          <table:table-cell table:style-name="TableCell125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»( Муз М. Раухвергера)</text:p>
            <text:p text:style-name="TableContents">«Серенькая кошечка » (Т.Ломова)</text:p>
            <text:p text:style-name="TableContents">«Вот снежок летит»</text:p>
            <text:p text:style-name="TableContents">«Зима» (муз. В. Карасевой)</text:p>
            <text:p text:style-name="TableContents">«Солнышко» (М. Раухвергер)</text:p>
            <text:p text:style-name="TableContents">«Зайка» ( обр. Лобачева)</text:p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25</text:p>
          </table:table-cell>
          <table:table-cell table:style-name="TableCell128">
            <text:p text:style-name="TableContents">Приветствие. Закрепление выученного материала. Прощание</text:p>
          </table:table-cell>
          <table:table-cell table:style-name="TableCell129">
            <text:p text:style-name="TableContents">Начинать и заканчивать движения согласно муз. сопровождению</text:p>
            <text:p text:style-name="TableContents">Передавать характер музыки в игре и муз.- ритмич. упражнениях</text:p>
            <text:p text:style-name="TableContents">Уверенно исполнять песни</text:p>
            <text:p text:style-name="TableContents">Отработать вступления после проигрышей«Маленькой елочке» ( М. Красева)</text:p>
            <text:p text:style-name="TableContents"/>
          </table:table-cell>
          <table:table-cell table:style-name="TableCell130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»( Муз М. Раухвергера)</text:p>
            <text:p text:style-name="TableContents">«Серенькая » (Т.Ломова)</text:p>
            <text:p text:style-name="TableContents">«Вот снежок летит»</text:p>
            <text:p text:style-name="TableContents">«Зима» (муз. В. Карасевой)</text:p>
            <text:p text:style-name="TableContents">«Солнышко» (М. Раухвергер)</text:p>
            <text:p text:style-name="TableContents">«Зайка» ( обр. Лобачева)</text:p>
          </table:table-cell>
        </table:table-row>
        <table:table-row table:style-name="TableRow131">
          <table:table-cell table:style-name="TableCell132">
            <text:p text:style-name="TableContents">28</text:p>
          </table:table-cell>
          <table:table-cell table:style-name="TableCell133">
            <text:p text:style-name="TableContents">Приветствие.</text:p>
            <text:p text:style-name="TableContents">-Продолжить разучивание новогодних песен и танцев</text:p>
            <text:p text:style-name="TableContents">-Ходить и петь ритмично</text:p>
            <text:p text:style-name="TableContents">-Свободно ориентироваться в пространстве</text:p>
            <text:p text:style-name="TableContents">-Начинать и заканчивать движения и пение согласно музыкальному сопровождению</text:p>
            <text:p text:style-name="TableContents">-Передавать хлопками простой ритмический рисунок. Прощание</text:p>
            <text:p text:style-name="TableContents"/>
          </table:table-cell>
          <table:table-cell table:style-name="TableCell134">
            <text:p text:style-name="TableContents">В танце « Тик так»- попарно выставляем ногу на каблук синхронно — в одну сторону, при этом небольшой наклон и руки лодочкой.</text:p>
            <text:p text:style-name="TableContents">Руки — «часики», потом руки- «щеточки», подняться на носочки и опуститься на всю ступню.</text:p>
            <text:p text:style-name="TableContents">В танце снежинок обратить внимание девочек, что надо крепко держать платочки в руках.</text:p>
            <text:p text:style-name="TableContents">При разучивании слов новых<text:s/><text:soft-page-break/>песен еще раз обсудить содержание текста.</text:p>
          </table:table-cell>
          <table:table-cell table:style-name="TableCell135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»( Муз М. Раухвергера)</text:p>
            <text:p text:style-name="TableContents">«Серенькая » (Т.Ломова)</text:p>
            <text:p text:style-name="TableContents">«Вот снежок летит»</text:p>
            <text:p text:style-name="TableContents">«Зима» (муз. В. Карасевой)</text:p>
            <text:p text:style-name="TableContents">«Солнышко» (М. Раухвергер)</text:p>
            <text:p text:style-name="TableContents">«Зайка» ( обр. Лобачева)</text:p>
          </table:table-cell>
        </table:table-row>
        <table:table-row table:style-name="TableRow136">
          <table:table-cell table:style-name="TableCell137" table:number-columns-spanned="4">
            <text:p text:style-name="P138"/>
            <text:p text:style-name="P139">Декабрь</text:p>
            <text:p text:style-name="TableContents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TableContents">2</text:p>
          </table:table-cell>
          <table:table-cell table:style-name="TableCell142">
            <text:p text:style-name="TableContents">Приветствие.</text:p>
            <text:p text:style-name="TableContents">Начинать и заканчивать движения согласно музыкальному сопровождению</text:p>
            <text:p text:style-name="TableContents">При пении соблюдать фразеровку и динамику звучания ( не форсировать звук, тянуть длинные ноты, вовремя брать дыхание)</text:p>
            <text:p text:style-name="TableContents">Следить, чтобы движения не сбивали дыхание и не мешали исполнению песни. Прощание</text:p>
          </table:table-cell>
          <table:table-cell table:style-name="TableCell143">
            <text:p text:style-name="TableContents">Последовательно, чередуя песни и танцы , исполнять уже выученные куплеты песен и движения танцев</text:p>
            <text:p text:style-name="TableContents">В конце занятия провести игру</text:p>
            <text:p text:style-name="TableContents">« Не выпустим»</text:p>
            <text:p text:style-name="TableContents">«Громко-тихо»</text:p>
            <text:p text:style-name="TableContents">«Море волнуется»</text:p>
            <text:p text:style-name="TableContents">Выбрать «проигравших» и дать им задание исполнить импровизацию на тему «Гномики»</text:p>
          </table:table-cell>
          <table:table-cell table:style-name="TableCell144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»( Муз М. Раухвергера)</text:p>
            <text:p text:style-name="TableContents">«Серенькая » (Т.Ломова)</text:p>
            <text:p text:style-name="TableContents">«Вот снежок летит»</text:p>
            <text:p text:style-name="TableContents">«Зима» (муз. В. Карасевой)</text:p>
            <text:p text:style-name="TableContents">«Солнышко» (М. Раухвергер)</text:p>
            <text:p text:style-name="TableContents">«Зайка» ( обр. Лобачева)</text:p>
          </table:table-cell>
        </table:table-row>
        <table:table-row table:style-name="TableRow145">
          <table:table-cell table:style-name="TableCell146">
            <text:p text:style-name="TableContents">5</text:p>
          </table:table-cell>
          <table:table-cell table:style-name="TableCell147">
            <text:p text:style-name="TableContents">Приветствие. Отработать построения: вход и выход из зала, в <text:s/>общий круг, по парам, выход на исполнение танцев и песен, на игры. Прощание</text:p>
          </table:table-cell>
          <table:table-cell table:style-name="TableCell148">
            <text:p text:style-name="TableContents">В форме игры <text:s/>- угадай мелодию</text:p>
            <text:p text:style-name="TableContents">Кто подскажет слова начала куплетов песен?</text:p>
            <text:p text:style-name="TableContents">Займи свой стульчик</text:p>
            <text:p text:style-name="TableContents">Выйди на танец ( песню) красиво</text:p>
          </table:table-cell>
          <table:table-cell table:style-name="TableCell149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»( Муз М. Раухвергера)</text:p>
            <text:p text:style-name="TableContents">«Серенькая » (Т.Ломова)</text:p>
            <text:p text:style-name="TableContents">«Вот снежок летит»</text:p>
            <text:p text:style-name="TableContents">«Зима» (муз. В. Карасевой)</text:p>
            <text:p text:style-name="TableContents">«Солнышко» (М. Раухвергер)</text:p>
            <text:p text:style-name="TableContents">«Зайка» ( обр. Лобачева)</text:p>
          </table:table-cell>
        </table:table-row>
        <table:table-row table:style-name="TableRow150">
          <table:table-cell table:style-name="TableCell151">
            <text:p text:style-name="TableContents">9</text:p>
          </table:table-cell>
          <table:table-cell table:style-name="TableCell152">
            <text:p text:style-name="TableContents">Приветствие.</text:p>
            <text:p text:style-name="TableContents">-Продолжить разучивание новогодних песен и танцев</text:p>
            <text:p text:style-name="TableContents">-Ходить и петь ритмично</text:p>
            <text:p text:style-name="TableContents">-Свободно ориентироваться в пространстве</text:p>
            <text:p text:style-name="TableContents">-Начинать и заканчивать движения и пение согласно музыкальному сопровождению</text:p>
            <text:p text:style-name="TableContents">-Передавать хлопками простой ритмический рисунок. Прощание</text:p>
            <text:p text:style-name="TableContents"/>
            <text:p text:style-name="TableContents"/>
          </table:table-cell>
          <table:table-cell table:style-name="TableCell153">
            <text:p text:style-name="TableContents">Повторение слов песен в виде стихотворений, затем исполнение мелодии и исполнение песен.</text:p>
            <text:p text:style-name="TableContents">Танцы дробим по частям — отрабатываем сложные места</text:p>
            <text:p text:style-name="TableContents">Репетируем выход на танец и рассаживание по местам.</text:p>
            <text:p text:style-name="TableContents">Чтецы рассказывают домашние заготовки и запоминают последовательность выступления.</text:p>
          </table:table-cell>
          <table:table-cell table:style-name="TableCell154">
            <text:p text:style-name="TableContents">«Маленькой елочке» ( М. 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»( Муз М. Раухвергера)</text:p>
            <text:p text:style-name="TableContents">«Серенькая » (Т.Ломова)</text:p>
            <text:p text:style-name="TableContents">«Вот снежок летит»</text:p>
            <text:p text:style-name="TableContents">«Зима» (муз. В. Карасевой)</text:p>
            <text:p text:style-name="TableContents">«Солнышко» (М. Раухвергер)</text:p>
            <text:p text:style-name="TableContents">«Зайка» ( обр. Лобачева)</text:p>
          </table:table-cell>
        </table:table-row>
        <table:table-row table:style-name="TableRow155">
          <table:table-cell table:style-name="TableCell156">
            <text:p text:style-name="TableContents">12</text:p>
          </table:table-cell>
          <table:table-cell table:style-name="TableCell157">
            <text:p text:style-name="TableContents">Приветствие. Исполнение<text:s/><text:soft-page-break/>песен, стихов хороводов и танцев сначала сидя на стульчиках, затем в концертном варианте стоя. Прощание</text:p>
          </table:table-cell>
          <table:table-cell table:style-name="TableCell158">
            <text:p text:style-name="TableContents">Вплести персонажей в общую<text:s/><text:soft-page-break/>картину праздника</text:p>
            <text:p text:style-name="TableContents">Определить последовательность выступлений, подготовить раздаточный материал ( косынки и пр.)</text:p>
          </table:table-cell>
          <table:table-cell table:style-name="TableCell159">
            <text:p text:style-name="TableContents">«Маленькой елочке» ( М.<text:s/><text:soft-page-break/>Красева)</text:p>
            <text:p text:style-name="TableContents">«Дед Мороз» (А.Филиппенко)</text:p>
            <text:p text:style-name="TableContents">«Едет, едет паровоз»</text:p>
            <text:p text:style-name="TableContents">«Мишка »( Муз М. Раухвергера)</text:p>
            <text:p text:style-name="TableContents">«Серенькая » (Т.Ломова)</text:p>
            <text:p text:style-name="TableContents">«Вот снежок летит»</text:p>
            <text:p text:style-name="TableContents">«Зима» (муз. В. Карасевой)</text:p>
            <text:p text:style-name="TableContents">«Солнышко» (М. Раухвергер)</text:p>
            <text:p text:style-name="TableContents">«Зайка» ( обр. Лобачева)</text:p>
          </table:table-cell>
        </table:table-row>
        <text:soft-page-break/>
        <table:table-row table:style-name="TableRow160">
          <table:table-cell table:style-name="TableCell161">
            <text:p text:style-name="TableContents">16</text:p>
          </table:table-cell>
          <table:table-cell table:style-name="TableCell162">
            <text:p text:style-name="TableContents">Приветствие. Репетиция с соблюдением последовательности номеров. Прощание</text:p>
          </table:table-cell>
          <table:table-cell table:style-name="TableCell163">
            <text:p text:style-name="TableContents">Проверить качество исполнения детьми стихотворений и текстов ролей персонажей</text:p>
          </table:table-cell>
          <table:table-cell table:style-name="TableCell164">
            <text:p text:style-name="TableContents">Все произведения согласно сценарию, с выразительным чтением</text:p>
          </table:table-cell>
        </table:table-row>
        <table:table-row table:style-name="TableRow165">
          <table:table-cell table:style-name="TableCell166">
            <text:p text:style-name="TableContents">19</text:p>
          </table:table-cell>
          <table:table-cell table:style-name="TableCell167">
            <text:p text:style-name="TableContents">Приветствие. Репетиция праздника. Прощание</text:p>
          </table:table-cell>
          <table:table-cell table:style-name="TableCell168">
            <text:p text:style-name="TableContents">Согласно сценарию</text:p>
          </table:table-cell>
          <table:table-cell table:style-name="TableCell169">
            <text:p text:style-name="TableContents">Отработка «слабых» мест</text:p>
          </table:table-cell>
        </table:table-row>
        <table:table-row table:style-name="TableRow170">
          <table:table-cell table:style-name="TableCell171">
            <text:p text:style-name="TableContents">23</text:p>
          </table:table-cell>
          <table:table-cell table:style-name="TableCell172">
            <text:p text:style-name="TableContents">Приветствие. Генеральная репетиция в костюмах -по возможности. Прощание</text:p>
          </table:table-cell>
          <table:table-cell table:style-name="TableCell173">
            <text:p text:style-name="TableContents">Беседа с детьми о правилах поведения на празднике.</text:p>
          </table:table-cell>
          <table:table-cell table:style-name="TableCell174">
            <text:p text:style-name="TableContents">Все фрагменты произведений по сценарию</text:p>
          </table:table-cell>
        </table:table-row>
        <table:table-row table:style-name="TableRow175">
          <table:table-cell table:style-name="TableCell176">
            <text:p text:style-name="TableContents">26</text:p>
          </table:table-cell>
          <table:table-cell table:style-name="TableCell177">
            <text:p text:style-name="TableContents">Проведение Новогоднего праздника. Прощание</text:p>
          </table:table-cell>
          <table:table-cell table:style-name="TableCell178">
            <text:p text:style-name="TableContents">Создание благоприятной атмосферы праздника</text:p>
          </table:table-cell>
          <table:table-cell table:style-name="TableCell179">
            <text:p text:style-name="TableContents">По сценарию</text:p>
          </table:table-cell>
        </table:table-row>
        <table:table-row table:style-name="TableRow180">
          <table:table-cell table:style-name="TableCell181" table:number-columns-spanned="4">
            <text:p text:style-name="P182">Январь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TableContents"/>
            <text:p text:style-name="TableContents">13</text:p>
          </table:table-cell>
          <table:table-cell table:style-name="TableCell185">
            <text:p text:style-name="P186">Приветствие. Продолжить</text:p>
            <text:p text:style-name="P187"><text:span text:style-name="T188">Слушание</text:span></text:p>
            <text:p text:style-name="P189"><text:span text:style-name="T190">Пение</text:span></text:p>
            <text:p text:style-name="P191"><text:span text:style-name="T192">Танец-импровизация</text:span></text:p>
            <text:p text:style-name="P193"/>
            <text:p text:style-name="P194"/>
            <text:p text:style-name="P195"/>
            <text:p text:style-name="P196"><text:span text:style-name="T197">Игра</text:span>.<text:s/></text:p>
            <text:p text:style-name="P198"/>
            <text:p text:style-name="P199">Прощание</text:p>
            <text:p text:style-name="P200"><text:span text:style-name="T201"><text:s/></text:span></text:p>
          </table:table-cell>
          <table:table-cell table:style-name="TableCell202">
            <text:p text:style-name="TableContents">Знакомство с новыми песнями</text:p>
            <text:p text:style-name="TableContents">Разучивание слов и мелодии</text:p>
            <text:p text:style-name="TableContents">Исполнение фрагментов танцев, которые уже знакомы и разучивание новых движений на их базе.</text:p>
            <text:p text:style-name="TableContents">В игре- главное эмоциональный отклик «Птички летают-птички спрятались»</text:p>
            <text:p text:style-name="TableContents">Соблюдение дисциплины во время игры.</text:p>
          </table:table-cell>
          <table:table-cell table:style-name="TableCell203"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p text:style-name="TableContents">Народные наигрыши</text:p>
          </table:table-cell>
        </table:table-row>
        <table:table-row table:style-name="TableRow204">
          <table:table-cell table:style-name="TableCell205">
            <text:p text:style-name="TableContents">16</text:p>
          </table:table-cell>
          <table:table-cell table:style-name="TableCell206">
            <text:p text:style-name="P207">Приветствие. Закреплять навыки</text:p>
            <text:p text:style-name="P208"><text:span text:style-name="T209">Слушание</text:span></text:p>
            <text:p text:style-name="P210"><text:span text:style-name="T211">Пение</text:span></text:p>
            <text:p text:style-name="P212"><text:span text:style-name="T213">Танец-импровизация</text:span></text:p>
            <text:p text:style-name="P214"/>
            <text:p text:style-name="P215"/>
            <text:p text:style-name="P216"/>
            <text:p text:style-name="P217"><text:span text:style-name="T218">Игра</text:span></text:p>
            <text:p text:style-name="P219">Прощание</text:p>
          </table:table-cell>
          <table:table-cell table:style-name="TableCell220">
            <text:p text:style-name="TableContents">Продолжить знакомство с новыми песнями.</text:p>
            <text:p text:style-name="TableContents">Разучивание слов и мелодии</text:p>
            <text:p text:style-name="TableContents">Отработка <text:s/>новых танцевальных движений -</text:p>
            <text:p text:style-name="TableContents">хлопки, повороты, пружинка.</text:p>
            <text:p text:style-name="TableContents">В игре- главное эмоциональный отклик «Птички летают-птички спрятались», «Пирожок»</text:p>
            <text:p text:style-name="TableContents">Соблюдение дисциплины во время игры.</text:p>
          </table:table-cell>
          <table:table-cell table:style-name="TableCell221"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p text:style-name="TableContents">Народные наигрыши</text:p>
          </table:table-cell>
        </table:table-row>
        <table:table-row table:style-name="TableRow222">
          <table:table-cell table:style-name="TableCell223">
            <text:p text:style-name="TableContents">23</text:p>
          </table:table-cell>
          <table:table-cell table:style-name="TableCell224">
            <text:p text:style-name="TableContents">Приветствие. Продолжить<text:s/><text:soft-page-break/>разучивание</text:p>
            <text:p text:style-name="TableContents"/>
            <text:p text:style-name="TableContents">Пение</text:p>
            <text:p text:style-name="TableContents"/>
            <text:p text:style-name="TableContents"/>
            <text:p text:style-name="TableContents">Танец</text:p>
            <text:p text:style-name="TableContents"/>
            <text:p text:style-name="TableContents"/>
            <text:p text:style-name="TableContents">Игра. Прощание</text:p>
            <text:p text:style-name="TableContents"/>
          </table:table-cell>
          <table:table-cell table:style-name="TableCell225">
            <text:p text:style-name="P226">Сравнивать ритмы ( быстро-<text:s/><text:soft-page-break/>медленно)</text:p>
            <text:p text:style-name="P227">Учить детей петь без напряжения, в одном темпе со всеми, четко и ясно проговаривая слова.</text:p>
            <text:p text:style-name="P228">Добиваться синхронности в выполнении движений</text:p>
            <text:p text:style-name="P229">Вызывать положительные эмоции в подражании «птичкам».</text:p>
            <text:p text:style-name="P230">Дисциплину в игре «пирожок»</text:p>
          </table:table-cell>
          <table:table-cell table:style-name="TableCell231">
            <text:p text:style-name="TableContents">«Барыня» «Колыбельная»</text:p>
            <text:soft-page-break/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p text:style-name="TableContents">«Губки бантиком»</text:p>
          </table:table-cell>
        </table:table-row>
        <text:soft-page-break/>
        <table:table-row table:style-name="TableRow232">
          <table:table-cell table:style-name="TableCell233">
            <text:p text:style-name="TableContents">27</text:p>
          </table:table-cell>
          <table:table-cell table:style-name="TableCell234">
            <text:p text:style-name="P235">Приветствие. Работа над качеством исполнения</text:p>
            <text:p text:style-name="P236">Пение</text:p>
            <text:p text:style-name="P237"/>
            <text:p text:style-name="P238">Слушание</text:p>
            <text:p text:style-name="P239"/>
            <text:p text:style-name="P240"/>
            <text:p text:style-name="P241">Муз-ритмические движения</text:p>
            <text:p text:style-name="P242"/>
            <text:p text:style-name="P243"><text:span text:style-name="T244">Игра</text:span>. Прощание</text:p>
          </table:table-cell>
          <table:table-cell table:style-name="TableCell245">
            <text:p text:style-name="TableContents">Продолжение разучивания песен</text:p>
            <text:p text:style-name="TableContents">исполнение по куплетам</text:p>
            <text:p text:style-name="TableContents">Выделить наиболее хороших исполнителей и прослушать их соло.</text:p>
            <text:p text:style-name="TableContents">Отработка движений танца под счет.</text:p>
            <text:p text:style-name="TableContents"/>
            <text:p text:style-name="TableContents">Начинать и оканчивать игру по сигналу, соблюдать правила</text:p>
          </table:table-cell>
          <table:table-cell table:style-name="TableCell246">
            <text:p text:style-name="TableContents">«Едет едет паровоз»</text:p>
            <text:p text:style-name="TableContents">«Колыбельная»</text:p>
            <text:p text:style-name="TableContents">«Полька»</text:p>
            <text:p text:style-name="TableContents">«Пирожки»</text:p>
            <text:p text:style-name="TableContents">«Курочка»</text:p>
            <text:p text:style-name="TableContents">«Литовская н.м.»</text:p>
            <text:p text:style-name="TableContents">«Губки бантиком»</text:p>
          </table:table-cell>
        </table:table-row>
        <table:table-row table:style-name="TableRow247">
          <table:table-cell table:style-name="TableCell248">
            <text:p text:style-name="TableContents">30</text:p>
          </table:table-cell>
          <table:table-cell table:style-name="TableCell249">
            <text:p text:style-name="P250">Приветствие. Продолжить работу , начатую на предыдущем занятии</text:p>
            <text:p text:style-name="P251">Пение</text:p>
            <text:p text:style-name="P252"/>
            <text:p text:style-name="P253">Слушание</text:p>
            <text:p text:style-name="P254">Муз-ритмические движения ( МРД)</text:p>
            <text:p text:style-name="P255"/>
            <text:p text:style-name="P256"><text:span text:style-name="T257">Игра на шумовых инструментах</text:span>.<text:s/></text:p>
            <text:p text:style-name="P258"/>
            <text:p text:style-name="P259">Прощание</text:p>
          </table:table-cell>
          <table:table-cell table:style-name="TableCell260">
            <text:p text:style-name="TableContents">Продолжение разучивания песен</text:p>
            <text:p text:style-name="TableContents">исполнение по куплетам</text:p>
            <text:p text:style-name="TableContents">Выделить наиболее хороших исполнителей и прослушать их соло.</text:p>
            <text:p text:style-name="TableContents">Отработка движений танца под счет.</text:p>
            <text:p text:style-name="TableContents">Объяснение правил игры на погремушках, репетиция «оркестра»</text:p>
          </table:table-cell>
          <table:table-cell table:style-name="TableCell261">
            <text:p text:style-name="TableContents">«Едет едет паровоз»</text:p>
            <text:p text:style-name="TableContents">«Колыбельная»</text:p>
            <text:p text:style-name="TableContents">«Полька»</text:p>
            <text:p text:style-name="TableContents">«Пирожки»</text:p>
            <text:p text:style-name="TableContents">«Курочка»</text:p>
            <text:p text:style-name="TableContents">«Литовская н.м.»</text:p>
            <text:p text:style-name="TableContents">«Губки бантиком»</text:p>
            <text:p text:style-name="TableContents">«Как под горкой»</text:p>
          </table:table-cell>
        </table:table-row>
        <table:table-row table:style-name="TableRow262">
          <table:table-cell table:style-name="TableCell263" table:number-columns-spanned="4">
            <text:p text:style-name="P264">Февраль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TableContents">3</text:p>
          </table:table-cell>
          <table:table-cell table:style-name="TableCell267">
            <text:p text:style-name="TableContents">Приветствие.</text:p>
            <text:p text:style-name="TableContents">Побуждать детей к самостоятельному восприятию</text:p>
            <text:p text:style-name="TableContents">Слушани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ние</text:p>
            <text:p text:style-name="TableContents"/>
            <text:p text:style-name="TableContents">М.Р.Д.</text:p>
            <text:p text:style-name="TableContents"/>
            <text:p text:style-name="TableContents"/>
            <text:p text:style-name="TableContents">Игра</text:p>
            <text:p text:style-name="TableContents"/>
            <text:p text:style-name="TableContents">Игра на инструментах. Прощание</text:p>
          </table:table-cell>
          <table:table-cell table:style-name="TableCell268">
            <text:p text:style-name="P269">Продолжать учить слушать музыкальное произведение до конца, рассказывать о чем поется в песне. Слушать и отличать колыбельную музыку от плясовой.</text:p>
            <text:p text:style-name="P270"/>
            <text:p text:style-name="P271">Продолжить разучивание песен</text:p>
            <text:p text:style-name="P272"/>
            <text:p text:style-name="P273">Пружинка, хлопки, «веселые ручки», «веселые ножки»</text:p>
            <text:p text:style-name="P274"><text:span text:style-name="T275">приучать передавать в движении образ «едет паровоз», «курочка клюет», «гладим кошечку»</text:span></text:p>
            <text:soft-page-break/>
            <text:p text:style-name="P276"><text:span text:style-name="T277"><text:s/>Упражнять в движении шаг на всей стопе.</text:span><text:span text:style-name="T278"><text:s/></text:span><text:span text:style-name="T279">Приседание на сильную долю.</text:span></text:p>
            <text:p text:style-name="P280">«Оркестр»</text:p>
          </table:table-cell>
          <table:table-cell table:style-name="TableCell281"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p text:style-name="TableContents">«Колыбельная»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«Как под горкой»</text:p>
          </table:table-cell>
        </table:table-row>
        <text:soft-page-break/>
        <table:table-row table:style-name="TableRow282">
          <table:table-cell table:style-name="TableCell283">
            <text:p text:style-name="TableContents">6</text:p>
          </table:table-cell>
          <table:table-cell table:style-name="TableCell284">
            <text:p text:style-name="TableContents">Приветствие. Работа по восприятию:</text:p>
            <text:p text:style-name="TableContents">Слушание</text:p>
            <text:p text:style-name="TableContents"/>
            <text:p text:style-name="TableContents">Пение</text:p>
            <text:p text:style-name="TableContents"/>
            <text:p text:style-name="TableContents">М.Р.Д.<text:s/></text:p>
            <text:p text:style-name="TableContents">Танец</text:p>
            <text:p text:style-name="TableContents"/>
            <text:p text:style-name="TableContents">Игра. Прощание</text:p>
            <text:p text:style-name="TableContents"/>
          </table:table-cell>
          <table:table-cell table:style-name="TableCell285">
            <text:p text:style-name="P286">Сравнивать ритмы ( быстро- медленно)</text:p>
            <text:p text:style-name="P287">Учить детей петь без напряжения, в одном темпе со всеми, четко и ясно проговаривая слова.</text:p>
            <text:p text:style-name="P288">Добиваться синхронности в выполнении движений</text:p>
            <text:p text:style-name="P289">Вызывать положительные эмоции в подражании «птичкам».</text:p>
          </table:table-cell>
          <table:table-cell table:style-name="TableCell290">
            <text:p text:style-name="TableContents">«Барыня» «Во поле береза»</text:p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p text:style-name="TableContents">«Губки бантиком»</text:p>
          </table:table-cell>
        </table:table-row>
        <table:table-row table:style-name="TableRow291">
          <table:table-cell table:style-name="TableCell292">
            <text:p text:style-name="TableContents">10</text:p>
          </table:table-cell>
          <table:table-cell table:style-name="TableCell293">
            <text:p text:style-name="TableContents">Приветствие. Закрепить</text:p>
            <text:p text:style-name="TableContents">Танец-импровизация</text:p>
            <text:p text:style-name="TableContents">МРД</text:p>
            <text:p text:style-name="TableContents"/>
            <text:p text:style-name="TableContents">Слушание</text:p>
            <text:p text:style-name="TableContents"/>
            <text:p text:style-name="TableContents">Пение</text:p>
            <text:p text:style-name="TableContents"/>
            <text:p text:style-name="TableContents">Игра</text:p>
            <text:p text:style-name="TableContents"/>
            <text:p text:style-name="TableContents">Шумовой оркестр. Прощание</text:p>
          </table:table-cell>
          <table:table-cell table:style-name="TableCell294">
            <text:p text:style-name="P295"><text:span text:style-name="T296">Танцевать в парах и изменять движения в соответствии с изменением характера музыки.</text:span></text:p>
            <text:p text:style-name="P297"><text:span text:style-name="T298">Определать характер произведения — веселый, грустный.</text:span></text:p>
            <text:p text:style-name="P299"><text:span text:style-name="T300">Исполнение знакомых песен без</text:span></text:p>
            <text:p text:style-name="P301"><text:span text:style-name="T302">форсирования звука.</text:span></text:p>
            <text:p text:style-name="P303"><text:span text:style-name="T304">Соблюдение правил, дисциплина во время игры</text:span></text:p>
            <text:p text:style-name="P305"><text:span text:style-name="T306">Раздача инструментов сначала мальчикам, затем девочкам- кто лучше исполнит произведение</text:span></text:p>
          </table:table-cell>
          <table:table-cell table:style-name="TableCell307">
            <text:p text:style-name="TableContents">«Комаринская»</text:p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p text:style-name="TableContents">«Губки бантиком»</text:p>
            <text:p text:style-name="TableContents"/>
            <text:p text:style-name="TableContents"/>
            <text:p text:style-name="TableContents"/>
            <text:p text:style-name="TableContents"/>
            <text:p text:style-name="TableContents">«Как под горкой»</text:p>
          </table:table-cell>
        </table:table-row>
        <table:table-row table:style-name="TableRow308">
          <table:table-cell table:style-name="TableCell309">
            <text:p text:style-name="TableContents">13</text:p>
          </table:table-cell>
          <table:table-cell table:style-name="TableCell310">
            <text:p text:style-name="TableContents">Приветствие.Доучить</text:p>
            <text:p text:style-name="TableContents">Танец</text:p>
            <text:p text:style-name="TableContents"/>
            <text:p text:style-name="TableContents"/>
            <text:p text:style-name="TableContents">Слушание</text:p>
            <text:p text:style-name="TableContents">Пение</text:p>
            <text:p text:style-name="TableContents"/>
            <text:p text:style-name="TableContents">Игра.<text:s/></text:p>
            <text:p text:style-name="TableContents">Прощание</text:p>
            <text:p text:style-name="TableContents"/>
            <text:p text:style-name="TableContents"/>
          </table:table-cell>
          <table:table-cell table:style-name="TableCell311">
            <text:p text:style-name="P312"><text:span text:style-name="T313">Улучшать качество исполнения танцевальных движений. <text:s/>Точно под музыку заканчивать пляску.</text:span></text:p>
            <text:p text:style-name="P314"><text:span text:style-name="T315">Слушать и подпевать.</text:span></text:p>
            <text:p text:style-name="P316"><text:span text:style-name="T317">Петь легким звуком, одноверменно начинать и оканчивать песню.</text:span></text:p>
            <text:p text:style-name="P318"><text:span text:style-name="T319">Закрепить знание слов.</text:span></text:p>
            <text:p text:style-name="P320"><text:span text:style-name="T321">Побуждать детей участвовать в игре, свободно ориентироваться в игровой ситуации</text:span></text:p>
            <text:p text:style-name="P322"/>
          </table:table-cell>
          <table:table-cell table:style-name="TableCell323">
            <text:p text:style-name="TableContents">«Барыня» «Во поле береза»</text:p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p text:style-name="TableContents">«Губки бантиком»</text:p>
          </table:table-cell>
        </table:table-row>
        <table:table-row table:style-name="TableRow324">
          <table:table-cell table:style-name="TableCell325">
            <text:p text:style-name="TableContents">17</text:p>
          </table:table-cell>
          <table:table-cell table:style-name="TableCell326">
            <text:p text:style-name="TableContents">Приветствие.Повторить</text:p>
            <text:p text:style-name="TableContents">Слушание</text:p>
            <text:p text:style-name="TableContents"/>
            <text:p text:style-name="TableContents"/>
            <text:p text:style-name="TableContents">Пение</text:p>
            <text:p text:style-name="TableContents">Танец.<text:s/></text:p>
            <text:p text:style-name="TableContents"/>
            <text:p text:style-name="TableContents">Прощание</text:p>
          </table:table-cell>
          <table:table-cell table:style-name="TableCell327">
            <text:p text:style-name="TableContents">Определение оттенков в музыке-громко-тихо, грустно-весело, медленно-быстро</text:p>
            <text:p text:style-name="TableContents">Повторение разученных песен</text:p>
            <text:p text:style-name="TableContents">Отработка движений- с соблюдением общего круга, и расстановка «в свободном порядке» и <text:s/>по парам</text:p>
            <text:p text:style-name="TableContents"/>
          </table:table-cell>
          <table:table-cell table:style-name="TableCell328">
            <text:p text:style-name="TableContents">«Барыня» «Во поле береза»</text:p>
            <text:p text:style-name="TableContents">«Очень любим мамочку»</text:p>
            <text:p text:style-name="TableContents">«Курочка»</text:p>
            <text:p text:style-name="TableContents">«Серенькая кошечка»</text:p>
            <text:p text:style-name="TableContents">«Пирожки»</text:p>
            <text:p text:style-name="TableContents">«Литовская народная»</text:p>
            <text:p text:style-name="TableContents">«Паровоз»</text:p>
            <text:soft-page-break/>
            <text:p text:style-name="TableContents">«Губки бантиком»</text:p>
          </table:table-cell>
        </table:table-row>
        <text:soft-page-break/>
        <table:table-row table:style-name="TableRow329">
          <table:table-cell table:style-name="TableCell330">
            <text:p text:style-name="TableContents">20</text:p>
          </table:table-cell>
          <table:table-cell table:style-name="TableCell331">
            <text:p text:style-name="TableContents">Приветствие. Повторить</text:p>
            <text:p text:style-name="TableContents">Танец-импровизация</text:p>
            <text:p text:style-name="TableContents"/>
            <text:p text:style-name="TableContents"/>
            <text:p text:style-name="TableContents">Слушание</text:p>
            <text:p text:style-name="TableContents"/>
            <text:p text:style-name="TableContents"/>
            <text:p text:style-name="TableContents">Пение</text:p>
            <text:p text:style-name="TableContents"/>
            <text:p text:style-name="TableContents">Игра</text:p>
            <text:p text:style-name="TableContents">Шумовой оркестр. Прощание</text:p>
            <text:p text:style-name="TableContents"/>
          </table:table-cell>
          <table:table-cell table:style-name="TableCell332">
            <text:p text:style-name="TableContents">Передавать характер музыки в движении. Импровизация на проигрыше.</text:p>
            <text:p text:style-name="TableContents">Пение по группам — мальчики- девочки, первый ряд- второй , выбор солистов и слушание их исполнения.</text:p>
            <text:p text:style-name="TableContents">Набор знакомых движений с использованием предметов-цветов, «маминых покупок»</text:p>
            <text:p text:style-name="TableContents">Выбор «музыкантов оркестра»</text:p>
          </table:table-cell>
          <table:table-cell table:style-name="TableCell333">
            <text:p text:style-name="TableContents">Игры: «Собери цветы для мамы»</text:p>
            <text:p text:style-name="TableContents">«Разложи покупки»</text:p>
            <text:p text:style-name="TableContents">Песни: Пирожки, Очень любим мамочку», Курочка, Серенькая кошечка</text:p>
            <text:p text:style-name="TableContents">Танцы: Губки бантиком, Малыши, парный танец (литовская н.м)</text:p>
            <text:p text:style-name="TableContents">Слушание: «Полька»</text:p>
            <text:p text:style-name="TableContents"/>
          </table:table-cell>
        </table:table-row>
        <table:table-row table:style-name="TableRow334">
          <table:table-cell table:style-name="TableCell335">
            <text:p text:style-name="TableContents">24</text:p>
          </table:table-cell>
          <table:table-cell table:style-name="TableCell336">
            <text:p text:style-name="TableContents">Приветствие. Вызвать интерес к :</text:p>
            <text:p text:style-name="TableContents">Слушание</text:p>
            <text:p text:style-name="TableContents">Пение</text:p>
            <text:p text:style-name="TableContents">Танец-импровизация</text:p>
            <text:p text:style-name="TableContents">Игра</text:p>
            <text:p text:style-name="TableContents">Шумовой оркестр. Прощание</text:p>
          </table:table-cell>
          <table:table-cell table:style-name="TableCell337">
            <text:p text:style-name="TableContents">Определение жанра ( танец или колыбельная)</text:p>
            <text:p text:style-name="TableContents">Четко проговаривать слова песен- речетативом.</text:p>
            <text:p text:style-name="TableContents">Чтение стихов</text:p>
            <text:p text:style-name="TableContents">Вызвать соревновательный дух, начинать игру по сигналу.</text:p>
            <text:p text:style-name="TableContents">Ритмичность в игре на погремушках.</text:p>
          </table:table-cell>
          <table:table-cell table:style-name="TableCell338">
            <text:p text:style-name="TableContents">Игры: «Собери цветы для мамы»«Разложи покупки»</text:p>
            <text:p text:style-name="TableContents">Песни: Пирожки, Очень любим мамочку», Курочка, Серенькая кошечка</text:p>
            <text:p text:style-name="TableContents">Танцы: Губки бантиком, Малыши, парный танец (литовская н.м)</text:p>
            <text:p text:style-name="TableContents">«Как под горкой»</text:p>
          </table:table-cell>
        </table:table-row>
        <table:table-row table:style-name="TableRow339">
          <table:table-cell table:style-name="TableCell340">
            <text:p text:style-name="TableContents">27</text:p>
          </table:table-cell>
          <table:table-cell table:style-name="TableCell341">
            <text:p text:style-name="TableContents">Приветствие. Развивать исполнительские качества:</text:p>
            <text:p text:style-name="TableContents">Танец</text:p>
            <text:p text:style-name="TableContents">Песня</text:p>
            <text:p text:style-name="TableContents">Игра</text:p>
            <text:p text:style-name="TableContents">Инсценировка</text:p>
            <text:p text:style-name="TableContents">Шумовой оркестр. Прощание</text:p>
          </table:table-cell>
          <table:table-cell table:style-name="TableCell342">
            <text:p text:style-name="TableContents">Исполнение танцев как на концерте</text:p>
            <text:p text:style-name="TableContents">Исполнение песен</text:p>
            <text:p text:style-name="TableContents">Игра на погремушках</text:p>
            <text:p text:style-name="TableContents">Чтение стихотворений</text:p>
            <text:p text:style-name="TableContents">Отработка- входа и выхода — построений на утреннике.</text:p>
            <text:p text:style-name="TableContents">Беседа с детьми о празднике мам.</text:p>
            <text:p text:style-name="TableContents"/>
            <text:p text:style-name="TableContents"/>
          </table:table-cell>
          <table:table-cell table:style-name="TableCell343">
            <text:p text:style-name="TableContents">Игры: «Собери цветы для мамы»</text:p>
            <text:p text:style-name="TableContents">«Разложи покупки»</text:p>
            <text:p text:style-name="TableContents">Песни: Пирожки, Очень любим мамочку», Курочка, Серенькая кошечка</text:p>
            <text:p text:style-name="TableContents">Танцы: Губки бантиком, Малыши, парный танец (литовская н.м)</text:p>
            <text:p text:style-name="TableContents">Слушание: «Полька» «Колыбельная»</text:p>
          </table:table-cell>
        </table:table-row>
        <table:table-row table:style-name="TableRow344">
          <table:table-cell table:style-name="TableCell345" table:number-columns-spanned="4">
            <text:p text:style-name="P346">Март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TableContents">3</text:p>
          </table:table-cell>
          <table:table-cell table:style-name="TableCell349">
            <text:p text:style-name="TableContents">Вызвать интерес к публичному выступлению</text:p>
          </table:table-cell>
          <table:table-cell table:style-name="TableCell350">
            <text:p text:style-name="TableContents">Проведение праздника мам</text:p>
          </table:table-cell>
          <table:table-cell table:style-name="TableCell351">
            <text:p text:style-name="TableContents">Согласно сценарию<text:s/></text:p>
          </table:table-cell>
        </table:table-row>
        <table:table-row table:style-name="TableRow352">
          <table:table-cell table:style-name="TableCell353">
            <text:p text:style-name="TableContents">6</text:p>
          </table:table-cell>
          <table:table-cell table:style-name="TableCell354">
            <text:p text:style-name="TableContents">Приветствие. Знакомство с новым материалом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Игра</text:p>
            <text:p text:style-name="TableContents">Танец . Прощание</text:p>
          </table:table-cell>
          <table:table-cell table:style-name="TableCell355">
            <text:p text:style-name="TableContents">Слушание новых песен Разучивание песен</text:p>
            <text:p text:style-name="TableContents">Игра на погремушках и бубнах</text:p>
            <text:p text:style-name="TableContents">Танец с платочками- повороты , пружинки, наклоны</text:p>
            <text:p text:style-name="TableContents">Игра</text:p>
            <text:p text:style-name="TableContents"/>
          </table:table-cell>
          <table:table-cell table:style-name="TableCell356">
            <text:p text:style-name="TableContents">«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</text:p>
            <text:p text:style-name="TableContents">«Птички и дождик»</text:p>
          </table:table-cell>
        </table:table-row>
        <table:table-row table:style-name="TableRow357">
          <table:table-cell table:style-name="TableCell358">
            <text:p text:style-name="TableContents">10</text:p>
          </table:table-cell>
          <table:table-cell table:style-name="TableCell359">
            <text:p text:style-name="TableContents"><text:s/>Приветствие. Продолжить<text:s/><text:soft-page-break/>знакомство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Игра</text:p>
            <text:p text:style-name="TableContents">М.Р.Д.<text:s/></text:p>
            <text:p text:style-name="TableContents">Танец.<text:s/></text:p>
            <text:p text:style-name="TableContents">Прощание</text:p>
          </table:table-cell>
          <table:table-cell table:style-name="TableCell360">
            <text:p text:style-name="TableContents">Слушание новых песен<text:s/><text:soft-page-break/>Продолжить разучивание песен</text:p>
            <text:p text:style-name="TableContents">Игра на погремушках и бубнах</text:p>
            <text:p text:style-name="TableContents">Прыжки на двух ногах <text:s/>и попеременно<text:s/></text:p>
            <text:p text:style-name="TableContents">Танец с платочками по одному</text:p>
            <text:p text:style-name="TableContents">Игра- передай платочек</text:p>
            <text:p text:style-name="TableContents"/>
          </table:table-cell>
          <table:table-cell table:style-name="TableCell361">
            <text:p text:style-name="TableContents">«Заинька» обр.<text:s/><text:soft-page-break/>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</text:p>
            <text:p text:style-name="TableContents">«Птички и дождик»</text:p>
          </table:table-cell>
        </table:table-row>
        <text:soft-page-break/>
        <table:table-row table:style-name="TableRow362">
          <table:table-cell table:style-name="TableCell363">
            <text:p text:style-name="TableContents">13</text:p>
          </table:table-cell>
          <table:table-cell table:style-name="TableCell364">
            <text:p text:style-name="TableContents">Приветствие. Включить новые элементы в МРД и игры.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Игра, МРД</text:p>
            <text:p text:style-name="TableContents">Танец. Прощание</text:p>
            <text:p text:style-name="TableContents"/>
          </table:table-cell>
          <table:table-cell table:style-name="TableCell365">
            <text:p text:style-name="TableContents">Слушание новых песен Продолжить разучивание песен</text:p>
            <text:p text:style-name="TableContents">Игра на погремушках и бубнах</text:p>
            <text:p text:style-name="TableContents">Танец с платочками по одному</text:p>
            <text:p text:style-name="TableContents">передай платочек, пружинки, руки на поясе, повороты.</text:p>
            <text:p text:style-name="TableContents"/>
          </table:table-cell>
          <table:table-cell table:style-name="TableCell366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</text:p>
            <text:p text:style-name="TableContents">«Птички и дождик»</text:p>
          </table:table-cell>
        </table:table-row>
        <table:table-row table:style-name="TableRow367">
          <table:table-cell table:style-name="TableCell368">
            <text:p text:style-name="TableContents">17</text:p>
          </table:table-cell>
          <table:table-cell table:style-name="TableCell369">
            <text:p text:style-name="TableContents">Приветствие. Закрепить полученные знания</text:p>
            <text:p text:style-name="TableContents">Пение</text:p>
            <text:p text:style-name="TableContents">Слуша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.<text:s/></text:p>
            <text:p text:style-name="TableContents">Прощание</text:p>
          </table:table-cell>
          <table:table-cell table:style-name="TableCell370">
            <text:p text:style-name="TableContents">Слушание новых песен Продолжить разучивание песен</text:p>
            <text:p text:style-name="TableContents">Игра на погремушках и бубнах</text:p>
            <text:p text:style-name="TableContents">Бег на носочках по общему кругу- остановка по музыке.</text:p>
            <text:p text:style-name="TableContents">Танец с платочками по одному</text:p>
            <text:p text:style-name="TableContents"/>
            <text:p text:style-name="TableContents"/>
          </table:table-cell>
          <table:table-cell table:style-name="TableCell371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text:s/></text:p>
          </table:table-cell>
        </table:table-row>
        <table:table-row table:style-name="TableRow372">
          <table:table-cell table:style-name="TableCell373">
            <text:p text:style-name="TableContents">20</text:p>
          </table:table-cell>
          <table:table-cell table:style-name="TableCell374">
            <text:p text:style-name="TableContents">Приветствие. Закрепить полученные знания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Игра, МРД</text:p>
            <text:p text:style-name="TableContents">Танец. Прощание</text:p>
            <text:p text:style-name="TableContents"/>
          </table:table-cell>
          <table:table-cell table:style-name="TableCell375">
            <text:p text:style-name="TableContents">Слушание исполнения на инструменте знакомых мелодий- узнавание их. Продолжить разучивание песен</text:p>
            <text:p text:style-name="TableContents">Игра на погремушках и бубнах</text:p>
            <text:p text:style-name="TableContents">Бег на носочках по общему кругу- остановка по музыке.</text:p>
            <text:p text:style-name="TableContents">Танец с платочками по одному</text:p>
            <text:p text:style-name="TableContents">Игра</text:p>
            <text:p text:style-name="TableContents"/>
          </table:table-cell>
          <table:table-cell table:style-name="TableCell376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377">
          <table:table-cell table:style-name="TableCell378">
            <text:p text:style-name="TableContents">24</text:p>
          </table:table-cell>
          <table:table-cell table:style-name="TableCell379">
            <text:p text:style-name="TableContents">Приветствие. Разучить новые <text:s/>элементы МРД<text:s/>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TableContents">Инсценировка. Прощание</text:p>
          </table:table-cell>
          <table:table-cell table:style-name="TableCell380">
            <text:p text:style-name="TableContents">Слушание исполнения на инструменте знакомых мелодий- узнавание их. Продолжить разучивание песен</text:p>
            <text:p text:style-name="TableContents">Игра на погремушках и бубнах</text:p>
            <text:p text:style-name="TableContents">Бег на носочках и всей стопе по общему кругу- остановка по музыке.</text:p>
            <text:p text:style-name="TableContents">Танец с платочками по одному</text:p>
            <text:p text:style-name="TableContents">Игра</text:p>
            <text:p text:style-name="TableContents"/>
          </table:table-cell>
          <table:table-cell table:style-name="TableCell381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382">
          <table:table-cell table:style-name="TableCell383">
            <text:p text:style-name="TableContents">27</text:p>
          </table:table-cell>
          <table:table-cell table:style-name="TableCell384">
            <text:p text:style-name="TableContents">Приветствие. Закрепить новые навыки</text:p>
            <text:soft-page-break/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385">Инсценировка. Прощание</text:p>
          </table:table-cell>
          <table:table-cell table:style-name="TableCell386">
            <text:p text:style-name="TableContents">Слушание исполнения на инструменте знакомых мелодий-<text:s/><text:soft-page-break/>узнавание их. Продолжить разучивание песен</text:p>
            <text:p text:style-name="TableContents">Игра на погремушках и бубнах</text:p>
            <text:p text:style-name="TableContents">Бег на носочках по общему кругу- остановка, бег в рассыпную по музыке.</text:p>
            <text:p text:style-name="TableContents">Танец с платочками по одному</text:p>
            <text:p text:style-name="TableContents">Игра</text:p>
            <text:p text:style-name="TableContents"/>
          </table:table-cell>
          <table:table-cell table:style-name="TableCell387">
            <text:p text:style-name="TableContents">Заинька» обр. В.Агафонникова</text:p>
            <text:soft-page-break/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ext:soft-page-break/>
        <table:table-row table:style-name="TableRow388">
          <table:table-cell table:style-name="TableCell389">
            <text:p text:style-name="TableContents">31</text:p>
          </table:table-cell>
          <table:table-cell table:style-name="TableCell390">
            <text:p text:style-name="TableContents">Приветствие. Разучить новую игру, беседа о народных инструментах</text:p>
            <text:p text:style-name="TableContents"><text:s/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391">Инсценировка. Прощание</text:p>
          </table:table-cell>
          <table:table-cell table:style-name="TableCell392">
            <text:p text:style-name="TableContents">Слушание исполнения на инструменте знакомых мелодий- узнавание их. Продолжить разучивание песен</text:p>
            <text:p text:style-name="TableContents">Игра на погремушках и бубнах</text:p>
            <text:p text:style-name="TableContents">Бег на носочках по общему кругу- остановка по музыке.</text:p>
            <text:p text:style-name="TableContents">Танец с платочками по одному</text:p>
            <text:p text:style-name="TableContents">Игра с платком</text:p>
            <text:p text:style-name="TableContents"/>
          </table:table-cell>
          <table:table-cell table:style-name="TableCell393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Кто же спрятался внутри?»</text:p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Апрель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TableContents">7</text:p>
          </table:table-cell>
          <table:table-cell table:style-name="TableCell400">
            <text:p text:style-name="TableContents"><text:s/>Приветствие. Продолжить разучива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01">Инсценировка. Прощание .</text:p>
          </table:table-cell>
          <table:table-cell table:style-name="TableCell402">
            <text:p text:style-name="TableContents">Побуждать детей реагировать на звучание мелодий, говорить о них ( грустно-весело, медленно-быстро) Кто идет( медведь, зайчик или комарик)</text:p>
            <text:p text:style-name="TableContents">Продолжить разучивание песен, танцев, игр в шумовом оркестре, танцы по одному и в парах</text:p>
            <text:p text:style-name="TableContents">В игре соблюдать правила- не наталкиваться друг на друга</text:p>
          </table:table-cell>
          <table:table-cell table:style-name="TableCell403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404">
          <table:table-cell table:style-name="TableCell405">
            <text:p text:style-name="TableContents">10</text:p>
          </table:table-cell>
          <table:table-cell table:style-name="TableCell406">
            <text:p text:style-name="TableContents"><text:s/>Приветствие. Продолжить разучива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07">Инсценировка. Прощание .</text:p>
          </table:table-cell>
          <table:table-cell table:style-name="TableCell408">
            <text:p text:style-name="TableContents">Побуждать детей реагировать на звучание мелодий, говорить о них ( грустно-весело, медленно-быстро) Кто идет( медведь, зайчик или комарик)</text:p>
            <text:p text:style-name="TableContents">Продолжить разучивание песен, танцев, игр в шумовом оркестре, танцы по одному и в парах</text:p>
            <text:p text:style-name="TableContents">В игре соблюдать правила- не наталкиваться друг на друга</text:p>
          </table:table-cell>
          <table:table-cell table:style-name="TableCell409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410">
          <table:table-cell table:style-name="TableCell411">
            <text:p text:style-name="TableContents">14</text:p>
          </table:table-cell>
          <table:table-cell table:style-name="TableCell412">
            <text:p text:style-name="TableContents"><text:s/>Приветствие. Продолжить разучива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soft-page-break/>
            <text:p text:style-name="P413">Инсценировка. Прощание .</text:p>
          </table:table-cell>
          <table:table-cell table:style-name="TableCell414">
            <text:p text:style-name="TableContents">Побуждать детей реагировать на звучание мелодий, говорить о них ( грустно-весело, медленно-быстро) Кто идет( медведь, зайчик или комарик)</text:p>
            <text:p text:style-name="TableContents">Продолжить разучивание песен, брать дыхание по фразам, не кричать при пении , соблюдать очередность игры в шумовом<text:s/><text:soft-page-break/>оркестре, танцы в кругу.</text:p>
            <text:p text:style-name="TableContents">Использовать считалочки при выборе медведя в игре</text:p>
          </table:table-cell>
          <table:table-cell table:style-name="TableCell415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soft-page-break/>
            <text:p text:style-name="TableContents">«Солнышко и дождик</text:p>
          </table:table-cell>
        </table:table-row>
        <text:soft-page-break/>
        <table:table-row table:style-name="TableRow416">
          <table:table-cell table:style-name="TableCell417">
            <text:p text:style-name="TableContents">17</text:p>
          </table:table-cell>
          <table:table-cell table:style-name="TableCell418">
            <text:p text:style-name="TableContents"><text:s/>Приветствие. Продолжить разучива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19">Инсценировка. Прощание .</text:p>
          </table:table-cell>
          <table:table-cell table:style-name="TableCell420">
            <text:p text:style-name="TableContents">Побуждать детей реагировать на звучание мелодий, говорить о них ( грустно-весело, медленно-быстро) Кто идет( медведь, зайчик или комарик)</text:p>
            <text:p text:style-name="TableContents">Продолжить разучивание песен, брать дыхание по фразам, не кричать при пении , соблюдать очередность игры в шумовом оркестре, танцы в кругу.</text:p>
            <text:p text:style-name="TableContents">Использовать считалочки при выборе медведя в игре</text:p>
          </table:table-cell>
          <table:table-cell table:style-name="TableCell421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422">
          <table:table-cell table:style-name="TableCell423">
            <text:p text:style-name="TableContents">21</text:p>
          </table:table-cell>
          <table:table-cell table:style-name="TableCell424">
            <text:p text:style-name="TableContents"><text:s/>Приветствие. Закрепить выученный <text:s/>музыкальный материал</text:p>
            <text:p text:style-name="TableContents">Пение</text:p>
            <text:p text:style-name="TableContents">МРД</text:p>
            <text:p text:style-name="TableContents">Танец</text:p>
            <text:p text:style-name="TableContents">Игра</text:p>
            <text:p text:style-name="P425">Инсценировка. Прощание .</text:p>
          </table:table-cell>
          <table:table-cell table:style-name="TableCell426">
            <text:p text:style-name="TableContents">Продолжить разучивание песен, брать дыхание по фразам, не кричать при пении, танцы в кругу и в парах.</text:p>
            <text:p text:style-name="TableContents">Использовать считалочки при выборе медведя в игре.</text:p>
            <text:p text:style-name="TableContents">Научить детей занимать все свободное пространство зала</text:p>
          </table:table-cell>
          <table:table-cell table:style-name="TableCell427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428">
          <table:table-cell table:style-name="TableCell429">
            <text:p text:style-name="TableContents">24</text:p>
          </table:table-cell>
          <table:table-cell table:style-name="TableCell430">
            <text:p text:style-name="P431">Приветствие. Выбор солистов для подготовки поздравления выпускников</text:p>
            <text:p text:style-name="P432">и чтецов для поздравления ветеранов на 9 мая с помощью коллективного исполнения песен и декламации<text:s/></text:p>
          </table:table-cell>
          <table:table-cell table:style-name="TableCell433">
            <text:p text:style-name="TableContents">Продолжить разучивание песен, брать дыхание по фразам, не кричать при пении, танцы в кругу и в парах.</text:p>
            <text:p text:style-name="TableContents">Использовать считалочки при выборе медведя в игре.</text:p>
            <text:p text:style-name="TableContents">Научить детей занимать все свободное пространство зала</text:p>
          </table:table-cell>
          <table:table-cell table:style-name="TableCell434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435">
          <table:table-cell table:style-name="TableCell436">
            <text:p text:style-name="TableContents">28</text:p>
          </table:table-cell>
          <table:table-cell table:style-name="TableCell437">
            <text:p text:style-name="TableContents">Приветствие. Закрепить выученный <text:s/>музыкальный материал, продолжить учить слова и стихи</text:p>
            <text:p text:style-name="TableContents">Пение</text:p>
            <text:p text:style-name="TableContents">МРД</text:p>
            <text:p text:style-name="TableContents">Танец</text:p>
            <text:p text:style-name="TableContents">Игра</text:p>
            <text:p text:style-name="P438">Инсценировка. Прощание .</text:p>
          </table:table-cell>
          <table:table-cell table:style-name="TableCell439">
            <text:p text:style-name="TableContents">Продолжить разучивание песен, брать дыхание по фразам, не кричать при пении, танцы в кругу и в парах.</text:p>
            <text:p text:style-name="TableContents">Использовать считалочки при выборе медведя в игре.</text:p>
            <text:p text:style-name="TableContents">Научить детей занимать все свободное пространство зала</text:p>
          </table:table-cell>
          <table:table-cell table:style-name="TableCell440">
            <text:p text:style-name="TableContents">Заинька» обр. В.Агафонникова</text:p>
            <text:p text:style-name="TableContents">«Корова» Муз Т. Попатенко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  <text:p text:style-name="TableContents">«Кто же спрятался внутри?»</text:p>
          </table:table-cell>
        </table:table-row>
        <table:table-row table:style-name="TableRow441">
          <table:table-cell table:style-name="TableCell442" table:number-columns-spanned="4">
            <text:p text:style-name="P443">Май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TableContents">5</text:p>
          </table:table-cell>
          <table:table-cell table:style-name="TableCell446">
            <text:p text:style-name="P447">Торжественный концерт,<text:s/><text:soft-page-break/>посвященный Дню Победы</text:p>
          </table:table-cell>
          <table:table-cell table:style-name="TableCell448">
            <text:p text:style-name="TableContents">Присутствовать на празднике,<text:s/><text:soft-page-break/>подпевать старшим группам</text:p>
          </table:table-cell>
          <table:table-cell table:style-name="TableCell449">
            <text:p text:style-name="TableContents">Согласно сценарию</text:p>
          </table:table-cell>
        </table:table-row>
        <text:soft-page-break/>
        <table:table-row table:style-name="TableRow450">
          <table:table-cell table:style-name="TableCell451">
            <text:p text:style-name="TableContents">8</text:p>
          </table:table-cell>
          <table:table-cell table:style-name="TableCell452">
            <text:p text:style-name="TableContents"><text:s/>Приветствие. Продолжить разучива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53">Инсценировка. Прощание .</text:p>
          </table:table-cell>
          <table:table-cell table:style-name="TableCell454">
            <text:p text:style-name="TableContents">Побуждать детей реагировать на звучание мелодий, говорить о них ( грустно-весело, медленно-быстро) Кто идет( медведь, зайчик или комарик)</text:p>
            <text:p text:style-name="TableContents">Продолжить разучивание песен, брать дыхание по фразам, не кричать при пении , соблюдать очередность игры в шумовом оркестре, танцы в кругу.</text:p>
            <text:p text:style-name="TableContents">Использовать считалочки при выборе медведя в игре</text:p>
          </table:table-cell>
          <table:table-cell table:style-name="TableCell455">
            <text:p text:style-name="TableContents">Заинька» обр. В.Агафонникова</text:p>
            <text:p text:style-name="TableContents">«Козлик» Муз Гаврилова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</text:p>
          </table:table-cell>
        </table:table-row>
        <table:table-row table:style-name="TableRow456">
          <table:table-cell table:style-name="TableCell457">
            <text:p text:style-name="TableContents">12</text:p>
          </table:table-cell>
          <table:table-cell table:style-name="TableCell458">
            <text:p text:style-name="TableContents"><text:s/>Приветствие. Продолжить разучивать <text:s/>музыкальный материал, получать удовольствие от исполнения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59">Инсценировка. Прощание .</text:p>
          </table:table-cell>
          <table:table-cell table:style-name="TableCell460">
            <text:p text:style-name="TableContents">Побуждать детей реагировать на звучание мелодий, говорить о них ( грустно-весело, медленно-быстро) Слушать регистры – солнышко или туча.Продолжить разучивание песен, брать дыхание по фразам, не кричать при пении , соблюдать очередность игры в шумовом оркестре, танцы в кругу.</text:p>
            <text:p text:style-name="TableContents">Использовать считалочки при выборе медведя в игре</text:p>
            <text:p text:style-name="TableContents">Упражнение на внимание : «Кого нет?» в игре «Платок»</text:p>
          </table:table-cell>
          <table:table-cell table:style-name="TableCell461">
            <text:p text:style-name="TableContents">Заинька» обр. В.Агафонникова</text:p>
            <text:p text:style-name="TableContents">«Козлик» Муз Гаврилова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»</text:p>
            <text:p text:style-name="TableContents">«Кто же спрятался внутри?»</text:p>
          </table:table-cell>
        </table:table-row>
        <table:table-row table:style-name="TableRow462">
          <table:table-cell table:style-name="TableCell463">
            <text:p text:style-name="TableContents">15</text:p>
          </table:table-cell>
          <table:table-cell table:style-name="TableCell464">
            <text:p text:style-name="TableContents"><text:s/>Приветствие. Продолжить разучивать <text:s/>музыкальный материал, получать удовольствие от исполнения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65">Инсценировка. Прощание .</text:p>
          </table:table-cell>
          <table:table-cell table:style-name="TableCell466">
            <text:p text:style-name="TableContents">Побуждать детей реагировать на звучание мелодий, говорить о них ( грустно-весело, медленно-быстро) Слушать регистры – солнышко или туча.Продолжить разучивание песен, брать дыхание по фразам, не кричать при пении , соблюдать очередность игры в шумовом оркестре, танцы в кругу.</text:p>
            <text:p text:style-name="TableContents">Использовать считалочки при выборе медведя в игре</text:p>
            <text:p text:style-name="TableContents">Упражнение на внимание : «Кого нет?» в игре «Платок»</text:p>
          </table:table-cell>
          <table:table-cell table:style-name="TableCell467">
            <text:p text:style-name="TableContents">Заинька» обр. В.Агафонникова</text:p>
            <text:p text:style-name="TableContents">«Козлик» Муз Гаврилова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-</text:p>
            <text:p text:style-name="TableContents"><text:s/>«У медведя во бору»</text:p>
            <text:p text:style-name="TableContents">«Солнышко и дождик»</text:p>
            <text:p text:style-name="TableContents">«Кто же спрятался внутри?»</text:p>
          </table:table-cell>
        </table:table-row>
        <table:table-row table:style-name="TableRow468">
          <table:table-cell table:style-name="TableCell469">
            <text:p text:style-name="TableContents">19</text:p>
          </table:table-cell>
          <table:table-cell table:style-name="TableCell470">
            <text:p text:style-name="TableContents">Приветствие. Приветствие. Продолжить разучивать <text:s/>музыкальный материал, получать удовольствие от исполнения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soft-page-break/>
            <text:p text:style-name="TableContents">Танец</text:p>
            <text:p text:style-name="TableContents">Игра</text:p>
            <text:p text:style-name="P471">Инсценировка. Прощание</text:p>
          </table:table-cell>
          <table:table-cell table:style-name="TableCell472">
            <text:p text:style-name="TableContents">Менять движения согласно музыке, выполнять притопы, маршировать, образные этюды- кошечка, медведь, зайчик, простейшие маховые движения руками, выполнять пружинку, бегать на носочках, выстукивать сильную долю в ладошки и погремушки, узнавать<text:s/><text:soft-page-break/>музыкальные произведения по проигрышу, эмоционально реагировать на музыку, танец, игру</text:p>
          </table:table-cell>
          <table:table-cell table:style-name="TableCell473">
            <text:p text:style-name="TableContents">Заинька» обр. В.Агафонникова</text:p>
            <text:p text:style-name="TableContents">«Козлик» Муз Гаврилова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</text:p>
            <text:p text:style-name="TableContents">«Мы хотим поздравить вас, вы идете в 1 класс»</text:p>
            <text:soft-page-break/>
            <text:p text:style-name="TableContents"><text:s/>«У медведя во бору»</text:p>
            <text:p text:style-name="TableContents">«Солнышко и дождик»</text:p>
            <text:p text:style-name="TableContents">«Кто же спрятался внутри?»</text:p>
          </table:table-cell>
        </table:table-row>
        <text:soft-page-break/>
        <table:table-row table:style-name="TableRow474">
          <table:table-cell table:style-name="TableCell475">
            <text:p text:style-name="TableContents">22</text:p>
          </table:table-cell>
          <table:table-cell table:style-name="TableCell476">
            <text:p text:style-name="TableContents">Приветствие. Приветствие. Закрепля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77">Инсценировка. Прощание</text:p>
          </table:table-cell>
          <table:table-cell table:style-name="TableCell478">
            <text:p text:style-name="TableContents">Менять движения согласно музыке, выполнять притопы, маршировать, образные этюды- кошечка, медведь, зайчик, простейшие маховые движения руками, выполнять пружинку, бегать на носочках, выстукивать сильную долю в ладошки и погремушки, узнавать музыкальные произведения по проигрышу, эмоционально реагировать на музыку, танец, игру</text:p>
          </table:table-cell>
          <table:table-cell table:style-name="TableCell479">
            <text:p text:style-name="TableContents">Заинька» обр. В.Агафонникова</text:p>
            <text:p text:style-name="TableContents">«Козлик» Муз Гаврилова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</text:p>
            <text:p text:style-name="TableContents">«Мы хотим поздравить вас, вы идете в 1 класс»</text:p>
            <text:p text:style-name="TableContents"><text:s/>«У медведя во бору»</text:p>
            <text:p text:style-name="TableContents">«Солнышко и дождик»</text:p>
            <text:p text:style-name="TableContents">«Кто же спрятался внутри?»</text:p>
          </table:table-cell>
        </table:table-row>
        <table:table-row table:style-name="TableRow480">
          <table:table-cell table:style-name="TableCell481">
            <text:p text:style-name="TableContents">26</text:p>
          </table:table-cell>
          <table:table-cell table:style-name="TableCell482">
            <text:p text:style-name="TableContents">Приветствие. Приветствие. Закрепля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83">Инсценировка. Прощание</text:p>
          </table:table-cell>
          <table:table-cell table:style-name="TableCell484">
            <text:p text:style-name="TableContents">Менять движения согласно музыке, выполнять притопы, маршировать, образные этюды- кошечка, медведь, зайчик, простейшие маховые движения руками, выполнять пружинку, бегать на носочках, выстукивать сильную долю в ладошки и погремушки, узнавать музыкальные произведения по проигрышу, эмоционально реагировать на музыку, танец, игру</text:p>
          </table:table-cell>
          <table:table-cell table:style-name="TableCell485">
            <text:p text:style-name="TableContents">Заинька» обр. В.Агафонникова</text:p>
            <text:p text:style-name="TableContents">«Козлик» Муз Гаврилова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</text:p>
            <text:p text:style-name="TableContents">«Мы хотим поздравить вас, вы идете в 1 класс»</text:p>
            <text:p text:style-name="TableContents"><text:s/>«У медведя во бору»</text:p>
            <text:p text:style-name="TableContents">«Солнышко и дождик»</text:p>
            <text:p text:style-name="TableContents">«Кто же спрятался внутри?»</text:p>
          </table:table-cell>
        </table:table-row>
        <table:table-row table:style-name="TableRow486">
          <table:table-cell table:style-name="TableCell487">
            <text:p text:style-name="TableContents">29</text:p>
          </table:table-cell>
          <table:table-cell table:style-name="TableCell488">
            <text:p text:style-name="TableContents">Приветствие. Приветствие. Закреплять <text:s/>музыкальный материал</text:p>
            <text:p text:style-name="TableContents">Слушание</text:p>
            <text:p text:style-name="TableContents">Пение</text:p>
            <text:p text:style-name="TableContents">Шумовой оркестр</text:p>
            <text:p text:style-name="TableContents">МРД</text:p>
            <text:p text:style-name="TableContents">Танец</text:p>
            <text:p text:style-name="TableContents">Игра</text:p>
            <text:p text:style-name="P489">Инсценировка. Прощание</text:p>
          </table:table-cell>
          <table:table-cell table:style-name="TableCell490">
            <text:p text:style-name="TableContents">Менять движения согласно музыке, выполнять притопы, маршировать, образные этюды- кошечка, медведь, зайчик, простейшие маховые движения руками, выполнять пружинку, бегать на носочках, выстукивать сильную долю в ладошки и погремушки, узнавать музыкальные произведения по проигрышу, эмоционально реагировать на музыку, танец, игру</text:p>
          </table:table-cell>
          <table:table-cell table:style-name="TableCell491">
            <text:p text:style-name="TableContents">Заинька» обр. В.Агафонникова</text:p>
            <text:p text:style-name="TableContents">«Козлик» Муз Гаврилова</text:p>
            <text:p text:style-name="TableContents">«Есть у солнышка друзья»</text:p>
            <text:p text:style-name="TableContents">Муз. Е.Тиличевой</text:p>
            <text:p text:style-name="TableContents">«Собачка» муз. Раухвергера</text:p>
            <text:p text:style-name="TableContents">«Мы хотим поздравить вас, вы идете в 1 класс»</text:p>
            <text:p text:style-name="TableContents"><text:s/>«У медведя во бору»</text:p>
            <text:p text:style-name="TableContents">«Солнышко и дождик»</text:p>
            <text:p text:style-name="TableContents">«Кто же спрятался внутри?»</text:p>
          </table:table-cell>
        </table:table-row>
        <table:table-row table:style-name="TableRow492">
          <table:table-cell table:style-name="TableCell493" table:number-columns-spanned="4">
            <text:p text:style-name="P494">Июнь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TableContents">1</text:p>
          </table:table-cell>
          <table:table-cell table:style-name="TableCell497">
            <text:p text:style-name="P498">Проведение развлечения</text:p>
          </table:table-cell>
          <table:table-cell table:style-name="TableCell499">
            <text:p text:style-name="TableContents">Участие в общих хороводах и играх, ответы на загадки и пр.</text:p>
          </table:table-cell>
          <table:table-cell table:style-name="TableCell500">
            <text:p text:style-name="TableContents">Согласно сценарию</text:p>
          </table:table-cell>
        </table:table-row>
        <table:table-row table:style-name="TableRow501">
          <table:table-cell table:style-name="TableCell502">
            <text:p text:style-name="TableContents">2-8</text:p>
          </table:table-cell>
          <table:table-cell table:style-name="TableCell503">
            <text:p text:style-name="P504">Песни, хороводы, игры <text:s/>на свежем воздухе</text:p>
          </table:table-cell>
          <table:table-cell table:style-name="TableCell505">
            <text:p text:style-name="TableContents">Повтор выученного и понравившегося детям материала</text:p>
          </table:table-cell>
          <table:table-cell table:style-name="TableCell506">
            <text:p text:style-name="TableContents">«Птичка»</text:p>
            <text:p text:style-name="TableContents">«Кошечка»</text:p>
            <text:p text:style-name="TableContents">«Курочка»</text:p>
            <text:soft-page-break/>
            <text:p text:style-name="TableContents">Игры : «Солнышко и дождик», «У медведя», «Кто же спрятался?»</text:p>
          </table:table-cell>
        </table:table-row>
        <text:soft-page-break/>
        <table:table-row table:style-name="TableRow507">
          <table:table-cell table:style-name="TableCell508" table:number-columns-spanned="4">
            <text:p text:style-name="P509">Июль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TableContents"/>
          </table:table-cell>
          <table:table-cell table:style-name="TableCell512">
            <text:p text:style-name="P513">Песни, хороводы, игры <text:s/>на свежем воздухе</text:p>
          </table:table-cell>
          <table:table-cell table:style-name="TableCell514">
            <text:p text:style-name="TableContents">Повтор выученного и понравившегося детям материала</text:p>
          </table:table-cell>
          <table:table-cell table:style-name="TableCell515">
            <text:p text:style-name="TableContents">На базе выученного песенного и игрового материала</text:p>
            <text:p text:style-name="TableContents"/>
          </table:table-cell>
        </table:table-row>
        <table:table-row table:style-name="TableRow516">
          <table:table-cell table:style-name="TableCell517" table:number-columns-spanned="4">
            <text:p text:style-name="P518">Август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TableContents"/>
          </table:table-cell>
          <table:table-cell table:style-name="TableCell521">
            <text:p text:style-name="TableContents">Ознакомительное занятие после каникул</text:p>
            <text:p text:style-name="TableContents">Приветствие</text:p>
            <text:p text:style-name="TableContents">Напомнить детям<text:s/></text:p>
            <text:p text:style-name="TableContents"><text:s/>имя отчество своё и прохлопать имена детей</text:p>
            <text:p text:style-name="TableContents">Повтор детских песен, которые учили в прошлом учебном году, игра <text:s/></text:p>
          </table:table-cell>
          <table:table-cell table:style-name="TableCell522">
            <text:p text:style-name="TableContents">Прослушать вступление и подпевать мелодию, стараться запомнить и подпевать<text:s/>знакомые<text:s/>песни, в игре использовать игрушки ( зайчика или мишку)</text:p>
          </table:table-cell>
          <table:table-cell table:style-name="TableCell523">
            <text:p text:style-name="TableContents">«Буги- Вуги»</text:p>
            <text:p text:style-name="TableContents">«Мы сейчас пойдем направо»</text:p>
            <text:p text:style-name="TableContents">«Я по комнате хожу- деток я не нахожу, ну куда же мне идти? Где же деток мне найти?» АУ!!!!</text:p>
            <text:p text:style-name="TableContents">«Где же наши ручки»</text:p>
            <text:p text:style-name="TableContents"/>
          </table:table-cell>
        </table:table-row>
        <table:table-row table:style-name="TableRow524"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 Заборская</meta:initial-creator>
    <dc:creator>Елена</dc:creator>
    <meta:creation-date>2013-10-25T16:47:00Z</meta:creation-date>
    <dc:date>2015-11-28T19:51:00Z</dc:date>
    <meta:template xlink:href="Normal" xlink:type="simple"/>
    <meta:editing-cycles>14</meta:editing-cycles>
    <meta:editing-duration>PT44880S</meta:editing-duration>
    <meta:document-statistic meta:page-count="17" meta:paragraph-count="73" meta:word-count="5484" meta:character-count="36671" meta:row-count="260" meta:non-whitespace-character-count="31260"/>
  </office:meta>
</office:document-meta>
</file>