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9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7" style:family="text">
      <style:text-properties fo:color="#000000" style:font-name="Times New Roman" fo:font-size="14pt" style:font-name-asian="Times New Roman1" style:font-size-asian="14pt" style:font-name-complex="Times New Roman1"/>
    </style:style>
    <style:style style:name="T8" style:family="text">
      <style:text-properties fo:color="#000000" style:font-name="Arial1" style:font-name-asian="Times New Roman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2"/>
      <text:p text:style-name="P1"><text:span text:style-name="T3">Карточка анализа « Развитие у детей социальных навыков»</text:span></text:p>
      <text:p text:style-name="P2"/>
      <text:p text:style-name="P3"><text:span text:style-name="T2">Цель</text:span><text:span text:style-name="T1">:</text:span><text:span text:style-name="T4"> Определить эффективность воспитательно – образовательной работы в ДОУ по социальному развитию детей; выявить уровень сформированности у детей социальных навыков, проявляющихся в игровом взаимодействии, коллективном труде, совместной деятельности на занятиях; выявить причины и факторы, определяющие качество работы по социальному развитию детей в ДОУ.</text:span></text:p>
      <text:p text:style-name="P3"><text:span text:style-name="c2"><text:span text:style-name="T5">Сроки проверки</text:span></text:span><text:span text:style-name="c2"><text:span text:style-name="T4">: февраль 2014г</text:span></text:span><text:span text:style-name="apple-converted-space"><text:span text:style-name="T4"> </text:span></text:span></text:p>
      <text:p text:style-name="P3"><text:span text:style-name="c2"><text:span text:style-name="T5">Формы и методы:</text:span></text:span><text:span text:style-name="apple-converted-space"><text:span text:style-name="T5"> </text:span></text:span><text:span text:style-name="c2"><text:span text:style-name="T4">наблюдение и анализ занятий, трудовой и игровой деятельности детей; изучение предметно-развивающей среды, беседы с воспитателями и детьми, анализ документации, обследование детей.</text:span></text:span></text:p>
      <text:p text:style-name="P5"><text:span text:style-name="T7"> Проверка осуществлялась планово в МБДОУ ДСКВ …... Были организованы наблюдения за детьми и педагогами на занятиях по развитию элементарных математических представлений в младшей и старшей  подгруппах; в процессе сюжетно-ролевых игр «Парикмахерская», «Больница», «Магазин» в процессе коллективной трудовой деятельности ,в процессе самостоятельной деятельности детей. В ходе проверки было проведено обследование уровня социального развития детей младшего и старшего дошкольного возраста; дана оценка профессиональных умений воспитателя; оценка создания условий: в группе,</text:span></text:p>
      <text:p text:style-name="P5"><text:span text:style-name="T7">  В ходе проверки было установлено, что в группах ДОУ достаточный уровень социального развития детей: развития коммуникативных навыков; развития эмоций. Младшие дошкольники умеют общаться со взрослыми на темы, выходящие за пределы непосредственно воспринимаемой ситуации; умеют налаживать с помощью речи взаимодействие со сверстниками в сюжетно-ролевой игре; используют в общении и совместной деятельности речевые и неречевые средства для выражения своего состояния. Но не все дети <text:s/>используют средства общения, принятые в обществе. Не у всех детей <text:s/>наблюдается проявление вежливости и доброжелательности.</text:span></text:p>
      <text:p text:style-name="P10"><text:span text:style-name="T7">Старшие дошкольники умеют общаться  с разными детьми (младшими, старше себя, ровесниками, мальчиками, девочками). Некоторые дети владеют способами контакта с малознакомыми людьми, знают и используют вежливые формы обращения, умеют установить контакт с помощью вербальных и невербальных (мимика, пантомимика) средств. Большинство детей умеют тактично, с уважением обращаться с просьбами, вопросами; умеют попросить о помощи и оказать ее; умеют в совместной деятельности высказывать свои </text:span><text:soft-page-break/><text:span text:style-name="T7">предложения, советы, просьбы  . Не всегда у детей получается включиться в совместную деятельность со взрослыми и сверстниками, не мешая другим своим поведением; проявить чувство собственного достоинства, защитить себя от насмешек, грубого или насмешливого обращения со стороны взрослых или сверстников; отказывать, противостоять давлению со стороны более активных сверстников.</text:span></text:p>
      <text:p text:style-name="P5"><text:span text:style-name="T7">Младшие дошкольники умеют чувствовать доброжелательное и недоброжелательное отношение  к ним окружающих; идентифицировать свое эмоциональное состояние и понять его причины; заметить изменения настроения, эмоционального состояния близкого взрослого; понимать и различать радостное, печальное, спокойное эмоциональное состояние; проявляют желание посочувствовать, утешить, стремление к сопереживанию. Но не все дети умеют сдерживать непосредственные ситуативные желания, регулировать свое поведение согласно социальным нормам, сдерживать себя и выражать свои чувства гнева, страха, злости в социально приемлемой форме. Старшие дошкольники умеют прислушиваться к своим переживаниям, понимать свое эмоциональное состояние; умеют открыто выражать свои чувства, - как положительные, так и отрицательные; умеют оказать эмоциональную поддержку и помощь в случаях затруднения. Но некоторым детям все-таки не удается регулировать свое поведение на основе общепринятых норм и правил. Большинство детей не осознают глубоко свои личностные особенности и возможности.</text:span></text:p>
      <text:p text:style-name="P5"><text:span text:style-name="T7">   Необходимо отметить достаточно высокую эффективность коллективного труда старших дошкольников в ДОУ. Объем работы соответствует возрасту детей; дети легко и с удовольствием справляются с предложенным объемом работы. Дети объединяются в отдельные подгруппы. Достаточно развиты трудовые умения и навыки. Дети умеют сотрудничать (планировать, договариваться, действовать сообща); у них проявляются такие нравственные качества, как дружелюбие, любовь к живому, бережное отношение к вещам, предметам. Но недостаточно проявляют самостоятельность (поиск рационального приема работы, принятие собственного решения); умение оценивать общий труд, свою долю участия в нем с позиций общего результата.</text:span></text:p>
      <text:p text:style-name="P6"><text:span text:style-name="T7">.</text:span></text:p>
      <text:p text:style-name="P6"><text:span text:style-name="T7">                                           </text:span></text:p>
      <text:p text:style-name="P8"/>
      <text:p text:style-name="P8"/>
      <text:p text:style-name="P6"><text:span text:style-name="T7"> </text:span><text:span text:style-name="T6">Рекомендации:</text:span></text:p>
      <text:p text:style-name="P6"><text:span text:style-name="T7">Всем воспитателям:</text:span></text:p>
      <text:list xml:id="list7925212342192528386" text:style-name="WWNum1">
        <text:list-item>
          <text:p text:style-name="P7"><text:span text:style-name="T7">продолжить работу по расширению области социально-нравственных ориентаций и чувств детей;</text:span></text:p>
        </text:list-item>
        <text:list-item>
          <text:p text:style-name="P7"><text:soft-page-break/><text:span text:style-name="T7">пополнить предметно- развивающую среду недостающим оборудованием к сюжетно-ролевым играм и выносным материалом для труда на участке ДОУ.</text:span></text:p>
        </text:list-item>
      </text:list>
      <text:p text:style-name="P8"/>
      <text:p text:style-name="P6"><text:span text:style-name="T7">Воспитатель: <text:s text:c="71"/>О.А. Мартыненко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.75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4-05-15T11:45:00</meta:print-date>
    <meta:creation-date>2014-05-14T09:07:00</meta:creation-date>
    <dc:date>2016-01-23T13:06:45.97</dc:date>
    <meta:editing-duration>PT3M14S</meta:editing-duration>
    <meta:generator>OpenOffice.org/3.4.1$Win32 OpenOffice.org_project/341m1$Build-9593</meta:generator>
    <meta:document-statistic meta:table-count="0" meta:image-count="0" meta:object-count="0" meta:page-count="3" meta:paragraph-count="16" meta:word-count="577" meta:character-count="48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