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 урока по математике во 2 классе <text:s/>«Умножение на 2»</text:p>
      <text:p text:style-name="Standard"/>
      <text:p text:style-name="Standard"><text:s/></text:p>
      <text:p text:style-name="Standard"/>
      <text:p text:style-name="Standard">Цели:</text:p>
      <text:p text:style-name="Standard"/>
      <text:p text:style-name="Standard"><text:s/>¨ <text:s text:c="4"/>Закрепление действия умножения и деления на 2.</text:p>
      <text:p text:style-name="Standard"/>
      <text:p text:style-name="Standard">¨ <text:s text:c="4"/>Выбирать действие умножения для решения задач.</text:p>
      <text:p text:style-name="Standard"/>
      <text:p text:style-name="Standard">¨ <text:s text:c="4"/>Развивать навыки устного счёта, умение рассуждать, познавательный интерес.</text:p>
      <text:p text:style-name="Standard"/>
      <text:p text:style-name="Standard">¨ <text:s text:c="4"/>Воспитывать умение сотрудничать, работая в паре с соседом.</text:p>
      <text:p text:style-name="Standard"/>
      <text:p text:style-name="Standard">¨ <text:s text:c="4"/>Использовать умения в жизни.</text:p>
      <text:p text:style-name="Standard"/>
      <text:p text:style-name="Standard">ОБОРУДОВАНИЕ:</text:p>
      <text:p text:style-name="Standard"/>
      <text:p text:style-name="Standard">¨ <text:s text:c="4"/>Раздаточный материал: фишки, сигнальные круги, таблица умножения.</text:p>
      <text:p text:style-name="Standard"/>
      <text:p text:style-name="Standard">¨ <text:s text:c="4"/>Учебник «Математика 2 класс» М. И. Моро, М. А. Бантова; Москва «Просвещение», 2010 г <text:s text:c="66"/></text:p>
      <text:p text:style-name="Standard"/>
      <text:p text:style-name="Standard">ХОД УРОКА</text:p>
      <text:p text:style-name="Standard"/>
      <text:p text:style-name="Standard"><text:s/>1.ОРГАНИЗАЦИОННЫЙ МОМЕНТ.</text:p>
      <text:p text:style-name="Standard"/>
      <text:p text:style-name="Standard">Приветствие. Проверка готовности к уроку. Настрой на урок.</text:p>
      <text:p text:style-name="Standard"/>
      <text:p text:style-name="Standard"><text:s/>¨ <text:s text:c="4"/>Сейчас я начну учиться</text:p>
      <text:p text:style-name="Standard"/>
      <text:p text:style-name="Standard">¨ <text:s text:c="4"/>Я радуюсь этому</text:p>
      <text:p text:style-name="Standard"/>
      <text:p text:style-name="Standard">¨ <text:s text:c="4"/>Внимание моё растёт</text:p>
      <text:p text:style-name="Standard"/>
      <text:p text:style-name="Standard">¨ <text:s text:c="4"/>Память моя крепка</text:p>
      <text:p text:style-name="Standard"/>
      <text:p text:style-name="Standard">¨ <text:s text:c="4"/>Голова мыслит ясно</text:p>
      <text:p text:style-name="Standard"/>
      <text:p text:style-name="Standard">¨ <text:s text:c="4"/>Я хочу учиться</text:p>
      <text:p text:style-name="Standard"/>
      <text:p text:style-name="Standard">¨ <text:s text:c="4"/>Я готов к работе</text:p>
      <text:p text:style-name="Standard"/>
      <text:p text:style-name="Standard">¨ <text:s text:c="4"/>Работаю </text:p>
      <text:p text:style-name="Standard"/>
      <text:p text:style-name="Standard">2. Устный счёт.</text:p>
      <text:p text:style-name="Standard"/>
      <text:p text:style-name="Standard"><text:s/>1. Наступила весна. Ожила природа. Проснулись от зимней спячки бабочки. Они прилетели к нам <text:s/>на урок. Посмотрите какие они красивые! Чтобы попасть в страну «Весенняя» им надо решить примеры быстро и правильно, заменяя примеры на умножения примерами на деления.</text:p>
      <text:p text:style-name="Standard"/>
      <text:p text:style-name="Standard"><text:soft-page-break/><text:s/>2. Решение задач:</text:p>
      <text:p text:style-name="Standard"/>
      <text:p text:style-name="Standard"><text:s/>а) На экскурсию в зоопарк пришло 10 человек. Один билет стоит 3 руб. Сколько стоят все билеты?</text:p>
      <text:p text:style-name="Standard"/>
      <text:p text:style-name="Standard">б) Масса бочонка смёдом 29 кг, а масса пустого бочонка 4 кг. Чему равна масса мёда в этом бочонке.</text:p>
      <text:p text:style-name="Standard"/>
      <text:p text:style-name="Standard">3. ОПРЕДЕЛЕНИЕ ТЕМЫ И ЦЕЛЕЙ УРОКА.</text:p>
      <text:p text:style-name="Standard"/>
      <text:p text:style-name="Standard"><text:s/>- Ребята, сегодня вы сами определите, что мы будем изучать, и где в жизни вам эти знания понадобятся. Выполните <text:s/>вычисления. <text:s/>Открыли тетради и работаем. Записали вариант и свой столбик, посчитали.</text:p>
      <text:p text:style-name="Standard"/>
      <text:p text:style-name="Standard"><text:s/>1 вариант <text:s text:c="48"/>2 вариант</text:p>
      <text:p text:style-name="Standard">4+4+4 <text:s text:c="47"/>7 +7</text:p>
      <text:p text:style-name="Standard">2+ 2+ 2+ 2 <text:s text:c="39"/>5+5+5</text:p>
      <text:p text:style-name="Standard">6+6 <text:s text:c="51"/>3+3+3+3</text:p>
      <text:p text:style-name="Standard"/>
      <text:p text:style-name="Standard">УМНОЖЕНИЕ </text:p>
      <text:p text:style-name="Standard"/>
      <text:p text:style-name="Standard">А кто, ребята, может объяснить смысл действия умножения?</text:p>
      <text:p text:style-name="Standard"/>
      <text:p text:style-name="Standard">Давайте проверим ваши ответы. Что же такое умножение?</text:p>
      <text:p text:style-name="Standard"/>
      <text:p text:style-name="Standard"><text:s/>Сложение одинаковых чисел называют УМНОЖЕНИЕМ.</text:p>
      <text:p text:style-name="Standard"/>
      <text:p text:style-name="Standard">Умножить число – значит увеличить его в несколько раз.</text:p>
      <text:p text:style-name="Standard"/>
      <text:p text:style-name="Standard">Знак умножения – <text:s text:c="2"/>х <text:s text:c="3"/>или <text:s/>. <text:s/></text:p>
      <text:p text:style-name="Standard"/>
      <text:p text:style-name="Standard"><text:s/>-Попробуйте определить верные записи и объяснить, почему вы так считаете </text:p>
      <text:p text:style-name="Standard">8 х 5= 8 + 8+ 8 + 8 +8</text:p>
      <text:p text:style-name="Standard">6 х 2 = 6 + 6 + 6</text:p>
      <text:p text:style-name="Standard">5 + 5+ 5 +5 = 5 х 5</text:p>
      <text:p text:style-name="Standard">2 х 3 = 2 х 4</text:p>
      <text:p text:style-name="Standard"/>
      <text:p text:style-name="Standard">Вывод: когда же можно сложение заменить умножением?</text:p>
      <text:p text:style-name="Standard"/>
      <text:p text:style-name="Standard">Зачем заменяют сложение одинаковых чисел умножением?</text:p>
      <text:p text:style-name="Standard"/>
      <text:p text:style-name="Standard"><text:s/>А где в жизни нам понадобиться умножение?</text:p>
      <text:p text:style-name="Standard"/>
      <text:p text:style-name="Standard"><text:s/>4. Физминутка.</text:p>
      <text:p text:style-name="Standard"/>
      <text:p text:style-name="Standard"><text:s/>5. Закрепление пройденного материала. </text:p>
      <text:p text:style-name="Standard"/>
      <text:p text:style-name="Standard">Работа с книгой:</text:p>
      <text:p text:style-name="Standard"/>
      <text:p text:style-name="Standard"><text:s/>а) стр. 74 №7 – самостоятельно.</text:p>
      <text:p text:style-name="Standard"/>
      <text:p text:style-name="Standard">б) у доски № 12</text:p>
      <text:p text:style-name="Standard"><text:soft-page-break/></text:p>
      <text:p text:style-name="Standard">в) задача № 5</text:p>
      <text:p text:style-name="Standard">ФИЗМИНУТКА</text:p>
      <text:p text:style-name="Standard"/>
      <text:p text:style-name="Standard">«Счётная машинка» - пальчиковая гимнастика в паре сложить кулачки и раскрывать пальчики . повторяя при этом таблицу.</text:p>
      <text:p text:style-name="Standard"/>
      <text:p text:style-name="Standard">Мы ногами топ – топ</text:p>
      <text:p text:style-name="Standard"/>
      <text:p text:style-name="Standard">Мы руками хлоп – хлоп</text:p>
      <text:p text:style-name="Standard"/>
      <text:p text:style-name="Standard">Мы глазами миг – миг</text:p>
      <text:p text:style-name="Standard"/>
      <text:p text:style-name="Standard">Мы плечами чик –чик</text:p>
      <text:p text:style-name="Standard"/>
      <text:p text:style-name="Standard">Раз – сюда, два – туда.</text:p>
      <text:p text:style-name="Standard"/>
      <text:p text:style-name="Standard">Повернулась голова.</text:p>
      <text:p text:style-name="Standard"/>
      <text:p text:style-name="Standard">Раз –два, раз – два.</text:p>
      <text:p text:style-name="Standard"/>
      <text:p text:style-name="Standard">Заниматься нам пора! </text:p>
      <text:p text:style-name="Standard">Решение задач </text:p>
      <text:p text:style-name="Standard"/>
      <text:p text:style-name="Standard">Математика повсюду</text:p>
      <text:p text:style-name="Standard"/>
      <text:p text:style-name="Standard">Глазом только поведёшь и примеров разных много</text:p>
      <text:p text:style-name="Standard"/>
      <text:p text:style-name="Standard">Ты вокруг себя найдёшь.</text:p>
      <text:p text:style-name="Standard"/>
      <text:p text:style-name="Standard">Ребята, <text:s/>многие из вас любят танцевать и занимаются танцами.</text:p>
      <text:p text:style-name="Standard"/>
      <text:p text:style-name="Standard">Как называются осетинские танцы? А кто знает названия танцевальных ансамблей в Осетии? («Алан», «Иристон», «Горец»)</text:p>
      <text:p text:style-name="Standard"/>
      <text:p text:style-name="Standard">Посмотрите на картинку и попробуйте придумать задачу , но будьте внимательны.</text:p>
      <text:p text:style-name="Standard"/>
      <text:p text:style-name="Standard">По выбору.</text:p>
      <text:p text:style-name="Standard"/>
      <text:p text:style-name="Standard"><text:s/>Слушаем задачи.</text:p>
      <text:p text:style-name="Standard"/>
      <text:p text:style-name="Standard">Танец симд исполняли 7 пар. Сколько было <text:s/>танцоров?</text:p>
      <text:p text:style-name="Standard"/>
      <text:p text:style-name="Standard"/>
      <text:p text:style-name="Standard"/>
      <text:p text:style-name="Standard">8. ИТОГИ УРОКА. <text:s text:c="6"/></text:p>
      <text:p text:style-name="Standard"/>
      <text:p text:style-name="Standard">- Вам понравился урок?</text:p>
      <text:p text:style-name="Standard"/>
      <text:p text:style-name="Standard">- Кому понравилось, как он работал?</text:p>
      <text:p text:style-name="Standard"/>
      <text:p text:style-name="Standard">Оценки за урок. Домашнее задание. стр.74 №4, <text:s/>№8 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дежда Попова</meta:initial-creator>
    <meta:creation-date>2013-02-04T20:30:41.93</meta:creation-date>
    <dc:date>2013-03-16T14:41:03.75</dc:date>
    <dc:creator>Надежда Попова</dc:creator>
    <meta:editing-duration>PT00H04M11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4" meta:paragraph-count="77" meta:word-count="515" meta:character-count="3334"/>
  </office:meta>
</office:document-meta>
</file>