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99cm" table:align="margins" style:writing-mode="lr-tb"/>
    </style:style>
    <style:style style:name="Таблица2.A" style:family="table-column">
      <style:table-column-properties style:column-width="0.953cm" style:rel-column-width="3672*"/>
    </style:style>
    <style:style style:name="Таблица2.B" style:family="table-column">
      <style:table-column-properties style:column-width="10.901cm" style:rel-column-width="42026*"/>
    </style:style>
    <style:style style:name="Таблица2.C" style:family="table-column">
      <style:table-column-properties style:column-width="2.619cm" style:rel-column-width="10098*"/>
    </style:style>
    <style:style style:name="Таблица2.D" style:family="table-column">
      <style:table-column-properties style:column-width="2.381cm" style:rel-column-width="9180*"/>
    </style:style>
    <style:style style:name="Таблица2.E" style:family="table-column">
      <style:table-column-properties style:column-width="0.145cm" style:rel-column-width="55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fo:padding="0cm" fo:border-left="0.018cm solid #000000" fo:border-right="none" fo:border-top="none" fo:border-bottom="none"/>
    </style:style>
    <style:style style:name="Таблица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orphans="0" fo:widows="0" style:punctuation-wrap="simpl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.249cm"/>
          <style:tab-stop style:position="13.503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.249cm"/>
          <style:tab-stop style:position="13.75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.7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 style:punctuation-wrap="simple"/>
      <style:text-properties style:font-name="Times New Roman" fo:font-size="12pt" style:font-name-asian="SimSun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 style:punctuation-wrap="simp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.751cm" style:auto-text-indent="false" style:punctuation-wrap="simp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orphans="0" fo:widows="0" fo:text-indent="0.751cm" style:auto-text-indent="false" style:punctuation-wrap="simple"/>
    </style:style>
    <style:style style:name="P20" style:family="paragraph" style:parent-style-name="Standard">
      <style:paragraph-properties fo:margin-left="0cm" fo:margin-right="0cm" fo:orphans="0" fo:widows="0" fo:text-indent="0.751cm" style:auto-text-indent="false" style:punctuation-wrap="simple"/>
      <style:text-properties style:font-name-asian="SimSun" style:font-weight-complex="bold"/>
    </style:style>
    <style:style style:name="P21" style:family="paragraph" style:parent-style-name="Standard">
      <style:paragraph-properties fo:margin-left="0cm" fo:margin-right="0cm" fo:text-indent="0.751cm" style:auto-text-indent="false">
        <style:tab-stops>
          <style:tab-stop style:position="1.249cm"/>
          <style:tab-stop style:position="5.921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423cm" fo:text-indent="0.751cm" style:auto-text-indent="false">
        <style:tab-stops>
          <style:tab-stop style:position="1.249cm"/>
          <style:tab-stop style:position="5.921cm"/>
        </style:tab-stops>
      </style:paragraph-properties>
    </style:style>
    <style:style style:name="P23" style:family="paragraph" style:parent-style-name="Standard">
      <style:paragraph-properties fo:margin-left="0cm" fo:margin-right="0cm" fo:text-indent="0.751cm" style:auto-text-indent="false">
        <style:tab-stops>
          <style:tab-stop style:position="1.249cm"/>
          <style:tab-stop style:position="7.405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text-indent="0.751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.751cm" style:auto-text-indent="false">
        <style:tab-stops>
          <style:tab-stop style:position="1.249cm"/>
          <style:tab-stop style:position="5.08cm"/>
          <style:tab-stop style:position="11.913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.751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7" style:family="paragraph" style:parent-style-name="Standard">
      <style:paragraph-properties fo:margin-left="0cm" fo:margin-right="0cm" fo:text-indent="0.751cm" style:auto-text-indent="false">
        <style:tab-stops>
          <style:tab-stop style:position="1.249cm"/>
          <style:tab-stop style:position="4.401cm"/>
        </style:tab-stops>
      </style:paragraph-properties>
    </style:style>
    <style:style style:name="P28" style:family="paragraph" style:parent-style-name="Standard">
      <style:paragraph-properties fo:margin-left="0cm" fo:margin-right="0cm" fo:orphans="0" fo:widows="0" fo:text-indent="0.751cm" style:auto-text-indent="false" style:punctuation-wrap="simple"/>
      <style:text-properties fo:font-size="12pt" style:font-name-asian="SimSun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0cm" fo:orphans="0" fo:widows="0" fo:text-indent="0.751cm" style:auto-text-indent="false" style:punctuation-wrap="simpl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.751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cm" fo:text-indent="0.75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text-indent="0.6cm" style:auto-text-indent="false"/>
    </style:style>
    <style:style style:name="P40" style:family="paragraph" style:parent-style-name="Text_20_body">
      <style:paragraph-properties fo:margin-left="0cm" fo:margin-right="0cm" fo:text-indent="0.6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25cm" fo:margin-right="0cm" fo:text-align="center" style:justify-single-word="false" fo:text-indent="0.25cm" style:auto-text-indent="false">
        <style:tab-stops>
          <style:tab-stop style:position="0.751cm"/>
          <style:tab-stop style:position="1.249cm"/>
          <style:tab-stop style:position="1.499cm"/>
          <style:tab-stop style:position="1.75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2" style:family="paragraph" style:parent-style-name="Standard">
      <style:paragraph-properties fo:margin-left="0.25cm" fo:margin-right="0cm" fo:text-align="center" style:justify-single-word="false" fo:text-indent="0.25cm" style:auto-text-indent="false">
        <style:tab-stops>
          <style:tab-stop style:position="0.751cm"/>
          <style:tab-stop style:position="1.249cm"/>
          <style:tab-stop style:position="1.499cm"/>
          <style:tab-stop style:position="1.75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44" style:family="paragraph" style:parent-style-name="Intense_20_Quote">
      <style:text-properties fo:color="#000000" style:font-name="Times New Roman" fo:font-size="12pt" style:font-size-asian="12pt" style:font-name-complex="Times New Roman1" style:font-size-complex="12pt"/>
    </style:style>
    <style:style style:name="P45" style:family="paragraph" style:parent-style-name="Intense_20_Quote">
      <style:paragraph-properties>
        <style:tab-stops>
          <style:tab-stop style:position="1.249cm"/>
          <style:tab-stop style:position="2.9cm"/>
          <style:tab-stop style:position="4.551cm"/>
          <style:tab-stop style:position="18.205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-0.66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 style:text-autospace="none" style:punctuation-wrap="simple">
        <style:background-image/>
      </style:paragraph-properties>
      <style:text-properties style:font-name="Times New Roman" fo:font-size="12pt" style:font-name-asian="SimSun" style:font-size-asian="12pt" style:language-asian="ru" style:country-asian="RU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 style:text-autospace="none">
        <style:background-image/>
      </style:paragraph-properties>
      <style:text-properties style:font-name="Arial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 style:text-autospace="none">
        <style:background-image/>
      </style:paragraph-properties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  <style:text-properties fo:font-size="12pt" style:font-name-asian="Times New Roman" style:font-size-asian="12pt" style:language-asian="ru" style:country-asian="RU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9" style:family="paragraph" style:parent-style-name="Standard">
      <style:paragraph-properties fo:margin-left="0cm" fo:margin-right="0cm" fo:line-height="100%" fo:text-indent="1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 style:punctuation-wrap="simpl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left="0cm" fo:margin-right="0cm" fo:line-height="100%" fo:text-indent="1cm" style:auto-text-indent="false"/>
    </style:style>
    <style:style style:name="P65" style:family="paragraph" style:parent-style-name="Standard">
      <style:paragraph-properties fo:margin-top="0.049cm" fo:margin-bottom="0.049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.049cm" fo:margin-bottom="0.049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7" style:family="paragraph" style:parent-style-name="List_20_Paragraph">
      <style:paragraph-properties fo:margin-top="0.049cm" fo:margin-bottom="0.049cm" fo:text-align="center" style:justify-single-word="false"/>
      <style:text-properties fo:font-size="12pt" fo:font-weight="bold" style:font-size-asian="12pt" style:font-weight-asian="bold" style:font-size-complex="12pt"/>
    </style:style>
    <style:style style:name="P6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9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top="0cm" fo:margin-bottom="0cm"/>
      <style:text-properties fo:font-size="12pt" fo:font-weight="bold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cm" fo:margin-right="0.37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0cm" fo:margin-right="0.37cm" fo:margin-top="0cm" fo:margin-bottom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0cm" fo:margin-right="0.37cm" fo:margin-top="0cm" fo:margin-bottom="0cm" fo:text-align="justify" style:justify-single-word="false" fo:text-indent="0cm" style:auto-text-indent="false"/>
      <style:text-properties fo:font-size="12pt" fo:font-weight="bold" style:font-size-asian="12pt" style:font-size-complex="12pt"/>
    </style:style>
    <style:style style:name="P75" style:family="paragraph" style:parent-style-name="Text_20_body" style:list-style-name="L1">
      <style:paragraph-properties fo:margin-top="0cm" fo:margin-bottom="0cm"/>
      <style:text-properties fo:font-size="12pt" style:font-size-asian="12pt" style:font-size-complex="12pt"/>
    </style:style>
    <style:style style:name="P76" style:family="paragraph" style:parent-style-name="Heading_20_3" style:list-style-name="WWNum2">
      <style:paragraph-properties fo:margin-left="0cm" fo:margin-right="0cm" fo:text-indent="0.751cm" style:auto-text-indent="false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 style:list-style-name="L2">
      <style:paragraph-properties fo:margin-left="0cm" fo:margin-right="0cm" fo:line-height="100%" fo:text-indent="1cm" style:auto-text-indent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 style:punctuation-wrap="simple"/>
      <style:text-properties style:font-name="Times New Roman" fo:font-size="12pt" style:font-name-asian="SimSun" style:font-size-asian="12pt" style:font-size-complex="12pt" style:font-weight-complex="bold"/>
    </style:style>
    <style:style style:name="T1" style:family="text">
      <style:text-properties style:font-name-asian="SimSun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SimSun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font-size-complex="14pt" style:font-weight-complex="bold"/>
    </style:style>
    <style:style style:name="T18" style:family="text"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/>
    </style:style>
    <style:style style:name="T19" style:family="text"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weight-complex="bold"/>
    </style:style>
    <style:style style:name="T2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fo:color="#00000a" style:font-name="Times New Roman" fo:font-size="20pt" fo:font-weight="normal" style:font-size-asian="20pt" style:font-weight-asian="normal" style:font-size-complex="20pt"/>
    </style:style>
    <style:style style:name="T2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0pt"/>
    </style:style>
    <style:style style:name="T26" style:family="text">
      <style:text-properties fo:language="ru" fo:country="RU"/>
    </style:style>
    <style:style style:name="T27" style:family="text">
      <style:text-properties fo:color="#060a12" style:font-name="Arial1" fo:language="ru" fo:country="RU" style:font-name-complex="Arial2"/>
    </style:style>
    <style:style style:name="T28" style:family="text">
      <style:text-properties fo:color="#060a12" style:font-name="Arial1" fo:language="ru" fo:country="RU" fo:font-weight="bold" style:font-weight-asian="bold" style:font-name-complex="Arial2"/>
    </style:style>
    <style:style style:name="T29" style:family="text">
      <style:text-properties fo:color="#060a12" style:font-name="Arial1" fo:font-weight="bold" style:font-weight-asian="bold" style:font-name-complex="Arial2"/>
    </style:style>
    <style:style style:name="T30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/>
    </style:style>
    <style:style style:name="T3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text-underline-style="solid" style:text-underline-width="auto" style:text-underline-color="font-color"/>
    </style:style>
    <style:style style:name="T38" style:family="text">
      <style:text-properties fo:font-style="italic" fo:font-weight="bold"/>
    </style:style>
    <style:style style:name="T39" style:family="text">
      <style:text-properties style:font-name-asian="Times New Roman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style:font-name-asian="Times New Roman" style:font-name-complex="Ari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ОГБОУ Смоленская специальная коррекционная общеобразовательная школа <text:s text:c="2"/>I и II видов</text:p>
      <text:p text:style-name="P9">Центр дистанционного образования</text:p>
      <text:p text:style-name="P10"/>
      <text:p text:style-name="P19"/>
      <text:p text:style-name="P20">Рассмотрено<text:tab/><text:tab/><text:tab/><text:tab/>Согласовано<text:tab/><text:tab/> <text:s text:c="12"/>Утверждено</text:p>
      <text:p text:style-name="P20">на заседании МО<text:tab/><text:tab/><text:tab/>заместитель<text:tab/><text:tab/> <text:s text:c="6"/>решением педсовета</text:p>
      <text:p text:style-name="P20">протокол №__от______<text:tab/><text:tab/>директора<text:tab/><text:tab/> <text:s text:c="6"/>протокол №__от______</text:p>
      <text:p text:style-name="P20">руководитель МО<text:tab/><text:tab/><text:tab/>_________2012 <text:s text:c="8"/><text:tab/> <text:s text:c="6"/>директор школы</text:p>
      <text:p text:style-name="P19"><text:span text:style-name="T1">______ <text:s/></text:span><text:span text:style-name="T20">/О.В.Тихонова/</text:span><text:span text:style-name="T3"> </text:span><text:span text:style-name="T1"><text:tab/><text:tab/> <text:s text:c="11"/>_____ <text:s/></text:span><text:span text:style-name="T2">/</text:span><text:span text:style-name="T20">Н.Ю.Жукова/</text:span><text:span text:style-name="T1"><text:tab/> <text:s text:c="6"/>______ <text:s text:c="3"/></text:span><text:span text:style-name="T2">/ </text:span><text:span text:style-name="T20">Н.А.Коткина/</text:span></text:p>
      <text:p text:style-name="P19"/>
      <text:p text:style-name="P30"/>
      <text:p text:style-name="P30"/>
      <text:p text:style-name="P30"/>
      <text:list xml:id="list2000642181" text:style-name="WWNum2">
        <text:list-item>
          <text:list>
            <text:list-item>
              <text:list>
                <text:list-item>
                  <text:h text:style-name="P76" text:outline-level="3"><text:span text:style-name="T5"><text:s text:c="18"/></text:span><text:span text:style-name="T21">РАБОЧАЯ <text:s/>ПРОГРАММА</text:span></text:h>
                </text:list-item>
              </text:list>
            </text:list-item>
          </text:list>
        </text:list-item>
      </text:list>
      <text:p text:style-name="P15"/>
      <text:p text:style-name="P21"/>
      <text:p text:style-name="P22"><text:span text:style-name="T17">По <text:s text:c="2"/>предмету _______</text:span><text:span text:style-name="T19"> живой <text:s/>мир</text:span></text:p>
      <text:p text:style-name="P31"><text:s text:c="60"/>(указать предмет, курс, модуль)</text:p>
      <text:p text:style-name="P23"><text:tab/></text:p>
      <text:p text:style-name="P15"><text:span text:style-name="T23">Ступень обучения (класс) <text:s/></text:span><text:span text:style-name="T22">среднее общее , 3 класс</text:span></text:p>
      <text:p text:style-name="P24">(начальное общее, основное общее, среднее (полное) общее образование с указанием классов)</text:p>
      <text:p text:style-name="Standard"><text:span text:style-name="T26"><text:s text:c="3"/></text:span><text:span text:style-name="T27">(</text:span><text:span text:style-name="T28">специального (коррекционного) образовательного учреждения </text:span><text:span text:style-name="T29">VIII</text:span><text:span text:style-name="T28"> вида</text:span><text:span text:style-name="T27">)</text:span></text:p>
      <text:p text:style-name="P25"><text:s text:c="41"/><text:tab/></text:p>
      <text:p text:style-name="P15"><text:span text:style-name="T23">Количество часов</text:span><text:span text:style-name="T30"> </text:span><text:span text:style-name="T22">34 ч</text:span><text:span text:style-name="T31"> </text:span><text:span text:style-name="T32"><text:s/></text:span><text:span text:style-name="T23"><text:s text:c="14"/>Уровень </text:span><text:span text:style-name="T24"><text:s text:c="7"/></text:span><text:span text:style-name="T22">базовый</text:span><text:span text:style-name="T33">_</text:span><text:span text:style-name="T25">____</text:span></text:p>
      <text:p text:style-name="P24"><text:s text:c="113"/>(базовый, профильный) <text:s text:c="3"/></text:p>
      <text:p text:style-name="P26"><text:s text:c="17"/></text:p>
      <text:p text:style-name="P27"><text:span text:style-name="T16">Учитель <text:s text:c="3"/></text:span><text:span text:style-name="T18"><text:s/>Мирошник Мария Владимировна</text:span></text:p>
      <text:p text:style-name="P27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43">2012/2013 учебный год</text:p>
      <text:p text:style-name="P11">г.Смоленск</text:p>
      <text:p text:style-name="P8"/>
      <text:p text:style-name="P8"/>
      <text:p text:style-name="P8"/>
      <text:p text:style-name="P36"><text:soft-page-break/>Паспорт программы</text:p>
      <text:p text:style-name="P37">Предмет: Живой мир. 3 класс.</text:p>
      <text:p text:style-name="P71"><text:span text:style-name="T34">Система обучения</text:span> коррекционная</text:p>
      <text:p text:style-name="P68"><text:span text:style-name="T34">Программа:</text:span> <text:span text:style-name="T34">- Программы специальных </text:span>(коррекционных) образовательных учреждений <text:span text:style-name="T37">VIII</text:span><text:span text:style-name="T2"> </text:span><text:span text:style-name="T2">вида.</text:span></text:p>
      <text:p text:style-name="P68">Подготовительный, 1-4классы.</text:p>
      <text:p text:style-name="P68">М.: «Просвещение» 2006.</text:p>
      <text:p text:style-name="P72">Количество часов по программе 68 </text:p>
      <text:p text:style-name="P72">Количество часов в неделю по учебному плану 1</text:p>
      <text:p text:style-name="P72">Количество часов в год 34</text:p>
      <text:p text:style-name="P68">Из них:</text:p>
      <text:list xml:id="list480867832" text:style-name="L1">
        <text:list-item>
          <text:p text:style-name="P75">Практические работы 2</text:p>
        </text:list-item>
        <text:list-item>
          <text:p text:style-name="P75"><text:bookmark text:name="_GoBack"/>Экскурсий (виртуальная) 4</text:p>
        </text:list-item>
      </text:list>
      <text:p text:style-name="P70">Учебник:</text:p>
      <text:p text:style-name="P68">Худенко Е.Д., Терехова И.А.«Знакомство с окружающим миром». 3 класс. Учебник для специальных (коррекционных) школ <text:span text:style-name="T36">VIII</text:span> вида. </text:p>
      <text:p text:style-name="P68">Издательство АРКТИ Москва 2006г.</text:p>
      <text:p text:style-name="P72"/>
      <text:p text:style-name="P74">Учебное пособие для учащихся: </text:p>
      <text:p text:style-name="P68"><text:span text:style-name="T34">Методическое пособие для учителя</text:span>: </text:p>
      <text:p text:style-name="P68">1. Худенко Е.Д., Барышникова Д.И. «Планирование уроков РАЗВИТИЯ РЕЧИ на основе знакомства с окружающим миром» в 3 классе специальных (коррекционных) школ <text:span text:style-name="T36">VIII</text:span> вида. </text:p>
      <text:p text:style-name="P68">Издательство АРКТИ Москва 2004г.</text:p>
      <text:p text:style-name="P68">2.Брыкина Н.Т., Жиренко О.Е., Барылкина Л.П. «Нестандартные и интегрированные уроки по курсу «Окружающий мир».</text:p>
      <text:p text:style-name="P68">М.: Вако, 2004.</text:p>
      <text:p text:style-name="P68"/>
      <text:p text:style-name="P73"/>
      <text:p text:style-name="P69"><text:span text:style-name="T38">Стандарт начального общего образования по окружающему миру и природоведению</text:span>.</text:p>
      <text:p text:style-name="P68">Изучение окружающего мира в начальной школе направлено на достижение следующих <text:span text:style-name="T38">целей:</text:span></text:p>
      <text:p text:style-name="P68"><text:span text:style-name="T38">- развитие</text:span> умений наблюдать, характеризовать, анализировать, обобщать объекты окружающего мира; рассуждать, решать творческие задачи;</text:p>
      <text:p text:style-name="P68"><text:span text:style-name="T38">- освоение </text:span>знаний об окружающем мире, единстве и различии природного и социального; о человеке и его месте в природе и обществе;</text:p>
      <text:p text:style-name="P68"><text:span text:style-name="T38">-воспитание</text:span> позитивного эмоционально- ценностного отношения к окружающему миру, экологической и духовно- нравственной культуры, патриотических чувств; потребности участвовать в творческой деятельности в природе и обществе, сохранять и укреплять здоровье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soft-page-break/>Пояснительная записка</text:p>
      <text:p text:style-name="P39"><text:span text:style-name="T42">Данный учебный предмет является специфическим для обучения младших умственно отсталых школьников. Его введение в учебный план специальных (коррекционных) образовательных учреждений VIII вида обусловлено значительным отставанием умственно отсталых первоклассников в общем и речевом развитии от своих сверстников с нормальным интеллектом. Занятия по этому учебному предмету имеют интегративный характер, рассматриваются как коррекционные. Их целью является направленное исправление дефектов общего и речевого развития детей, их познавательной деятельности.<text:line-break/>      У учащихся формируются элементарные представления и понятия, необходимые при обучении другим учебным предметам, расширяется и обогащается представление о непосредственно окружающем мире, они получают некоторые представления о мире, который находится вне поля их чувствительного опыта.<text:line-break/>      Обучение способности видеть, сравнивать, обобщать, конкретизировать, делать элементарные выводы, устанавливать несложные причинно-следственные связи и закономерности способствует развитию аналитико-синтетической деятельности учащихся, коррекции их мышления.<text:line-break/>      В связи с расширением и уточнением круга представлений о предметах и явлениях окружающей действительности обогащается словарный запас учащихся: вводятся соответствующие термины, наглядно дифференцируется значение слов (</text:span><text:span text:style-name="Emphasis"><text:span text:style-name="T42">стебель— ствол, трава— куст— дерево</text:span></text:span><text:span text:style-name="T42">)</text:span><text:span text:style-name="Emphasis"><text:span text:style-name="T42">, </text:span></text:span><text:span text:style-name="T42">показывается различие между видовым и родовым понятием (</text:span><text:span text:style-name="Emphasis"><text:span text:style-name="T42">роза— цветок</text:span></text:span><text:span text:style-name="T42">)</text:span><text:span text:style-name="Emphasis"><text:span text:style-name="T42">, </text:span></text:span><text:span text:style-name="T42">ученики упражняются в адекватном и более точном сочетании слов, обозначающих предметы, их признаки и действия. В процессе непосредственных наблюдений реальной действительности обогащается словарь учащихся, при организации беседы он активизируется, т.е. усвоенные слова включаются в речь.<text:line-break/>      Разговорная устная речь представляет собой сложный вид речевой деятельности. Она включает в себя ответы на вопросы и диалог, описание предметов и явлений, собственных действий и впечатлений и т.д.<text:line-break/>      Основным методом обучения является беседа. Беседы организуются в процессе ознакомления с предметами и явлениями окружающей действительности на предметных уроках, экскурсиях, во время наблюдений за сезонными изменениями в природе и труде людей, на основе имеющегося опыта, практических работ, демонстрации учебных кинофильмов, диафильмов, предметных и сюжетных картин.<text:line-break/>      Главным компонентом беседы является речь самих учащихся. Учитель руководит речевой деятельностью детей, активизирует ее, исправляет ошибки, учит сосредоточивать внимание на определенных предметах и явлениях, правильно наблюдать и устанавливать связи, выражать свои впечатления и суждения в словесной форме. При формулировании ответов на вопросы у учащихся закрепляется умение правильно строить предложения; описывая предметы, явления, рассказывая о виденном, они учатся связному высказыванию.<text:line-break/>      На экскурсиях учащиеся знакомятся с предметами и явлениями в естественной обстановке; на предметных уроках—на основе непосредственных чувственных восприятий. Наблюдая, дети учатся анализировать, находить сходство и различие, делать простейшие выводы и обобщения. Практические работы помогают закреплению полученных знаний и умений. Наблюдения за погодой и сезонными изменениями в природе расширяют представления об окружающем мире, развивают внимание, наблюдательность, чувственное восприятие.<text:line-break/>      Правильная организация занятий, специфические методы и приемы обучения способствуют развитию речи и мышления учащихся.</text:span></text:p>
      <text:p text:style-name="P40"/>
      <text:p text:style-name="P40"/>
      <text:p text:style-name="P40"/>
      <text:p text:style-name="P35"><text:soft-page-break/>Содержание программы</text:p>
      <text:p text:style-name="P38">      Обогащение и уточнение словаря. Называние предметов и явлений, характеристика их по основным свойствам. Сравнение с другими предметами и явлениями. Классификация предметов.<text:line-break/>      Участие в беседе. Правильные, полные и отчетливые ответы на вопросы, умение задавать вопросы, дополнять высказывания товарищей.<text:line-break/>      Описание под руководством учителя предметов и явлений природы после наблюдения за ними и беседы.<text:line-break/>      Составление под руководством учителя небольших рассказов об изучаемых растениях и животных, о явлениях природы, сезонных изменениях в природе.<text:line-break/>      Использование в речи вновь усвоенных слов, выражение пространственных и временных отношений между конкретными объектами посредством предлогов и наречий.</text:p>
      <text:p text:style-name="P32"><text:span text:style-name="Strong_20_Emphasis"><text:span text:style-name="T42"/></text:span></text:p>
      <text:p text:style-name="P32"><text:span text:style-name="Strong_20_Emphasis"><text:span text:style-name="T42">Экскурсии, наблюдения и практические работы по темам</text:span></text:span></text:p>
      <text:p text:style-name="P38">      Ежедневные наблюдения за погодой. Систематические наблюдения за сезонными изменениями в природе. Экскурсии на природу для проведения этих наблюдений. Ведение календаря природы и труда по месяцам.<text:line-break/>      Экскурсии по улице, на которой расположена школа, к цветочной клумбе, в парк или лес для ознакомления с изучаемыми растениями и для наблюдений за поведением птиц и насекомых.<text:line-break/>      Практические работы по уходу за посудой, одеждой, обувью, за комнатными растениями, по посеву гороха, бобов. Участие в уборке урожая на пришкольном участке.</text:p>
      <text:p text:style-name="P32"><text:span text:style-name="Strong_20_Emphasis"><text:span text:style-name="T42">Основные требования к знаниям и умениям учащихся</text:span></text:span></text:p>
      <text:p text:style-name="Text_20_body"><text:span text:style-name="T42">     </text:span><text:span text:style-name="T43"> Учащиеся должны </text:span><text:span text:style-name="Strong_20_Emphasis"><text:span text:style-name="T43">уметь</text:span></text:span><text:span text:style-name="T43">:</text:span><text:span text:style-name="T42"><text:line-break/>      называть и характеризовать предметы и явления, сравнивать и классифицировать, устанавливать общие и отличительные свойства;<text:line-break/>      участвовать в беседе, отвечать на вопросы, дополнять высказывания товарищей;<text:line-break/>      связно высказываться по плану, употребляя простые распространенные предложения, правильно используя формы знакомых слов;<text:line-break/>      ухаживать за одеждой и обувью;<text:line-break/>      поддерживать порядок в классе, интернате, дома;<text:line-break/>      соблюдать правила личной гигиены;<text:line-break/>      соблюдать правила уличного движения.<text:line-break/>      </text:span><text:span text:style-name="T43">Учащиеся должны </text:span><text:span text:style-name="Strong_20_Emphasis"><text:span text:style-name="T43">знать</text:span></text:span><text:span text:style-name="T43">:</text:span><text:span text:style-name="T42"><text:line-break/>      названия и свойства изученных предметов;<text:line-break/>      выученные правила дорожного движения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7"><text:soft-page-break/>Общая характеристика курса</text:p>
      <text:p text:style-name="P49"/>
      <text:p text:style-name="P51">Отбор содержания курса «Живой мир» осуществлён на основе следующих ведущих идей:</text:p>
      <text:p text:style-name="P50">1) <text:span text:style-name="T39">идея многообразия мира;</text:span></text:p>
      <text:p text:style-name="P50">2) <text:span text:style-name="T39">идея целостности мира;</text:span></text:p>
      <text:p text:style-name="P50">3) <text:span text:style-name="T39">идея уважения к миру.</text:span></text:p>
      <text:p text:style-name="P51">Многообразие как форма существования мира ярко прояв­ляет себя и в природной, и в социальной сфере. На основе ин­теграции естественно-научных, географических, исторических сведений в курсе выстраивается яркая картина действитель­ности, отражающая многообразие природы и культуры, видов человеческой деятельности, стран и народов. Особое внима­ние уделяется знакомству младших школьников с природным многообразием, которое рассматривается и как самостоятельная ценность, и как условие, без которого невозможно существо­вание человека, удовлетворение его материальных и духовных потребностей.</text:p>
      <text:p text:style-name="P51">Фундаментальная идея целостности мира также последо­вательно реализуется в курсе; её реализация осуществляется через раскрытие разнообразных связей: между неживой при­родой и живой, внутри живой природы, между природой и человеком. В частности, рассматривается значение каждого природного компонента в жизни людей, анализируется по­ложительное и отрицательное воздействие человека на эти компоненты. Важнейшее значение для осознания детьми единства природы и общества, целостности самого обще­ства, теснейшей взаимозависимости людей имеет включение в программу сведений из области экономики, истории, со­временной социальной жизни, которые присутствуют в про­грамме каждого класса.</text:p>
      <text:p text:style-name="P51">Уважение к миру — это своего рода формула нового от­ношения к окружающему, основанного на признании са­моценности сущего, на включении в нравственную сферу отношения не только к другим людям, но и к природе, к ру­котворному миру, к культурному достоянию народов России и всего человечества.</text:p>
      <text:p text:style-name="P51">В основе методики преподавания курса «Окружающий мир» лежит проблемно-поисковый подход, обеспечивающий «откры­тие» детьми нового знания и активное освоение различных способов познания окружающего. При этом используются разнообразные методы и формы обучения с применением системы средств, составляющих единую информационно-об­разовательную среду. Учащиеся ведут наблюдения явлений природы и общественной жизни, выполняют практические работы и опыты, в том числе иссл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­дач курса важны экскурсии и учебные прогулки, встречи с людьми разл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узее и т. д. Очень большое значение для достижения планиру­емых результатов имеет организация проектной деятель­ности учащихся, которая предусмотрена в каждом разделе программы.</text:p>
      <text:p text:style-name="P51">В соответствии с названными ведущими идеями осо­бое значение при реализации программы имеют новые для практики начальной школы виды деятельности учащихся, к которым относятся: 1) распознавание природных объек­тов с помощью специально разработанного для начальной школы атласа-определителя; 2) моделирование экологиче­ских связей с помощью графических и динамических схем (моделей); 3) эколого-этическая деятельность, включающая анализ собственного отношения к миру природы и пове­дения в нём, оценку поступков других людей, выработку соответствующих норм и правил, которая осуществляется с помощью специально разработанной книги для чтения по экологической этике.</text:p>
      <text:p text:style-name="P51">Учебный курс «Живой мир» занимает особое место среди учебных предметов <text:soft-page-break/>начальной школы. Образно говоря, это то, что «всегда с тобой», поскольку познание детьми окружающего мира не ограничивается рамками урока. Оно продолжается постоянно в школе и за её стенами. Сам учебный курс является своего рода системообразующим стержнем этого процесса. Вот почему важно, чтобы работа с детьми, начатая на уроках, продолжалась в той или иной форме и после их окончания, во внеурочной деятельности. Учителю следует также стремиться к тому, чтобы родите­ли учащихся в повседневном общении со своими детьми, поддерживали их познавательные инициативы, пробужда­емые на уроках. Это могут быть и конкретные задания для домашних опытов и наблюдений, чтения и получения информации от взрослых.</text:p>
      <text:p text:style-name="P48"/>
      <text:p text:style-name="P54">Ценностные ориентиры содержания курса</text:p>
      <text:p text:style-name="P50"/>
      <text:p text:style-name="P51">• Природа как одна из важнейших основ здоровой и гармоничной жизни человека и общества.</text:p>
      <text:p text:style-name="P57">• Культура как процесс и результат человеческой жизнедеятель­ности во всём многообразии её форм.</text:p>
      <text:p text:style-name="P51">• Наука как часть культуры, отражающая человеческое стрем­ление к истине, к познанию закономерностей окружающего мира природы и социума.</text:p>
      <text:p text:style-name="P51">• Человечество как многообразие народов, культур, религий. в Международное сотрудничество как основа мира на Земле.</text:p>
      <text:p text:style-name="P51">• Патриотизм как одно из проявлений духовной зрелости чело­века, выражающейся в любви к России, народу, малой родине, в осознанном желании служить Отечеству.</text:p>
      <text:p text:style-name="P51">• Семья как основа духовно-нравственного развития и воспи­тания личности, залог преемственности культурно-ценностных традиций народов России от поколения к поколению и жизне­способности российского общества.</text:p>
      <text:p text:style-name="P51">• Труд и творчество как отличительные черты духовно и нрав­ственно развитой личности.</text:p>
      <text:p text:style-name="P51">• Здоровый образ жизни в единстве составляющих: здо­ровье физическое, психическое, духовно- и социально-нрав­ственное.</text:p>
      <text:p text:style-name="P51">• Нравственный выбор и ответственность человека в отноше­нии к природе, историко-культурному наследию, к самому себе и окружающим людям.</text:p>
      <text:p text:style-name="P50"/>
      <text:p text:style-name="P53">Место курса в учебном плане</text:p>
      <text:p text:style-name="P50"/>
      <text:p text:style-name="P51">На изучение курса «Живой мир» в 3 классе <text:s/>отводится 1ч в неделю. Программа рассчитана на 34 часа.</text:p>
      <text:p text:style-name="P50"/>
      <text:p text:style-name="P53">Результаты изучения курса</text:p>
      <text:p text:style-name="P51">Освоение курса «Живой мир» вносит существенный вклад в достижение <text:span text:style-name="T35">личностных результатов </text:span>начального об­разования, а именно:</text:p>
      <text:p text:style-name="P58">1) <text:span text:style-name="T39">формирование основ российской гражданской иден­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­тации;</text:span></text:p>
      <text:p text:style-name="P50">2) <text:span text:style-name="T39">формирование целостного, социально ориентированного взгляда на мир в его органичном единстве и разнообразии при­роды, народов, культур и религий;</text:span></text:p>
      <text:p text:style-name="P50">3) <text:span text:style-name="T39">формирование уважительного отношения к иному мне­нию, истории и культуре других народов;</text:span></text:p>
      <text:p text:style-name="P50">4) <text:span text:style-name="T39">овладение начальными навыками адаптации в динамично изменяющемся и развивающемся мире;</text:span></text:p>
      <text:p text:style-name="P50">5) <text:span text:style-name="T39">принятие и освоение социальной роли обучающегося, развитие мотивов учебной </text:span><text:span text:style-name="T39">деятельности и формирование лич­ностного смысла учения;</text:span></text:p>
      <text:p text:style-name="P50"><text:soft-page-break/>6) <text:span text:style-name="T39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50">7) <text:span text:style-name="T39">формирование эстетических потребностей, ценностей и чувств;</text:span></text:p>
      <text:p text:style-name="P50">8) <text:span text:style-name="T39">развитие этических чувств, доброжелательности и эмо­ционально-нравственной отзывчивости, понимания и сопере­живания чувствам других людей;</text:span></text:p>
      <text:p text:style-name="P50">9) <text:span text:style-name="T39">развитие навыков сотрудничества со взрослыми и свер­стниками в разных социальных ситуациях, умения не создавать конфликтов и находить выходы из спорных ситуаций;</text:span></text:p>
      <text:p text:style-name="P50">10) <text:span text:style-name="T39">формирование установки на безопасный, здоровый об­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55"><text:span text:style-name="T6">Изучение курса «Живой мир» играет значительную роль в достижении </text:span><text:span text:style-name="T7">метапредметных результатов </text:span><text:span text:style-name="T6">начального образования, таких как:</text:span><text:span text:style-name="T40"> </text:span></text:p>
      <text:p text:style-name="P50">1) <text:span text:style-name="T39">овладение способностью принимать и сохранять цели и задачи учебной деятельности, поиска средств её осуществления;</text:span></text:p>
      <text:p text:style-name="P50">2) <text:span text:style-name="T39">освоение способов решения проблем творческого и поискового характера;</text:span></text:p>
      <text:p text:style-name="P50">3) <text:span text:style-name="T39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span></text:p>
      <text:p text:style-name="P58">4) <text:span text:style-name="T39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56"><text:span text:style-name="T6">5) </text:span><text:span text:style-name="T8">освоение начальных форм познавательной и личностной рефлексии;</text:span><text:span text:style-name="T41"> </text:span></text:p>
      <text:p text:style-name="P50">6) <text:span text:style-name="T39">использование знаково-символических средств пред­ставления информации для создания моделей изучаемых объ­ектов и процессов, схем решения учебных и практических задач;</text:span></text:p>
      <text:p text:style-name="P50">7) <text:span text:style-name="T39">активное использование речевых средств и средств ин­формационных и коммуникационных технологий (ИКТ) для решения коммуникативных и познавательных задач;</text:span></text:p>
      <text:p text:style-name="P50">8) <text:span text:style-name="T39">использование различных способов поиска (в справочных источниках и открытом учебном информационном простран­стве сети Интернет), сбора, обработки, анализа, организации, передачи и интерпретации информации в соответствии с ком­муникативными и познавательными задачами и технологиями учебного предмета «Окружающий мир»;</text:span></text:p>
      <text:p text:style-name="P50">9) <text:span text:style-name="T39">овладение логическими действиями сравнения, анализа, синтеза, обобщения, классификации по родовидовым при­знакам, установления аналогий и причинно-следственных связей, построения рассуждений, отнесения к известным понятиям;</text:span></text:p>
      <text:p text:style-name="P50">10) <text:span text:style-name="T39">готовность слушать собеседника и вести диалог; готов­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span></text:p>
      <text:p text:style-name="P50">11) <text:span text:style-name="T39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56"><text:span text:style-name="T6">12) </text:span><text:span text:style-name="T8">овладение начальными сведениями о сущности и осо­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­ющий мир»;</text:span><text:span text:style-name="T41"> </text:span></text:p>
      <text:p text:style-name="P50">13) <text:span text:style-name="T39">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58">14) <text:span text:style-name="T39">умение работать в материальной и информационной сре­де начального общего образования (в том числе с учебными моделями) в соответствии с содержанием учебного предмета «Окружающий мир».</text:span></text:p>
      <text:p text:style-name="P55"><text:span text:style-name="T6">При изучении курса «Окружающий мир» достигаются следу­ющие </text:span><text:span text:style-name="T7">предметные </text:span><text:soft-page-break/><text:span text:style-name="T7">результаты:</text:span><text:span text:style-name="T40"> </text:span></text:p>
      <text:p text:style-name="P50">1) <text:span text:style-name="T39">понимание особой роли России в мировой истории, вос­питание чувства гордости за национальные свершения, откры­тия, победы;</text:span></text:p>
      <text:p text:style-name="P50">2) <text:span text:style-name="T39">сформированность уважительного отношения к России, родному краю, своей семье, истории, культуре, природе нашей страны, её современной жизни;</text:span></text:p>
      <text:p text:style-name="P50">3) <text:span text:style-name="T39">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span></text:p>
      <text:p text:style-name="P50">4) <text:span text:style-name="T39">освоение доступных способов изучения природы и обще­ства (наблюдение, запись, измерение, опыт, сравнение, клас­сификация и др. с получением информации из семейных ар­хивов, от окружающих людей, в открытом информационном пространстве);</text:span></text:p>
      <text:p text:style-name="P52">5) <text:span text:style-name="T39">развитие навыков устанавливать и выявлять причинно-следственные связи в окружающем мире.</text:span></text:p>
      <text:p text:style-name="P16"/>
      <text:p text:style-name="P61">Материально-техническое обеспечение образовательного процесса</text:p>
      <text:p text:style-name="P59">Начальное образование существенно отличается от всех последующих этапов образования, в ходе которого изучаются систематические курсы. В связи с этим и оснащение учебного процесса на этой образовательной ступени имеет свои особенности, определяемые как спецификой обучения и воспитания младших школьников в целом, так и спецификой курса «Живой мир» в частности.</text:p>
      <text:p text:style-name="P59">В начальной школе закладываются основы для последующего изучения систематических курсов физики, химии, биологии, географии, истории и обществоведения. Курс «Живой мир» содержит элементарные, доступные для восприятия учащихся младшего школьного возраста сведения о живой и неживой природе; человеке, его биологической природе и социальной сущности; обществе, его истории и культуре. Главной задачей курса «Окружающий мир» в начальной школе является формирование целостной картины природного и социального мира со всем многообразием его явлений, формирование представления о месте и роли в нём человека, развитие эмоционально-ценностного отношения к нему. Поэтому принцип наглядности является одним из ведущих принципов обучения в начальной школе, так как именно наглядность лежит в основе формирования представлений об объектах природы и культуры человеческого общества.</text:p>
      <text:p text:style-name="P64"><text:span text:style-name="T4">В связи с этим главную роль играют средства обучения, включающие </text:span><text:span text:style-name="Strong_20_Emphasis"><text:span text:style-name="T4">наглядные пособия</text:span></text:span><text:span text:style-name="T4">:</text:span></text:p>
      <text:list xml:id="list1951365254" text:style-name="L2">
        <text:list-item>
          <text:p text:style-name="P78"><text:span text:style-name="Emphasis"><text:span text:style-name="T4">натуральные живые пособия</text:span></text:span><text:span text:style-name="T4"> – комнатные растения; животные, содержащиеся в аквариуме или уголке живой природы; </text:span></text:p>
        </text:list-item>
        <text:list-item>
          <text:p text:style-name="P78"><text:span text:style-name="Emphasis"><text:span text:style-name="T4">гербарии; коллекции насекомых; влажные препараты; чучела и скелеты представителей различных систематических групп; микропрепараты;</text:span></text:span><text:span text:style-name="T4"> </text:span></text:p>
        </text:list-item>
        <text:list-item>
          <text:p text:style-name="P78"><text:span text:style-name="Emphasis"><text:span text:style-name="T4">коллекции горных пород, минералов, полезных ископаемых;</text:span></text:span><text:span text:style-name="T4"> </text:span></text:p>
        </text:list-item>
        <text:list-item>
          <text:p text:style-name="P78"><text:span text:style-name="Emphasis"><text:span text:style-name="T4">изобразительные наглядные пособия</text:span></text:span><text:span text:style-name="T4"> – таблицы; муляжи человеческого торса и отдельных органов и др.; </text:span></text:p>
        </text:list-item>
        <text:list-item>
          <text:p text:style-name="P78"><text:span text:style-name="Emphasis"><text:span text:style-name="T4">географические и исторические карты; </text:span></text:span></text:p>
        </text:list-item>
        <text:list-item>
          <text:p text:style-name="P78"><text:span text:style-name="Emphasis"><text:span text:style-name="T4">предметы</text:span></text:span><text:span text:style-name="T4">, представляющие быт традиционной и современной семьи, её хозяйства, повседневной, праздничной жизни и многое другое из жизни общества. </text:span></text:p>
        </text:list-item>
      </text:list>
      <text:p text:style-name="P64"><text:span text:style-name="T4">Другим средством наглядности служит оборудование для </text:span><text:span text:style-name="Strong_20_Emphasis"><text:span text:style-name="T4">мультимедийных демонстраций</text:span></text:span><text:span text:style-name="T4"> (</text:span><text:span text:style-name="Emphasis"><text:span text:style-name="T4">компьютер</text:span></text:span><text:span text:style-name="T4">, </text:span><text:span text:style-name="Emphasis"><text:span text:style-name="T4">медиапроектор</text:span></text:span><text:span text:style-name="T4">, </text:span><text:span text:style-name="Emphasis"><text:span text:style-name="T4">DVD-проектор</text:span></text:span><text:span text:style-name="T4">, </text:span><text:span text:style-name="Emphasis"><text:span text:style-name="T4">видеомагнитофон</text:span></text:span><text:span text:style-name="T4"> и др.) и </text:span><text:span text:style-name="Strong_20_Emphasis"><text:span text:style-name="T4">средств фиксации окружающего мира</text:span></text:span><text:span text:style-name="T4"> (</text:span><text:span text:style-name="Emphasis"><text:span text:style-name="T4">фото- и видеокамера</text:span></text:span><text:span text:style-name="T4">). Оно благодаря Интернету и единой коллекции цифровых образовательных ресурсов позволяет обеспечить наглядный образ к подавляющему большинству тем курса «Окружающий мир».</text:span></text:p>
      <text:p text:style-name="P59">Использование разнообразных средств обучения в их сочетании позволяет сформировать правильные представления об изучаемых объектах – их размерах, форме, цвете; о значении явлений и событий историко-культурной жизни страны и мира и т.д.</text:p>
      <text:p text:style-name="P59">Наряду с принципом наглядности в изучении курса «Окружающий мир» в начальной <text:soft-page-break/>школе важную роль играет принцип предметности, в соответствии с которым учащиеся осуществляют разнообразные действия с изучаемыми объектами. В ходе подобной деятельности у школьников формируются практические умения и навыки, обеспечивается осознанное усвоение изучаемого материала.</text:p>
      <text:p text:style-name="P64"><text:span text:style-name="T4">Курс «Окружающий мир» предусматривает проведение значительного числа лабораторных и практических работ, моделирующих явления природного и социального мира. Исходя из этого, второе важное требование к оснащённости образовательного процесса в начальной школе при изучении окружающего мира состоит в том, что среди средств обучения в обязательном порядке должны быть представлены </text:span><text:span text:style-name="Emphasis"><text:span text:style-name="T4">приборы, посуда, инструменты для проведения практических работ, а также разнообразный раздаточный материал</text:span></text:span><text:span text:style-name="T4">.</text:span></text:p>
      <text:p text:style-name="P64"><text:span text:style-name="Emphasis"><text:span text:style-name="T4">Раздаточный материал</text:span></text:span><text:span text:style-name="T4"> для практических и лабораторных работ должен включать гербарии, семена и плоды растений, коллекции минералов и полезных ископаемых, кости, чешую рыб, перья птиц, многообразные артефакты мира культуры и т.д.</text:span></text:p>
      <text:p text:style-name="P64"><text:span text:style-name="T4">В ходе изучения курса «Окружающий мир» младшие школьники на доступном для них уровне овладевают </text:span><text:span text:style-name="Strong_20_Emphasis"><text:span text:style-name="T4">методами познания природы и общества</text:span></text:span><text:span text:style-name="T4">, включая наблюдение, измерение, эксперимент. Для этого образовательный процесс должен быть оснащен необходимыми </text:span><text:span text:style-name="Emphasis"><text:span text:style-name="T4">измерительными приборами: весами, термометрами, сантиметровыми линейками, мензурками</text:span></text:span><text:span text:style-name="T4">.</text:span></text:p>
      <text:p text:style-name="P64"><text:span text:style-name="T4">В начальной школе у учащихся начинают формироваться познавательные интересы, познавательная мотивация. В этом возрасте у большинства школьников выражен интерес к изучению природы, собственного организма, человеческих взаимоотношений, поэтому изучение курса «Окружающий мир», насыщенного сведениями о живой и неживой природе, организме человека, его внутреннем мире, различных сторонах общественной жизни, должно стимулировать формирование устойчивого познавательного интереса, его дальнейшее развитие. Этому в значительной мере способствует деятельностный, практико-ориентированный характер содержания курса «Окружающий мир», а также использование в ходе его изучения разнообразных средств обучения. К ним относится прежде всего </text:span><text:span text:style-name="Emphasis"><text:span text:style-name="T4">набор энциклопедий для младших школьников</text:span></text:span><text:span text:style-name="T4">, позволяющий организовать поиск интересующей детей информации. Кроме того, важная роль принадлежит экскурсиям, предусмотренным программой курса «Окружающий мир», поэтому оснащение образовательного процесса по возможности должно включать </text:span><text:span text:style-name="Emphasis"><text:span text:style-name="T4">экскурсионное снаряжение</text:span></text:span><text:span text:style-name="T4">, в том числе </text:span><text:span text:style-name="Emphasis"><text:span text:style-name="T4">складные лупы, компасы, бинокли, садовые совки, рулетки</text:span></text:span><text:span text:style-name="T4"> и т.д. Для проведения экскурсий в классе полезно иметь </text:span><text:span text:style-name="Emphasis"><text:span text:style-name="T4">набор популярных иллюстрированных определителей объектов природы</text:span></text:span><text:span text:style-name="T4"> (минералов, растений, животных и т.п.). Для посещения краеведческих, художественных, этнографических, мемориальных музеев важно иметь специальные </text:span><text:span text:style-name="Emphasis"><text:span text:style-name="T4">путеводители</text:span></text:span><text:span text:style-name="T4">, рассчитанные на интерактивные экскурсии по той или иной экспозиции.</text:span></text:p>
      <text:p text:style-name="P59"/>
      <text:p text:style-name="P62"/>
      <text:p text:style-name="P60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17"/>
      <text:p text:style-name="P28"><text:soft-page-break/>Рассмотрено<text:tab/><text:tab/><text:tab/><text:tab/>Согласовано<text:tab/><text:tab/> <text:s text:c="12"/>Утверждено</text:p>
      <text:p text:style-name="P28">на заседании МО<text:tab/><text:tab/><text:tab/>заместитель<text:tab/><text:tab/> <text:s text:c="6"/>решением педсовета</text:p>
      <text:p text:style-name="P28">протокол №__от______<text:tab/><text:tab/>директора<text:tab/><text:tab/> <text:s text:c="6"/>протокол №__от______</text:p>
      <text:p text:style-name="P28">руководитель МО<text:tab/><text:tab/><text:tab/>_________2012 <text:s text:c="8"/><text:tab/> <text:s text:c="6"/>директор школы</text:p>
      <text:p text:style-name="P29"><text:span text:style-name="T1">______ <text:s/></text:span><text:span text:style-name="T2">/О.В.Тихонова/</text:span><text:span text:style-name="T3"> </text:span><text:span text:style-name="T1"><text:tab/><text:tab/> <text:s text:c="11"/>_____ <text:s/></text:span><text:span text:style-name="T2">/</text:span><text:span text:style-name="T2">Н.Ю.Жукова/</text:span><text:span text:style-name="T1"><text:tab/> <text:s text:c="6"/>______ <text:s text:c="3"/></text:span><text:span text:style-name="T2">/ </text:span><text:span text:style-name="T2">Н.А.Коткина/</text:span></text:p>
      <text:p text:style-name="P18"/>
      <text:p text:style-name="P46">Календарно-тематическое планирование по живому миру по з классу </text:p>
      <text:p text:style-name="P46">Учитель: Мирошник. М.В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7">Тема</text:p>
          </table:table-cell>
          <table:table-cell table:style-name="Таблица2.A1" office:value-type="string">
            <text:p text:style-name="P6">Колич.</text:p>
            <text:p text:style-name="P6">часов</text:p>
          </table:table-cell>
          <table:table-cell table:style-name="Таблица2.A1" office:value-type="string">
            <text:p text:style-name="P6">Дата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1">
            <text:p text:style-name="P5">1</text:p>
          </table:table-cell>
          <table:table-cell table:style-name="Таблица2.B2" office:value-type="string">
            <text:p text:style-name="P34">Сезонные изменения в природе. Погода (ясно, пасмурно, сильный дождь, небольшой дождь, снег). </text:p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1">
          <table:table-cell table:style-name="Таблица2.A2" office:value-type="float" office:value="2">
            <text:p text:style-name="P5">2</text:p>
          </table:table-cell>
          <table:table-cell table:style-name="Таблица2.B2" office:value-type="string">
            <text:p text:style-name="P34">Признаки лета: солнечные, жаркие дни, теплые дожди, зеленые листья, цветение трав, сбор ягод, грибов. </text:p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1">
          <table:table-cell table:style-name="Таблица2.A2" office:value-type="float" office:value="3">
            <text:p text:style-name="P5">3</text:p>
          </table:table-cell>
          <table:table-cell table:style-name="Таблица2.B2" office:value-type="string">
            <text:p text:style-name="P34">Признаки осени: пасмурные дни, холодные дожди, туманы, изменение окраски листьев на деревьях и кустарниках, листопад, увядание трав, наступление холодов, отлет птиц. </text:p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1">
          <table:table-cell table:style-name="Таблица2.A2" office:value-type="float" office:value="4">
            <text:p text:style-name="P5">4</text:p>
          </table:table-cell>
          <table:table-cell table:style-name="Таблица2.B2" office:value-type="string">
            <text:p text:style-name="P34">Признаки зимы: короткие дни, длинные ночи, морозы, иней, снегопады, метели, оттепели.</text:p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1">
          <table:table-cell table:style-name="Таблица2.A2" office:value-type="float" office:value="5">
            <text:p text:style-name="P5">5</text:p>
          </table:table-cell>
          <table:table-cell table:style-name="Таблица2.B2" office:value-type="string">
            <text:p text:style-name="P34">Признаки весны: удлинение дня, увеличение количества солнечных дней, потепление, таяние снега и льда, ледоход, первые весенние цветы, набухание почек на деревьях, появление листьев, прилет птиц, первая гроза.</text:p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1">
          <table:table-cell table:style-name="Таблица2.A2" office:value-type="float" office:value="6">
            <text:p text:style-name="P5">6</text:p>
          </table:table-cell>
          <table:table-cell table:style-name="Таблица2.B2" office:value-type="string">
            <text:p text:style-name="P34">Детские игры в разные времена года.</text:p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1">
          <table:table-cell table:style-name="Таблица2.A2" office:value-type="float" office:value="7">
            <text:p text:style-name="P5">7</text:p>
          </table:table-cell>
          <table:table-cell table:style-name="Таблица2.B2" office:value-type="string">
            <text:p text:style-name="P34">Сезонная работа на огороде, в саду. </text:p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1">
          <table:table-cell table:style-name="Таблица2.A2" office:value-type="float" office:value="8">
            <text:p text:style-name="P5">8</text:p>
          </table:table-cell>
          <table:table-cell table:style-name="Таблица2.B2" office:value-type="string">
            <text:p text:style-name="P34">Участие детей в работах в саду и на огороде.</text:p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1">
          <table:table-cell table:style-name="Таблица2.A10" office:value-type="float" office:value="9">
            <text:p text:style-name="P1">9</text:p>
          </table:table-cell>
          <table:table-cell table:style-name="Таблица2.A1" office:value-type="string">
            <text:p text:style-name="P3">Улица, на которой расположена школа. Дома, тротуары, мостовая, скверы.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10">
            <text:p text:style-name="P1">10</text:p>
          </table:table-cell>
          <table:table-cell table:style-name="Таблица2.B2" office:value-type="string">
            <text:p text:style-name="P34">Обозначение названий улиц и номеров домов. Школьный и домашний адрес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11">
            <text:p text:style-name="P1">11</text:p>
          </table:table-cell>
          <table:table-cell table:style-name="Таблица2.A1" office:value-type="string">
            <text:p text:style-name="P3">Транспорт. Трамвай, автобус, троллейбус. 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12">
            <text:p text:style-name="P1">12</text:p>
          </table:table-cell>
          <table:table-cell table:style-name="Таблица2.B2" office:value-type="string">
            <text:p text:style-name="P34">Правила дорожного движения: переход улицы на зеленый свет светофора, в местах, где есть указатель «переход»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13">
            <text:p text:style-name="P1">13</text:p>
          </table:table-cell>
          <table:table-cell table:style-name="Таблица2.A1" office:value-type="string">
            <text:p text:style-name="P3">Посуда. Чашка, стакан, кружка, тарелка, блюдце, миска. Различение. Уход за посудой (мытье, хранение).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14">
            <text:p text:style-name="P1">14</text:p>
          </table:table-cell>
          <table:table-cell table:style-name="Таблица2.B2" office:value-type="string">
            <text:p text:style-name="P3">Мебель. Стол, стул, диван, кровать, кресло, шкаф. Назначение. Уход за мебелью (протирание сухой и влажной тряпкой, чистка пылесосом, выбивание, уборка кровати)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15">
            <text:p text:style-name="P1">15</text:p>
          </table:table-cell>
          <table:table-cell table:style-name="Таблица2.B2" office:value-type="string">
            <text:p text:style-name="P3">Одежда. Шапка, шляпа, берет, шкаф, варежки, перчатки, чулки, носки, гольфы. Назначение различных видов одежды. Уход за одеждой (чистка щеткой, стирка, сушка, складывание и хранение)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16">
            <text:p text:style-name="P2">16</text:p>
          </table:table-cell>
          <table:table-cell table:style-name="Таблица2.A1" office:value-type="string">
            <text:p text:style-name="P3">Обувь. Обувь зимняя, летняя, осенне-весенняя. Уход за обувью (мытье, просушивание, чистка щеткой, <text:soft-page-break/>использование кремов для обуви).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17">
            <text:p text:style-name="P1">17</text:p>
          </table:table-cell>
          <table:table-cell table:style-name="Таблица2.A1" office:value-type="string">
            <text:p text:style-name="P3">Овощи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18">
            <text:p text:style-name="P1">18</text:p>
          </table:table-cell>
          <table:table-cell table:style-name="Таблица2.B2" office:value-type="string">
            <text:p text:style-name="P33"><text:span text:style-name="Emphasis"><text:span text:style-name="T9">Арбуз, дыня или другие бахчевые культуры. Различение по цвету, величине, форме, вкусу, запаху. Сбор семян арбуза и дыни для подкормки птиц зимой.</text:span></text:span>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19">
            <text:p text:style-name="P1">19</text:p>
          </table:table-cell>
          <table:table-cell table:style-name="Таблица2.B2" office:value-type="string">
            <text:p text:style-name="P3">Ягоды. Рябина, калина, клюква, брусника или другие местные ягоды. Сравнение по окраске, форме, вкусу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20">
            <text:p text:style-name="P1">20</text:p>
          </table:table-cell>
          <table:table-cell table:style-name="Таблица2.A1" office:value-type="string">
            <text:p text:style-name="P3">Деревья. Дуб, тополь или другие. Узнавание и называние.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21">
            <text:p text:style-name="P1">21</text:p>
          </table:table-cell>
          <table:table-cell table:style-name="Таблица2.B2" office:value-type="string">
            <text:p text:style-name="P34">Части дерева: корень, ствол, ветви, листья. Семена дуба, тополя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22">
            <text:p text:style-name="P1">22</text:p>
          </table:table-cell>
          <table:table-cell table:style-name="Таблица2.B2" office:value-type="string">
            <text:p text:style-name="P3">Растения на клумбах. Астры, бархатцы, ноготки или другие. Узнавание и называние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23">
            <text:p text:style-name="P1">23</text:p>
          </table:table-cell>
          <table:table-cell table:style-name="Таблица2.B2" office:value-type="string">
            <text:p text:style-name="P34">Различение частей растений: корень, стебель, листья, цветки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24">
            <text:p text:style-name="P1">24</text:p>
          </table:table-cell>
          <table:table-cell table:style-name="Таблица2.B2" office:value-type="string">
            <text:p text:style-name="P3">Комнатные растения. Традесканция, герань или другие. Различение. Уход за комнатными растениями (мытье цветочных горшков, поддонов, правильная расстановка растений в классе)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25">
            <text:p text:style-name="P1">25</text:p>
          </table:table-cell>
          <table:table-cell table:style-name="Таблица2.A1" office:value-type="string">
            <text:p text:style-name="P3">Раннецветущие растения. Гусиный лук, ветреница, подснежник, тюльпан или другие. Наблюдения за появлением первых цветов.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26">
            <text:p text:style-name="P1">26</text:p>
          </table:table-cell>
          <table:table-cell table:style-name="Таблица2.B2" office:value-type="string">
            <text:p text:style-name="P3">Растения. Обобщение. Деревья, кустарники, травы, цветы. Узнавание, различение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27">
            <text:p text:style-name="P1">27</text:p>
          </table:table-cell>
          <table:table-cell table:style-name="Таблица2.A1" office:value-type="string">
            <text:p text:style-name="P3">Домашние животные. Коза, овца. Основные части тела, питание. Польза, приносимая людям.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28">
            <text:p text:style-name="P1">28</text:p>
          </table:table-cell>
          <table:table-cell table:style-name="Таблица2.B2" office:value-type="string">
            <text:p text:style-name="P3">Дикие животные. Еж, медведь. Внешний вид, пища, повадки. Как зимуют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29">
            <text:p text:style-name="P1">29</text:p>
          </table:table-cell>
          <table:table-cell table:style-name="Таблица2.B2" office:value-type="string">
            <text:p text:style-name="P3">Птицы. Снегирь, синица, грач, скворец. Величина птиц. Части тела птиц. Чем покрыто тело. 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30">
            <text:p text:style-name="P1">30</text:p>
          </table:table-cell>
          <table:table-cell table:style-name="Таблица2.B2" office:value-type="string">
            <text:p text:style-name="P34">Различение этих птиц. Польза, приносимая людям. Подкормка птиц зимой. Подготовка к встрече птиц весной. Птицы перелетные и зимующие, на примере наблюдения за птицами данной местности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31">
            <text:p text:style-name="P1">31</text:p>
          </table:table-cell>
          <table:table-cell table:style-name="Таблица2.A1" office:value-type="string">
            <text:p text:style-name="P3">Домашние птицы. Курица, утка. Основные части тела, питание. Уход за курами и утками.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0" office:value-type="float" office:value="32">
            <text:p text:style-name="P1">32</text:p>
          </table:table-cell>
          <table:table-cell table:style-name="Таблица2.A1" office:value-type="string">
            <text:p text:style-name="P3">Насекомые. Муравей, муха, божья коровка, стрекоза. Название. Внешний вид. Где живут.</text:p>
          </table:table-cell>
          <table:table-cell table:style-name="Таблица2.A10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33">
            <text:p text:style-name="P1">33</text:p>
          </table:table-cell>
          <table:table-cell table:style-name="Таблица2.B2" office:value-type="string">
            <text:p text:style-name="P3">Животные. Обобщение. Звери, птицы, рыбы, насекомые. Различение по внешнему виду.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2" office:value-type="float" office:value="34">
            <text:p text:style-name="P1">34</text:p>
          </table:table-cell>
          <table:table-cell table:style-name="Таблица2.B2" office:value-type="string">
            <text:p text:style-name="P3">Охрана здоровья. </text:p>
          </table:table-cell>
          <table:table-cell table:style-name="Таблица2.A2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6"><text:soft-page-break/>Список литературы:</text:p>
      <text:p text:style-name="P65"><text:span text:style-name="T10">«Программы специальных (коррекционных) общеобразовательных учреждений VIII вида 1-4 классы, сборник 1», </text:span>под редакцией В.В.Воронковой,<text:span text:style-name="T10"> ГИЗ «Владос», Москва, 2000 г.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Экспертное заключение</text:p>
      <text:p text:style-name="P67">на рабочую программу по <text:s/>живому миру</text:p>
      <text:p text:style-name="P12"><text:s text:c="9"/><text:span text:style-name="T10">Экспертная комиссия рассмотрела рабочую программу по живому миру <text:s/>учителя Мирошник М.В., которая составлена на основе </text:span><text:span text:style-name="T11">«Программы специальных (коррекционных) общеобразовательных учреждений VIII вида 1-4 классы, сборник 1», </text:span>под редакцией В.В.Воронковой,<text:span text:style-name="T12"> </text:span><text:span text:style-name="T11">ГИЗ «Владос», Москва, 2000 г.</text:span>, в соответствии с требованиями <text:span text:style-name="T10">Федерального компонента государственного стандарта начального образования, является учебным планом ЦДО на 2012/2013учебный год.</text:span></text:p>
      <text:p text:style-name="P44">Данная программа содержит:</text:p>
      <text:p text:style-name="P44">-Паспорт рабочей программы</text:p>
      <text:p text:style-name="P44">- Пояснительную записку</text:p>
      <text:p text:style-name="P44">- Тематическое планирование</text:p>
      <text:p text:style-name="P44">- Календарно-тематическое планирование</text:p>
      <text:p text:style-name="P44">- Требования к знаниям, умениям, навыкам учащихся.</text:p>
      <text:p text:style-name="P44">- Критерии оценки знаний учащихся</text:p>
      <text:p text:style-name="P44">- Список литературы</text:p>
      <text:p text:style-name="P44">- Интернет ресурсы</text:p>
      <text:p text:style-name="P44">Данная программа может быть использована в образовательном процессе.</text:p>
      <text:p text:style-name="P45"><text:span text:style-name="T13">Члены экспертной комиссии: <text:s text:c="3"/></text:span><text:span text:style-name="T14"><text:tab/><text:tab/></text:span></text:p>
      <text:p text:style-name="P13"><text:span text:style-name="T10"><text:s text:c="73"/></text:span><text:span text:style-name="T15"><text:s text:c="9"/><text:tab/></text:span></text:p>
      <text:p text:style-name="P13"/>
      <text:p text:style-name="P14"><text:s text:c="73"/><text:span text:style-name="T2"><text:s text:c="6"/><text:tab/></text:span></text:p>
      <text:p text:style-name="P12"/>
      <text:p text:style-name="P13"/>
      <text:p text:style-name="P12"/>
      <text:p text:style-name="P12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fo:line-height="115%" fo:text-indent="0cm" style:auto-text-indent="false" fo:padding="0cm" fo:border-left="none" fo:border-right="none" fo:border-top="none" fo:border-bottom="0.018cm solid #4f81bd"/>
      <style:text-properties fo:color="#4f81bd" style:font-name="Calibri" fo:font-size="11pt" fo:font-style="italic" fo:font-weight="bold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02T22:47:49</meta:creation-date>
    <dc:date>2012-09-10T10:01:57</dc:date>
    <meta:editing-duration>PT01H50M59S</meta:editing-duration>
    <meta:editing-cycles>5</meta:editing-cycles>
    <meta:generator>NeoOffice/3.2.1$Unix OpenOffice.org_project/Patch 0</meta:generator>
    <meta:document-statistic meta:table-count="1" meta:image-count="0" meta:object-count="0" meta:page-count="13" meta:paragraph-count="226" meta:word-count="3580" meta:character-count="29381"/>
  </office:meta>
</office:document-meta>
</file>