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.185cm" fo:margin-bottom="0.132cm" style:line-height-at-least="0.556cm" fo:text-align="center" style:justify-single-word="false" fo:background-color="#ffffff">
        <style:background-image/>
      </style:paragraph-properties>
      <style:text-properties style:font-name="Arial" fo:font-size="14pt" officeooo:paragraph-rsid="001fdf6b" style:font-size-asian="14pt" style:font-size-complex="14pt"/>
    </style:style>
    <style:style style:name="P2" style:family="paragraph" style:parent-style-name="Heading_20_2" style:master-page-name="Standard">
      <style:paragraph-properties fo:margin-top="0.185cm" fo:margin-bottom="0.132cm" style:line-height-at-least="0.556cm" fo:text-align="center" style:justify-single-word="false" style:page-number="auto" fo:background-color="#ffffff">
        <style:background-image/>
      </style:paragraph-properties>
      <style:text-properties officeooo:paragraph-rsid="001fdf6b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font-size="14pt" officeooo:paragraph-rsid="001fdf6b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Arial" fo:font-size="14pt" officeooo:paragraph-rsid="001fdf6b" style:font-size-asian="14pt" style:font-name-complex="Arial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Arial" fo:font-size="14pt" fo:language="ru" fo:country="RU" officeooo:rsid="0008bdbd" officeooo:paragraph-rsid="001fdf6b" style:font-size-asian="14pt" style:font-name-complex="Arial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Arial" fo:font-size="14pt" fo:language="ru" fo:country="RU" officeooo:rsid="0014bc71" officeooo:paragraph-rsid="001fdf6b" style:font-size-asian="14pt" style:font-name-complex="Arial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officeooo:paragraph-rsid="001fdf6b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officeooo:paragraph-rsid="001fdf6b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4pt" fo:language="ru" fo:country="RU" officeooo:paragraph-rsid="001fdf6b" style:font-size-asian="14pt" style:font-name-complex="Arial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4pt" fo:language="ru" fo:country="RU" fo:font-weight="normal" officeooo:rsid="001e59c4" officeooo:paragraph-rsid="001fdf6b" style:font-size-asian="14pt" style:font-weight-asian="normal" style:font-name-complex="Arial" style:font-size-complex="14pt" style:font-weight-complex="normal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4pt" officeooo:paragraph-rsid="001fdf6b" style:font-size-asian="14pt" style:font-name-complex="Arial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officeooo:paragraph-rsid="001fdf6b"/>
    </style:style>
    <style:style style:name="P13" style:family="paragraph" style:parent-style-name="Heading_20_3">
      <style:paragraph-properties fo:margin-top="0.265cm" fo:margin-bottom="0.053cm" fo:text-align="center" style:justify-single-word="false" fo:background-color="#ffffff">
        <style:background-image/>
      </style:paragraph-properties>
      <style:text-properties officeooo:paragraph-rsid="001fdf6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color="#000000" style:font-name="Arial" fo:font-size="14pt" officeooo:rsid="0009ab9c" style:font-size-asian="14pt" style:font-name-complex="Arial" style:font-size-complex="14pt"/>
    </style:style>
    <style:style style:name="T4" style:family="text">
      <style:text-properties fo:color="#000000" style:font-name="Arial" fo:font-size="14pt" officeooo:rsid="0008bdbd" style:font-size-asian="14pt" style:font-name-complex="Arial" style:font-size-complex="14pt"/>
    </style:style>
    <style:style style:name="T5" style:family="text">
      <style:text-properties fo:color="#000000" style:font-name="Arial" fo:font-size="14pt" officeooo:rsid="001e59c4" style:font-size-asian="14pt" style:font-name-complex="Arial" style:font-size-complex="14pt"/>
    </style:style>
    <style:style style:name="T6" style:family="text">
      <style:text-properties fo:color="#000000" style:font-name="Arial" fo:font-size="14pt" fo:language="ru" fo:country="RU" style:font-size-asian="14pt" style:font-name-complex="Arial" style:font-size-complex="14pt"/>
    </style:style>
    <style:style style:name="T7" style:family="text">
      <style:text-properties fo:color="#000000" style:font-name="Arial" fo:font-size="14pt" fo:language="ru" fo:country="RU" officeooo:rsid="0009ab9c" style:font-size-asian="14pt" style:font-name-complex="Arial" style:font-size-complex="14pt"/>
    </style:style>
    <style:style style:name="T8" style:family="text">
      <style:text-properties fo:color="#000000" style:font-name="Arial" fo:font-size="14pt" fo:language="ru" fo:country="RU" officeooo:rsid="0008bdbd" style:font-size-asian="14pt" style:font-name-complex="Arial" style:font-size-complex="14pt"/>
    </style:style>
    <style:style style:name="T9" style:family="text">
      <style:text-properties fo:color="#000000" style:font-name="Arial" fo:font-size="14pt" fo:language="ru" fo:country="RU" officeooo:rsid="00081d5b" style:font-size-asian="14pt" style:font-name-complex="Arial" style:font-size-complex="14pt"/>
    </style:style>
    <style:style style:name="T10" style:family="text">
      <style:text-properties fo:color="#000000" style:font-name="Arial" fo:font-size="14pt" fo:language="ru" fo:country="RU" officeooo:rsid="0014bc71" style:font-size-asian="14pt" style:font-name-complex="Arial" style:font-size-complex="14pt"/>
    </style:style>
    <style:style style:name="T11" style:family="text">
      <style:text-properties fo:color="#000000" style:font-name="Arial" fo:font-size="14pt" fo:language="ru" fo:country="RU" officeooo:rsid="000abb61" style:font-size-asian="14pt" style:font-name-complex="Arial" style:font-size-complex="14pt"/>
    </style:style>
    <style:style style:name="T12" style:family="text">
      <style:text-properties fo:color="#000000" style:font-name="Arial" fo:font-size="14pt" fo:language="ru" fo:country="RU" officeooo:rsid="0041d52a" style:font-size-asian="14pt" style:font-name-complex="Arial" style:font-size-complex="14pt"/>
    </style:style>
    <style:style style:name="T13" style:family="text">
      <style:text-properties fo:color="#000000" style:font-name="Arial" fo:font-size="14pt" fo:language="ru" fo:country="RU" officeooo:rsid="00176b31" style:font-size-asian="14pt" style:font-name-complex="Arial" style:font-size-complex="14pt"/>
    </style:style>
    <style:style style:name="T14" style:family="text">
      <style:text-properties fo:color="#000000" style:font-name="Arial" fo:font-size="14pt" fo:language="ru" fo:country="RU" officeooo:rsid="0012f37d" style:font-size-asian="14pt" style:font-name-complex="Arial" style:font-size-complex="14pt"/>
    </style:style>
    <style:style style:name="T15" style:family="text">
      <style:text-properties fo:color="#000000" style:font-name="Arial" fo:font-size="14pt" fo:language="ru" fo:country="RU" officeooo:rsid="001072db" style:font-size-asian="14pt" style:font-name-complex="Arial" style:font-size-complex="14pt"/>
    </style:style>
    <style:style style:name="T16" style:family="text">
      <style:text-properties fo:color="#000000" style:font-name="Arial" fo:font-size="14pt" fo:language="ru" fo:country="RU" officeooo:rsid="001e59c4" style:font-size-asian="14pt" style:font-name-complex="Arial" style:font-size-complex="14pt"/>
    </style:style>
    <style:style style:name="T17" style:family="text">
      <style:text-properties fo:color="#000000" style:font-name="Arial" fo:font-size="14pt" fo:language="ru" fo:country="RU" officeooo:rsid="004365bb" style:font-size-asian="14pt" style:font-name-complex="Arial" style:font-size-complex="14pt"/>
    </style:style>
    <style:style style:name="T18" style:family="text">
      <style:text-properties fo:color="#000000" style:font-name="Arial" fo:font-size="14pt" fo:language="ru" fo:country="RU" fo:font-weight="normal" officeooo:rsid="001072db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font-name="Arial" fo:font-size="14pt" fo:language="ru" fo:country="RU" fo:font-weight="normal" officeooo:rsid="001238d7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Arial" fo:font-size="14pt" fo:language="ru" fo:country="RU" fo:font-weight="normal" officeooo:rsid="0009ab9c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font-name="Arial" fo:font-size="14pt" fo:language="ru" fo:country="RU" fo:font-style="italic" fo:font-weight="bold" officeooo:rsid="0019f0c5" style:font-size-asian="14pt" style:font-style-asian="italic" style:font-weight-asian="bold" style:font-name-complex="Arial" style:font-size-complex="14pt" style:font-style-complex="italic" style:font-weight-complex="bold"/>
    </style:style>
    <style:style style:name="T22" style:family="text">
      <style:text-properties fo:color="#000000" style:font-name="Arial" fo:font-size="14pt" fo:language="ru" fo:country="RU" fo:font-style="italic" fo:font-weight="bold" officeooo:rsid="001238d7" style:font-size-asian="14pt" style:font-style-asian="italic" style:font-weight-asian="bold" style:font-name-complex="Arial" style:font-size-complex="14pt" style:font-style-complex="italic" style:font-weight-complex="bold"/>
    </style:style>
    <style:style style:name="T23" style:family="text">
      <style:text-properties fo:color="#000000" style:font-name="Arial" fo:font-size="14pt" fo:language="ru" fo:country="RU" fo:font-style="italic" fo:font-weight="bold" officeooo:rsid="001cfa02" style:font-size-asian="14pt" style:font-style-asian="italic" style:font-weight-asian="bold" style:font-name-complex="Arial" style:font-size-complex="14pt" style:font-style-complex="italic" style:font-weight-complex="bold"/>
    </style:style>
    <style:style style:name="T24" style:family="text">
      <style:text-properties fo:color="#000000" style:font-name="Arial" fo:font-size="14pt" fo:language="ru" fo:country="RU" fo:font-style="italic" fo:font-weight="normal" officeooo:rsid="0019f0c5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5" style:family="text">
      <style:text-properties fo:color="#000000" style:font-name="Arial" fo:font-size="14pt" fo:language="ru" fo:country="RU" fo:font-style="italic" fo:font-weight="normal" officeooo:rsid="001238d7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6" style:family="text">
      <style:text-properties fo:color="#000000" style:font-name="Arial" fo:font-size="14pt" fo:language="ru" fo:country="RU" fo:font-style="italic" fo:font-weight="normal" officeooo:rsid="0012f37d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7" style:family="text">
      <style:text-properties fo:color="#000000" style:font-name="Arial" fo:font-size="14pt" fo:language="ru" fo:country="RU" fo:font-style="italic" fo:font-weight="normal" officeooo:rsid="001cfa02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8" style:family="text">
      <style:text-properties fo:color="#000000" style:font-name="Arial" fo:font-size="14pt" fo:language="ru" fo:country="RU" fo:font-style="italic" officeooo:rsid="001238d7" style:font-size-asian="14pt" style:font-style-asian="italic" style:font-name-complex="Arial" style:font-size-complex="14pt" style:font-style-complex="italic"/>
    </style:style>
    <style:style style:name="T29" style:family="text">
      <style:text-properties fo:color="#000000" style:font-name="Arial" fo:font-size="14pt" fo:language="ru" fo:country="RU" fo:font-style="italic" officeooo:rsid="001be444" style:font-size-asian="14pt" style:font-style-asian="italic" style:font-name-complex="Arial" style:font-size-complex="14pt" style:font-style-complex="italic"/>
    </style:style>
    <style:style style:name="T30" style:family="text">
      <style:text-properties fo:color="#000000" style:font-name="Arial" fo:font-size="14pt" fo:language="ru" fo:country="RU" fo:font-weight="bold" officeooo:rsid="001072db" style:font-size-asian="14pt" style:font-weight-asian="bold" style:font-name-complex="Arial" style:font-size-complex="14pt" style:font-weight-complex="bold"/>
    </style:style>
    <style:style style:name="T31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2" style:family="text">
      <style:text-properties fo:color="#000000" style:font-name="Arial" fo:font-size="14pt" fo:font-weight="normal" officeooo:rsid="0009ab9c" style:font-size-asian="14pt" style:font-weight-asian="normal" style:font-name-complex="Arial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032937"/>
    </style:style>
    <style:style style:name="T35" style:family="text">
      <style:text-properties fo:language="ru" fo:country="RU" officeooo:rsid="0008bdbd"/>
    </style:style>
    <style:style style:name="T36" style:family="text">
      <style:text-properties fo:language="ru" fo:country="RU" officeooo:rsid="0006e9a4"/>
    </style:style>
    <style:style style:name="T37" style:family="text">
      <style:text-properties fo:language="ru" fo:country="RU" officeooo:rsid="00081d5b"/>
    </style:style>
    <style:style style:name="T38" style:family="text">
      <style:text-properties fo:language="ru" fo:country="RU" officeooo:rsid="000abb61"/>
    </style:style>
    <style:style style:name="T39" style:family="text">
      <style:text-properties fo:language="ru" fo:country="RU" officeooo:rsid="0014bc71"/>
    </style:style>
    <style:style style:name="T40" style:family="text">
      <style:text-properties fo:language="ru" fo:country="RU" officeooo:rsid="0016ada8"/>
    </style:style>
    <style:style style:name="T41" style:family="text">
      <style:text-properties fo:language="ru" fo:country="RU" fo:font-weight="normal" officeooo:rsid="0016ada8" style:font-weight-asian="normal" style:font-weight-complex="normal"/>
    </style:style>
    <style:style style:name="T42" style:family="text">
      <style:text-properties fo:language="ru" fo:country="RU" fo:font-weight="normal" officeooo:rsid="0018048e" style:font-weight-asian="normal" style:font-weight-complex="normal"/>
    </style:style>
    <style:style style:name="T43" style:family="text">
      <style:text-properties fo:language="ru" fo:country="RU" fo:font-style="italic" fo:font-weight="normal" officeooo:rsid="00176b31" style:font-style-asian="italic" style:font-weight-asian="normal" style:font-style-complex="italic" style:font-weight-complex="normal"/>
    </style:style>
    <style:style style:name="T44" style:family="text">
      <style:text-properties fo:language="ru" fo:country="RU" fo:font-style="italic" fo:font-weight="normal" officeooo:rsid="0018048e" style:font-style-asian="italic" style:font-weight-asian="normal" style:font-style-complex="italic" style:font-weight-complex="normal"/>
    </style:style>
    <style:style style:name="T45" style:family="text">
      <style:text-properties fo:language="ru" fo:country="RU" fo:font-style="italic" fo:font-weight="normal" officeooo:rsid="0014bc71" style:font-style-asian="italic" style:font-weight-asian="normal" style:font-style-complex="italic" style:font-weight-complex="normal"/>
    </style:style>
    <style:style style:name="T46" style:family="text">
      <style:text-properties fo:language="ru" fo:country="RU" fo:font-style="italic" officeooo:rsid="0014bc71" style:font-style-asian="italic" style:font-style-complex="italic"/>
    </style:style>
    <style:style style:name="T47" style:family="text">
      <style:text-properties fo:language="ru" fo:country="RU" fo:font-style="italic" fo:font-weight="bold" officeooo:rsid="0018048e" style:font-style-asian="italic" style:font-weight-asian="bold" style:font-style-complex="italic" style:font-weight-complex="bold"/>
    </style:style>
    <style:style style:name="T48" style:family="text">
      <style:text-properties fo:language="ru" fo:country="RU" officeooo:rsid="00176b31"/>
    </style:style>
    <style:style style:name="T49" style:family="text">
      <style:text-properties fo:language="ru" fo:country="RU" officeooo:rsid="0018048e"/>
    </style:style>
    <style:style style:name="T50" style:family="text">
      <style:text-properties fo:language="ru" fo:country="RU" officeooo:rsid="001e59c4"/>
    </style:style>
    <style:style style:name="T51" style:family="text">
      <style:text-properties fo:language="ru" fo:country="RU" officeooo:rsid="0012f37d"/>
    </style:style>
    <style:style style:name="T52" style:family="text">
      <style:text-properties fo:language="ru" fo:country="RU" officeooo:rsid="001cfa02"/>
    </style:style>
    <style:style style:name="T53" style:family="text">
      <style:text-properties fo:language="ru" fo:country="RU" fo:font-weight="bold" officeooo:rsid="0012f37d" style:font-weight-asian="bold" style:font-weight-complex="bold"/>
    </style:style>
    <style:style style:name="T54" style:family="text">
      <style:text-properties fo:color="#601802" style:font-name="Trebuchet MS" fo:font-size="14.5pt" style:font-size-asian="14.5pt" style:font-size-complex="14.5pt"/>
    </style:style>
    <style:style style:name="T55" style:family="text">
      <style:text-properties fo:font-weight="bold" officeooo:rsid="0008bdbd" style:font-weight-asian="bold" style:font-weight-complex="bold"/>
    </style:style>
    <style:style style:name="T56" style:family="text">
      <style:text-properties fo:font-weight="bold" officeooo:rsid="001e59c4" style:font-weight-asian="bold" style:font-weight-complex="bold"/>
    </style:style>
    <style:style style:name="T57" style:family="text">
      <style:text-properties officeooo:rsid="0008bdbd"/>
    </style:style>
    <style:style style:name="T58" style:family="text">
      <style:text-properties style:font-name="Arial" fo:font-size="14pt" style:font-size-asian="14pt" style:font-size-complex="14pt"/>
    </style:style>
    <style:style style:name="T59" style:family="text">
      <style:text-properties style:font-name="Arial" fo:font-size="14pt" fo:language="ru" fo:country="RU" officeooo:rsid="0010c36a" style:font-size-asian="14pt" style:font-size-complex="14pt"/>
    </style:style>
    <style:style style:name="T60" style:family="text">
      <style:text-properties style:font-name="Arial" fo:font-size="14pt" fo:language="ru" fo:country="RU" officeooo:rsid="00032937" style:font-size-asian="14pt" style:font-size-complex="14pt"/>
    </style:style>
    <style:style style:name="T61" style:family="text">
      <style:text-properties fo:font-weight="normal" officeooo:rsid="001e59c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Сценарий Новогоднего утренника <text:span text:style-name="T58">в</text:span><text:span text:style-name="T60">о 2</text:span><text:span text:style-name="T58">-ой <text:s/>группе дет</text:span><text:span text:style-name="T60">ей</text:span><text:span text:style-name="T58"> </text:span><text:span text:style-name="T60">раннего возраста</text:span></text:h>
      <text:h text:style-name="P1" text:outline-level="2"><text:span text:style-name="T1">"В гости елочка пришла!" </text:span></text:h>
      <text:h text:style-name="P13" text:outline-level="3"><text:span text:style-name="T54"><text:s/></text:span><text:span text:style-name="Emphasis"><text:span text:style-name="T31">Нарядные дети входят в празднично украшенн</text:span></text:span><text:span text:style-name="Emphasis"><text:span text:style-name="T20">ую</text:span></text:span><text:span text:style-name="Emphasis"><text:span text:style-name="T31"> </text:span></text:span><text:span text:style-name="Emphasis"><text:span text:style-name="T20">группу</text:span></text:span><text:span text:style-name="Emphasis"><text:span text:style-name="T31">. <text:s text:c="12"/></text:span></text:span></text:h>
      <text:h text:style-name="P13" text:outline-level="3"><text:span text:style-name="Emphasis"><text:span text:style-name="T31">В центре </text:span></text:span><text:span text:style-name="Emphasis"><text:span text:style-name="T32">-</text:span></text:span><text:span text:style-name="Emphasis"><text:span text:style-name="T31"> нарядная </text:span></text:span><text:span text:style-name="Emphasis"><text:span text:style-name="T20">Ё</text:span></text:span><text:span text:style-name="Emphasis"><text:span text:style-name="T31">лка. </text:span></text:span></text:h>
      <text:p text:style-name="P8"><text:span text:style-name="Strong_20_Emphasis"><text:span text:style-name="T8">Ведущий</text:span></text:span><text:span text:style-name="Strong_20_Emphasis"><text:span text:style-name="T2">:</text:span></text:span></text:p>
      <text:p text:style-name="P4"><text:span text:style-name="T35">Дорогие</text:span> дети!</text:p>
      <text:p text:style-name="P4">Хоч<text:span text:style-name="T35">ет Снегурочка</text:span> с вами встретить</text:p>
      <text:p text:style-name="P4">Самый <text:span text:style-name="T36">сказочн</text:span>ый праздник на свете.</text:p>
      <text:p text:style-name="P4">Будем петь и плясать,</text:p>
      <text:p text:style-name="P4">Будем Новый год встречать!</text:p>
      <text:p text:style-name="P5">А чтобы праздник начать, надо Снегурочку позвать!</text:p>
      <text:p text:style-name="P9"><text:span text:style-name="T55">Дети зовут Снегурочку:</text:span><text:span text:style-name="T57"> - Снегурочка!!!</text:span></text:p>
      <text:p text:style-name="P7"><text:span text:style-name="Emphasis"><text:span text:style-name="T2">Появляется Снегурочка. Дети вместе со Снегурочкой любуются нарядной елкой.</text:span></text:span></text:p>
      <text:p text:style-name="P8"><text:span text:style-name="Strong_20_Emphasis"><text:span text:style-name="T9">Снегурочка:</text:span></text:span></text:p>
      <text:p text:style-name="P4">В этом уютном, нарядном зале</text:p>
      <text:p text:style-name="P4">Лесную гостью мы увидали,</text:p>
      <text:p text:style-name="P4">На ней <text:span text:style-name="T37">шарик</text:span>и, хлопушки,</text:p>
      <text:p text:style-name="P4">Звезда сверкает на макушке.</text:p>
      <text:p text:style-name="P4">Давайте встанем в хоровод,</text:p>
      <text:p text:style-name="P4">Дружно встретим Новый год!</text:p>
      <text:p text:style-name="P8"><text:span text:style-name="Emphasis"><text:span text:style-name="T2">Хоровод вокруг елки "</text:span></text:span><text:span text:style-name="Emphasis"><text:span text:style-name="T10">У ребяток наших ёлочка большая</text:span></text:span><text:span text:style-name="Emphasis"><text:span text:style-name="T2">..."</text:span></text:span></text:p>
      <text:p text:style-name="P8"><text:span text:style-name="Strong_20_Emphasis"><text:span text:style-name="T8">(***Снегурочка</text:span></text:span><text:span text:style-name="Strong_20_Emphasis"><text:span text:style-name="T2">:</text:span></text:span></text:p>
      <text:p text:style-name="P4">Дружно крикнем: "Раз, два, три,</text:p>
      <text:p text:style-name="P4">Ну-ка, елочка, гори!"</text:p>
      <text:p text:style-name="P7"><text:span text:style-name="Emphasis"><text:span text:style-name="T2">Зажигаются огни на елке, дети радуются, веселятся.</text:span></text:span><text:span text:style-name="Emphasis"><text:span text:style-name="T4">) <text:s text:c="4"/></text:span></text:span><text:span text:style-name="Emphasis"><text:span text:style-name="T11">Садятся.</text:span></text:span><text:span text:style-name="Emphasis"><text:span text:style-name="T4"> </text:span></text:span></text:p>
      <text:p text:style-name="P8"><text:span text:style-name="Strong_20_Emphasis"><text:span text:style-name="T2">Снегурочка:</text:span></text:span></text:p>
      <text:p text:style-name="P4">Дождь на елочке блестит,</text:p>
      <text:p text:style-name="P4">Под елочкой <text:span text:style-name="T38">З</text:span>айчишка спит. </text:p>
      <text:p text:style-name="P6">Давайте к зайке подойдём,</text:p>
      <text:p text:style-name="P6">Ему песенку споём!</text:p>
      <text:p text:style-name="P6">Песня «Заинька-зайка, маленький зайка...»</text:p>
      <text:p text:style-name="P4">Просыпайся, <text:span text:style-name="T38">З</text:span>айка,</text:p>
      <text:p text:style-name="P4"><text:span text:style-name="T39">Танцевать</text:span> вставай-ка!</text:p>
      <text:p text:style-name="P7"><text:span text:style-name="Emphasis"><text:span text:style-name="T2">Снегурочка вместе с детьми будит Зайчика. Дети в шапочках </text:span></text:span></text:p>
      <text:p text:style-name="P7"><text:span text:style-name="Emphasis"><text:span text:style-name="T2">" </text:span></text:span><text:span text:style-name="Emphasis"><text:span text:style-name="T6">зай</text:span></text:span><text:span text:style-name="Emphasis"><text:span text:style-name="T12">чико</text:span></text:span><text:span text:style-name="Emphasis"><text:span text:style-name="T6">в</text:span></text:span><text:span text:style-name="Emphasis"><text:span text:style-name="T2"> " исполняют Танец </text:span></text:span><text:span text:style-name="Emphasis"><text:span text:style-name="T11">«</text:span></text:span><text:span text:style-name="Emphasis"><text:span text:style-name="T10">Заинька, топни ножкой</text:span></text:span><text:span text:style-name="Emphasis"><text:span text:style-name="T11">..» </text:span></text:span><text:span text:style-name="Emphasis"><text:span text:style-name="T10">Садятся</text:span></text:span><text:span text:style-name="Emphasis"><text:span text:style-name="T11"> на места. </text:span></text:span></text:p>
      <text:p text:style-name="P8"><text:span text:style-name="Strong_20_Emphasis"><text:span text:style-name="T2">Снегурочка:</text:span></text:span></text:p>
      <text:p text:style-name="P6">Вокруг Ёлочки ходили</text:p>
      <text:p text:style-name="P4">И зайчишку разбудили!</text:p>
      <text:p text:style-name="P8"><text:span text:style-name="Strong_20_Emphasis"><text:span text:style-name="T2">Снегурочка:</text:span></text:span></text:p>
      <text:p text:style-name="P4"><text:soft-page-break/>Дождь на елочке блестит,</text:p>
      <text:p text:style-name="P4"><text:span text:style-name="T33">Под </text:span><text:span text:style-name="T40">Ё</text:span><text:span text:style-name="T33">лочкой</text:span> <text:span text:style-name="T40">в берлоге Ми</text:span>шка спит. </text:p>
      <text:p text:style-name="P4"><text:span text:style-name="T39">Давайте к </text:span><text:span text:style-name="T40">Миш</text:span><text:span text:style-name="T39">ке подойдём,</text:span></text:p>
      <text:p text:style-name="P4"><text:span text:style-name="Strong_20_Emphasis"><text:span text:style-name="T41">Его на праздник позовём!</text:span></text:span></text:p>
      <text:p text:style-name="P11"><text:span text:style-name="Strong_20_Emphasis"><text:span text:style-name="T43">Танец «Тихо мы в ладошки ударяем..., громко мы в ладошки ударяем...»</text:span></text:span></text:p>
      <text:p text:style-name="P11"><text:span text:style-name="Strong_20_Emphasis"><text:span text:style-name="T40">Снегурочка: </text:span></text:span></text:p>
      <text:p text:style-name="P11"><text:span text:style-name="Strong_20_Emphasis"><text:span text:style-name="T40"><text:s text:c="4"/></text:span></text:span>Медвеж<text:span text:style-name="T48">онок</text:span> крепко спал,</text:p>
      <text:p text:style-name="P4">Наш<text:span text:style-name="T48">у</text:span> песн<text:span text:style-name="T48">ю</text:span> услыхал,</text:p>
      <text:p text:style-name="P4">Выш<text:span text:style-name="T48">ел</text:span> из берлоги</text:p>
      <text:p text:style-name="P4"><text:span text:style-name="T48">Р</text:span><text:span text:style-name="T33">азмина</text:span><text:span text:style-name="T48">е</text:span><text:span text:style-name="T33">т</text:span> ноги.</text:p>
      <text:p text:style-name="P8"><text:span text:style-name="Emphasis"><text:span text:style-name="T2">Танец медвежат "</text:span></text:span><text:span text:style-name="Emphasis"><text:span text:style-name="T13">Вот мишутка маленький, маленький...»</text:span></text:span></text:p>
      <text:p text:style-name="P8"><text:span text:style-name="Strong_20_Emphasis"><text:span text:style-name="T2">Снегурочка:</text:span></text:span></text:p>
      <text:p text:style-name="P4">Дождь на елочке блестит,</text:p>
      <text:p text:style-name="P4">Под елочкой <text:span text:style-name="T49">Котик</text:span> спит. </text:p>
      <text:p text:style-name="P4"><text:span text:style-name="T39">Давайте к </text:span><text:span text:style-name="T49">Котику</text:span><text:span text:style-name="T39"> подойдём,</text:span></text:p>
      <text:p text:style-name="P6">Ему песенку споём!</text:p>
      <text:p text:style-name="P11"><text:span text:style-name="Strong_20_Emphasis"><text:span text:style-name="T46">Песня «</text:span></text:span><text:span text:style-name="Strong_20_Emphasis"><text:span text:style-name="T44">Киска к детям подошла</text:span></text:span><text:span text:style-name="Strong_20_Emphasis"><text:span text:style-name="T45">..</text:span></text:span><text:span text:style-name="Strong_20_Emphasis"><text:span text:style-name="T46">»</text:span></text:span></text:p>
      <text:p text:style-name="P11"><text:span text:style-name="Strong_20_Emphasis"><text:span text:style-name="T42">Киска принесла игрушки. Ой, да это погремушки! (раздаёт детям)</text:span></text:span></text:p>
      <text:p text:style-name="P11"><text:span text:style-name="Strong_20_Emphasis"><text:span text:style-name="T47">Танец с погремушками</text:span></text:span><text:span text:style-name="Strong_20_Emphasis"><text:span text:style-name="T44"> («Ах, как весело сегодня..»)</text:span></text:span></text:p>
      <text:p text:style-name="P8"><text:span text:style-name="Strong_20_Emphasis"><text:span text:style-name="T2">Снегурочка:</text:span></text:span></text:p>
      <text:p text:style-name="P8"><text:span text:style-name="Strong_20_Emphasis"><text:span text:style-name="T18"><text:s text:c="5"/>Добрый Дедушка Мороз к нам на праздник идёт! </text:span></text:span></text:p>
      <text:p text:style-name="P8"><text:span text:style-name="Strong_20_Emphasis"><text:span text:style-name="T18"><text:s text:c="5"/>К нам на праздник идёт и подарочки несёт! <text:s text:c="44"/></text:span></text:span></text:p>
      <text:p text:style-name="P8"><text:span text:style-name="Strong_20_Emphasis"><text:span text:style-name="T18"><text:s text:c="5"/>Ручками похлопаем, ножками потопаем, </text:span></text:span></text:p>
      <text:p text:style-name="P8"><text:span text:style-name="Strong_20_Emphasis"><text:span text:style-name="T18"><text:s text:c="5"/>Дед Мороз услышит нас и придёт к нам в тот же час!</text:span></text:span></text:p>
      <text:p text:style-name="P8"><text:span text:style-name="Strong_20_Emphasis"><text:span text:style-name="T21">Танец</text:span></text:span><text:span text:style-name="Strong_20_Emphasis"><text:span text:style-name="T24"> «Ручками похлопаем, да,да, да, да.»</text:span></text:span></text:p>
      <text:p text:style-name="P8"><text:span text:style-name="Strong_20_Emphasis"><text:span text:style-name="T30">Выход Деда Мороза: </text:span></text:span><text:span text:style-name="T58">Ау! А-у-у! Иду-у-у! Здравствуйте, детишки: </text:span><text:span text:style-name="T59">д</text:span><text:span text:style-name="T58">евчонки и мальчишки! С Новым годом поздравляю </text:span><text:span text:style-name="T59">и </text:span><text:span text:style-name="T58"><text:s/>здоровья </text:span><text:span text:style-name="T59">В</text:span><text:span text:style-name="T58">ам желаю! В прошлый год у вас я был, </text:span><text:span text:style-name="T59">н</text:span><text:span text:style-name="T31">икого не позабыл! </text:span><text:span text:style-name="T19">Встанем дружно в хоровод, каждый спляшет и споёт!</text:span></text:p>
      <text:p text:style-name="P8"><text:span text:style-name="T22">Хоровод</text:span><text:span text:style-name="T28"> «</text:span><text:span text:style-name="T29">Дед Мороз, Дед Мороз деткам ёлочку принёс!</text:span><text:span text:style-name="T25">» </text:span></text:p>
      <text:p text:style-name="P9"><text:span text:style-name="T56">Дед Мороз </text:span><text:span text:style-name="T61">раздаёт детям по одному снежку:</text:span></text:p>
      <text:p text:style-name="P10"><text:s text:c="3"/>Я принёс вам снежки, они похожи на колобки.</text:p>
      <text:p text:style-name="P10"><text:s text:c="3"/>В ручки колобки возьмите</text:p>
      <text:p text:style-name="P10"><text:s text:c="3"/>И свой танец покажите!</text:p>
      <text:p text:style-name="P8"><text:span text:style-name="Strong_20_Emphasis"><text:span text:style-name="T23">Песня - игра</text:span></text:span><text:span text:style-name="Strong_20_Emphasis"><text:span text:style-name="T26"> <text:s/>«</text:span></text:span><text:span text:style-name="Strong_20_Emphasis"><text:span text:style-name="T27">Снежные колобки</text:span></text:span><text:span text:style-name="Strong_20_Emphasis"><text:span text:style-name="T26">» </text:span></text:span><text:span text:style-name="Strong_20_Emphasis"><text:span text:style-name="T27">(Мы налепим из снежка два чудесных колобка..)</text:span></text:span></text:p>
      <text:p text:style-name="P8"><text:span text:style-name="Strong_20_Emphasis"><text:span text:style-name="T14">Снегурочка</text:span></text:span><text:span text:style-name="Strong_20_Emphasis"><text:span text:style-name="T15">:</text:span></text:span></text:p>
      <text:p text:style-name="P4">Мы играли и плясали,</text:p>
      <text:p text:style-name="P4">Наши ноженьки устали.</text:p>
      <text:p text:style-name="P4"><text:s/>Дед<text:span text:style-name="T50">ушка</text:span> Мороз при<text:span text:style-name="T51">нёс</text:span> подарки,</text:p>
      <text:p text:style-name="P4">А где спрятал, не сказал –</text:p>
      <text:p text:style-name="P4">Только <text:span text:style-name="T52">Снежный колобок мне дал</text:span>.</text:p>
      <text:p text:style-name="P8"><text:span text:style-name="Emphasis"><text:span text:style-name="T2">Снегурочка </text:span></text:span><text:span text:style-name="Emphasis"><text:span text:style-name="T16">катит Снежный колобок, видит </text:span></text:span><text:span text:style-name="Emphasis"><text:span text:style-name="T2"><text:s/>под елкой большой сугроб. Он накрыт красивым покрывалом </text:span></text:span><text:span text:style-name="Emphasis"><text:span text:style-name="T5">(</text:span></text:span><text:span text:style-name="Emphasis"><text:span text:style-name="T2">внутри горит и переливается новогодняя гирлянда</text:span></text:span><text:span text:style-name="Emphasis"><text:span text:style-name="T5">)</text:span></text:span><text:span text:style-name="Emphasis"><text:span text:style-name="T2">.</text:span></text:span></text:p>
      <text:p text:style-name="P12"><text:soft-page-break/><text:span text:style-name="Strong_20_Emphasis"><text:span text:style-name="T2">Снегурочка:</text:span></text:span></text:p>
      <text:p text:style-name="P4">Какой большой сугроб под елкой, <text:span text:style-name="T50">п</text:span>од зеленой веткой колкой!</text:p>
      <text:p text:style-name="P11"><text:span text:style-name="T53">Дед Мороз: </text:span><text:span text:style-name="T51"><text:s/></text:span></text:p>
      <text:p text:style-name="P11"><text:span text:style-name="T51"><text:s text:c="4"/></text:span>Дунем раз, и два, и три,</text:p>
      <text:p text:style-name="P4">Что там прячется внутри?</text:p>
      <text:p text:style-name="P8"><text:span text:style-name="Emphasis"><text:span text:style-name="T2">Снегурочка поднимает покрывало. Под ним подарки в большой корзине. Снегурочка </text:span></text:span><text:span text:style-name="Emphasis"><text:span text:style-name="T17">и Дед Мороз</text:span></text:span><text:span text:style-name="Emphasis"><text:span text:style-name="T2"> </text:span></text:span><text:span text:style-name="Emphasis"><text:span text:style-name="T6">разда</text:span></text:span><text:span text:style-name="Emphasis"><text:span text:style-name="T17">ю</text:span></text:span><text:span text:style-name="Emphasis"><text:span text:style-name="T6">т</text:span></text:span><text:span text:style-name="Emphasis"><text:span text:style-name="T2"> детям подарки.</text:span></text:span></text:p>
      <text:p text:style-name="P8"><text:span text:style-name="Strong_20_Emphasis"><text:span text:style-name="T2">Снегурочка:</text:span></text:span></text:p>
      <text:p text:style-name="P4">Жалко с вами расставаться,</text:p>
      <text:p text:style-name="P4">Но пришла пора прощаться.</text:p>
      <text:p text:style-name="P11"><text:span text:style-name="T53">Дед Мороз: </text:span><text:span text:style-name="T51"><text:s/></text:span></text:p>
      <text:p text:style-name="P4">До свиданья, не скучайте,</text:p>
      <text:p text:style-name="P4">Через год нас <text:span text:style-name="T51">о</text:span>жидайте!</text:p>
      <text:p text:style-name="P4"><text:span text:style-name="Emphasis"><text:span text:style-name="T51">Уходят.</text:span></text:span>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3S</meta:editing-duration>
    <meta:editing-cycles>3</meta:editing-cycles>
    <meta:generator>OpenOffice.org/3.2$Win32 OpenOffice.org_project/320m19$Build-9505</meta:generator>
    <dc:date>2016-01-18T23:21:50.17</dc:date>
    <meta:document-statistic meta:table-count="0" meta:image-count="0" meta:object-count="0" meta:page-count="3" meta:paragraph-count="91" meta:word-count="473" meta:character-count="3222"/>
    <meta:user-defined meta:name="Info 1"/>
    <meta:user-defined meta:name="Info 2"/>
    <meta:user-defined meta:name="Info 3"/>
    <meta:user-defined meta:name="Info 4"/>
  </office:meta>
</office:document-meta>
</file>