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><text:span text:style-name="T2">Тема:</text:span><text:span text:style-name="T3"><text:s/></text:span><text:span text:style-name="T4">«День космонавтики в детском саду»</text:span></text:p>
      <text:p text:style-name="P5"/>
      <text:p text:style-name="P6">Цели:</text:p>
      <text:p text:style-name="P7">Познакомить детей с историей возникневения праздника День космонавтики.</text:p>
      <text:p text:style-name="P8">Дать первоначальные сведения о планетах, Солнце, Луне.</text:p>
      <text:p text:style-name="P9">Словарь:<text:s/>космос, планеты, космический корабль, Юрий Гагарин.</text:p>
      <text:p text:style-name="P10">Закрепить зания о геометрических фигурах.</text:p>
      <text:p text:style-name="P11">Совершенствовать изобразительные умения и навыки.</text:p>
      <text:p text:style-name="P12">Развивать пространственное вображение, мелкую и общую моторику.</text:p>
      <text:p text:style-name="P13">Воспитывать любознательность.</text:p>
      <text:p text:style-name="P14">Оборудование:</text:p>
      <text:p text:style-name="P15">Картинки с изображением портета Ю. Гагарина, собак Белки и Стрелки, созвездий, Луны.</text:p>
      <text:p text:style-name="P16">Воздушный шарик.</text:p>
      <text:p text:style-name="P17">Набор геометрических фигур, образец ракеты, составленной из этих фигур.</text:p>
      <text:p text:style-name="P18">Листы бумаги с нарисованными инопланетянами и ракетами из геометрических фигур, карандаши.</text:p>
      <text:p text:style-name="P19">Рисунки созвездий.</text:p>
      <text:p text:style-name="P20">Картон с прорезанным кругом, краска желтого и оранжевого цветов, губки, оборудование для рисования.</text:p>
      <text:p text:style-name="P21"/>
      <text:p text:style-name="P22"><text:s text:c="47"/>Ход занятия:</text:p>
      <text:p text:style-name="Standard"><text:span text:style-name="T23">С самых давних времен люди смотрели на небо и задумывались о том, как<text:s/></text:span><text:span text:style-name="T24">бы подняться выше облаков и узнать, что же там. Прошло много-много времени</text:span><text:span text:style-name="T25"><text:s/>пока люди научились строить лет</text:span><text:span text:style-name="T26">ательные аппараты. И первыми полетели в них не люди, а животные: крысы, а потом собаки. Взгляните на эту картинку.<text:s/></text:span><text:span text:style-name="T27">(Показ)</text:span><text:span text:style-name="T28">. На ней вы можете увидеть<text:s/></text:span><text:span text:style-name="T29">первых собак. Которые полетели в космос и вернулись обратно. Их зовут Белка и Стрелка. И только после того, как еще другие собаки успешно слетали в космос, туда отправился первый человек.</text:span></text:p>
      <text:p text:style-name="Standard"><text:span text:style-name="T30">Много лет назад именно в этот день космонавт Юрий Гагарин полетел в<text:s/></text:span><text:span text:style-name="T31">космос. (</text:span><text:span text:style-name="T32">Показ портрета Юрия Гагарина).</text:span></text:p>
      <text:p text:style-name="P33"/>
      <text:p text:style-name="P34">В космической ракете</text:p>
      <text:p text:style-name="P35">С названием «Восток»</text:p>
      <text:p text:style-name="P36">Он первым на планете</text:p>
      <text:p text:style-name="P37">Подняться к звездам смог.</text:p>
      <text:p text:style-name="P38"/>
      <text:p text:style-name="P39">С тех пор в этот день каждый год мы отмечаем день космонавтики — праздник космонавтов и всех, кто помогает им успешно летать<text:s/>в космос.</text:p>
      <text:p text:style-name="P40">Сегодня и мы с вами поиграем в космонавтов: отправимся в полет на космическом корабле, поможем инопланетянам, понаблюдаем за созвездиями.</text:p>
      <text:p text:style-name="P41">Полетел Юрий Гагарин в космос на ракете. <text:s/>Я покажу вам на примере шарика, как летит ракета.</text:p>
      <text:p text:style-name="P42"/>
      <text:soft-page-break/>
      <text:p text:style-name="P43">Воспитатель надувает воздушный шарик и зажимает отверстие пальцами. <text:s/>А потом разжимает пальцы и шарик резко вырвется вверх.</text:p>
      <text:p text:style-name="P44">Наш шар летел как ракета – он двигался вперед, пока в нем был воздух. А в ракете не воздух, а топливо.</text:p>
      <text:p text:style-name="P45">А теперь давайте построим свои ракеты из геометрических фигур.</text:p>
      <text:p text:style-name="P46">Дидактическая игра «Построй ракету»</text:p>
      <text:p text:style-name="P47">Детям предлагается образец и набор геометрических фигур, из которых нужно сложить ракету.</text:p>
      <text:p text:style-name="P48">Динамическая пауза «Космонавты высаживаются на планеты»</text:p>
      <text:p text:style-name="P49">На полу разложены обручи разного размера и величины. Дети делятся на две команды «Восток» и «Молния» и выполняют команды:</text:p>
      <text:p text:style-name="P50">Члены экипажа космического корабля «Восток», постройтесь друг за другом.</text:p>
      <text:p text:style-name="P51">Члены экипажа космического корабля «Молния», встаньте в круг.</text:p>
      <text:p text:style-name="P52">Команда космического корабля «Восток» высадилась на большую желтую планету.</text:p>
      <text:p text:style-name="P53">Команда космического корабля «Молния» высадилась на две маленькие синие планеты.</text:p>
      <text:p text:style-name="P54">Космонавты и ученые выяснили, что на планетах, которые вертятся вокруг нашего Солнца, жизни нет: на одних слишком холодно, на других слишком жарко. Никто<text:s/>не живет на этих планетах.</text:p>
      <text:p text:style-name="P55">Только наша планета Земля</text:p>
      <text:p text:style-name="P56">Во всем пригодна для жилья.</text:p>
      <text:p text:style-name="P57">Ведь Земля — <text:s/>планета-сад</text:p>
      <text:p text:style-name="P58">В этом космосе холодном.</text:p>
      <text:p text:style-name="P59">Только здесь леса шумят,</text:p>
      <text:p text:style-name="P60">Птиц скликая перелетных.</text:p>
      <text:p text:style-name="P61">Береги свою планету –</text:p>
      <text:p text:style-name="P62">Ведь другой, похожей, нету!</text:p>
      <text:p text:style-name="P63">Но, может быть, где-то<text:s/>далеко-далеко, возле другой звезды. На далеких планетах есть живые существа. Тех, кто живет на других, иных планетах, мы называем «инопланетяне». Вот сейчас инопланетяне нуждаются в нашей помоши: нужно помочь им найти свои космические корабли.</text:p>
      <text:p text:style-name="P64">Стих про созвездия</text:p>
      <text:p text:style-name="P65">Над Землёю ночью поздней,</text:p>
      <text:p text:style-name="P66">Только руку протяни,</text:p>
      <text:p text:style-name="P67">Ты ухватишься за звёзды:</text:p>
      <text:p text:style-name="P68">Рядом кажутся они.</text:p>
      <text:p text:style-name="P69">Можно взять перо Павлина,</text:p>
      <text:p text:style-name="P70">Тронуть стрелки на Часах,</text:p>
      <text:p text:style-name="P71">Покататься на Дельфине,</text:p>
      <text:p text:style-name="P72">Покачаться на Весах.</text:p>
      <text:p text:style-name="P73">Над Землёю ночью поздней,</text:p>
      <text:p text:style-name="P74">Если бросить в небо взгляд,</text:p>
      <text:p text:style-name="P75">Ты увидишь, словно гроздья,</text:p>
      <text:p text:style-name="P76">Там созвездия висят.</text:p>
      <text:p text:style-name="P77"/>
      <text:p text:style-name="P78">Дидактическая игра «Дай название созвездиям»</text:p>
      <text:p text:style-name="P79">Ребята, астрономы <text:s/>— ученые, которые наблюдают и изучают звезды обнаружили на небе новые созвездия и просят нас помочь придумать им названия.</text:p>
      <text:p text:style-name="P80">Сложите руки трубочкой друг за другом, как будто смотрите в телескоп, и посмотрите внимательно на это созвездие. Как можно назвать его?</text:p>
      <text:p text:style-name="P81">Домик</text:p>
      <text:p text:style-name="P82">Птица</text:p>
      <text:p text:style-name="P83">Зонтик</text:p>
      <text:p text:style-name="P84">Цветок</text:p>
      <text:p text:style-name="Standard"><text:span text:style-name="T85">Когда ночью мы глядим на небо, что мы видим?<text:s/></text:span><text:span text:style-name="T86">(Показ картинки. Ответы детей)</text:span><text:span text:style-name="T87">. Звезды и луну.</text:span></text:p>
      <text:p text:style-name="P88">Луна — это спутник нашей планеты Земля.</text:p>
      <text:p text:style-name="P89"/>
      <text:p text:style-name="P90">Только солнце спать ложится,</text:p>
      <text:p text:style-name="P91">Луне на месте не сидится.</text:p>
      <text:p text:style-name="P92">Ночью по небу гуляет,</text:p>
      <text:p text:style-name="P93">Тускло землю освещает.</text:p>
      <text:p text:style-name="P94"/>
      <text:p text:style-name="P95">Сейчас наша ракета отправится на Луну. Там мы нарисуем лунный портрет. Но сначала подготовим пальчики.</text:p>
      <text:p text:style-name="P96"/>
      <text:p text:style-name="P97">Пальчиковая гимнастика</text:p>
      <text:p text:style-name="P98">«Солнце»</text:p>
      <text:p text:style-name="P99">(Две<text:s/>соединенные перекресно друг с другом ладони с разведенными в сторны пальцами)</text:p>
      <text:p text:style-name="P100">«Ракета»</text:p>
      <text:p text:style-name="P101">(Ладони соединены указательными, средними и безымянными пальцами, нижние части ладоней разведены в стороны, запясьтя на столе)</text:p>
      <text:p text:style-name="P102">«Луноход»</text:p>
      <text:p text:style-name="P103">(Пальчиками перебирать по<text:s/>поверхности стола, обходя все неровности, бочком, как "паучок")</text:p>
      <text:p text:style-name="P104"/>
      <text:p text:style-name="P105">Рисование губкой «Луна» музыка «Спейс»</text:p>
      <text:p text:style-name="P106">Детям предлагается на лист бумаги черного цвета наложить лист картона с прорезанным в нем кругом и с помощью губки нанести краску на круг (не размазвая,<text:s/>а прижимая). Затем осторожно убрать картон и пальцами <text:s/>дорисовать круги-кратеры.</text:p>
      <text:p text:style-name="P107"/>
      <text:p text:style-name="P108">А мы живем с вами на планете... Земля.</text:p>
      <text:p text:style-name="P109">За чудесами мы стремимся,</text:p>
      <text:p text:style-name="P110">Но нет чудесней ничего,</text:p>
      <text:p text:style-name="P111">Чем полетать и возвратиться</text:p>
      <text:p text:style-name="Standard"><text:span text:style-name="T112">Под крышу дома своего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ё</dc:creator>
    <meta:creation-date>2009-04-16T11:32:00Z</meta:creation-date>
    <dc:date>2015-04-10T12:32:00Z</dc:date>
    <meta:template xlink:href="Normal" xlink:type="simple"/>
    <meta:editing-cycles>5</meta:editing-cycles>
    <meta:editing-duration>PT495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5" meta:character-count="5253" meta:row-count="37" meta:non-whitespace-character-count="4478"/>
  </office:meta>
</office:document-meta>
</file>