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fo:font-style="italic" style:font-size-asian="14pt" style:font-style-asian="italic" style:font-name-complex="Times New Roman1"/>
    </style:style>
    <style:style style:name="P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name-complex="Times New Roman1"/>
    </style:style>
    <style:style style:name="P4" style:family="paragraph" style:parent-style-name="Без_20_интервала">
      <style:paragraph-properties fo:margin-left="0cm" fo:margin-right="0cm" fo:text-align="center" style:justify-single-word="false" fo:text-indent="1.249cm" style:auto-text-indent="false"/>
      <style:text-properties style:font-name="Times New Roman1" fo:font-size="16pt" fo:font-style="italic" fo:font-weight="bold" style:font-size-asian="16pt" style:font-style-asian="italic" style:font-weight-asian="bold" style:font-name-complex="Times New Roman1"/>
    </style:style>
    <style:style style:name="P5" style:family="paragraph" style:parent-style-name="Без_20_интервала">
      <style:text-properties style:font-name="Times New Roman1" fo:font-size="14pt" style:font-size-asian="14pt" style:font-name-complex="Times New Roman1"/>
    </style:style>
    <style:style style:name="P6" style:family="paragraph" style:parent-style-name="Без_20_интервала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Times New Roman1" fo:font-size="14pt" style:font-size-asian="14pt" style:font-name-complex="Times New Roman1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1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8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style:font-size-asian="16.7999992370605pt" style:font-style-asian="normal" style:font-name-complex="Times New Roman2" style:font-size-complex="16.7999992370605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style="normal" fo:font-weight="bold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28pt" fo:font-style="normal" fo:font-weight="bold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8pt" style:font-size-asian="18pt" style:font-name-complex="Times New Roman2" style:font-size-complex="18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1" fo:font-size="32pt" fo:font-style="normal" fo:font-weight="bold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P17" style:family="paragraph" style:parent-style-name="Без_20_интервала">
      <style:paragraph-properties fo:margin-left="0cm" fo:margin-right="0cm" fo:text-indent="0cm" style:auto-text-indent="false"/>
    </style:style>
    <style:style style:name="P18" style:family="paragraph" style:parent-style-name="Без_20_интервала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1" fo:font-size="14pt" style:font-size-asian="14pt" style:font-name-complex="Times New Roman1"/>
    </style:style>
    <style:style style:name="T3" style:family="text">
      <style:text-properties style:font-name="Times New Roman1" fo:font-size="14pt" fo:font-weight="normal" style:font-size-asian="14pt" style:font-weight-asian="normal" style:font-name-complex="Times New Roman1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language="ru" fo:country="RU"/>
    </style:style>
    <style:style style:name="T6" style:family="text">
      <style:text-properties fo:font-size="26pt" fo:language="ru" fo:country="RU" style:font-size-asian="26pt" style:font-size-complex="26pt"/>
    </style:style>
    <style:style style:name="T7" style:family="text">
      <style:text-properties fo:font-size="16pt" fo:language="ru" fo:country="RU" style:font-size-asian="16pt" style:font-size-complex="16pt"/>
    </style:style>
    <style:style style:name="T8" style:family="text">
      <style:text-properties fo:font-size="20pt" fo:language="ru" fo:country="RU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БЮДЖЕТНОЕ ДОШКОЛЬНОЕ УЧРЕЖДЕНИЕ ЦЕНТР РАЗВИТИЯ РЕБЁНКА ДЕТСКИЙ САД №22 ст. КАВКАЗСКАЯ МУНИЦИПАЛЬНОГО ОБРАЗОВАНИЯ КАВКАЗСКИЙ РАЙОН</text:p>
      <text:p text:style-name="P11"/>
      <text:p text:style-name="P12"/>
      <text:p text:style-name="P13"/>
      <text:p text:style-name="P13"/>
      <text:p text:style-name="P14"><text:span text:style-name="T5">СЦЕНАРИЙ <text:s/>ПРАЗДНИКА</text:span><text:span text:style-name="T5"> </text:span></text:p>
      <text:p text:style-name="P16">«Если хочешь быть военным»</text:p>
      <text:p text:style-name="P15"><text:s/>для детей </text:p>
      <text:p text:style-name="P15">подготовительной группы.</text:p>
      <text:p text:style-name="P9"/>
      <text:p text:style-name="P9"/>
      <text:p text:style-name="P9"/>
      <text:p text:style-name="P9">Музыкальный руководитель </text:p>
      <text:p text:style-name="P10"><text:s text:c="84"/>Грибанова Ольга Юрьевна</text:p>
      <text:p text:style-name="P9"/>
      <text:p text:style-name="P8"/>
      <text:p text:style-name="P8"/>
      <text:p text:style-name="P10"><text:span text:style-name="T4"><text:s text:c="52"/></text:span></text:p>
      <text:p text:style-name="P10"><text:span text:style-name="T4"/></text:p>
      <text:p text:style-name="P10"><text:span text:style-name="T4"/></text:p>
      <text:p text:style-name="P10"><text:span text:style-name="T4"><text:s text:c="55"/>2013г.</text:span></text:p>
      <text:p text:style-name="P17"><text:soft-page-break/><text:span text:style-name="Основной_20_шрифт_20_абзаца"><text:span text:style-name="T1">Задачи: -</text:span></text:span><text:span text:style-name="Основной_20_шрифт_20_абзаца"><text:span text:style-name="T3">воспитывать гражданско-патриотические чувства, любовь к Родине, уважение к историческому прошлому России.</text:span></text:span></text:p>
      <text:p text:style-name="P17"><text:span text:style-name="Основной_20_шрифт_20_абзаца"><text:span text:style-name="T3"><text:s/></text:span></text:span></text:p>
      <text:p text:style-name="P17"><text:span text:style-name="Основной_20_шрифт_20_абзаца"><text:span text:style-name="T1">Действующие лица:</text:span></text:span><text:span text:style-name="Основной_20_шрифт_20_абзаца"><text:span text:style-name="T2"> <text:s/>Ведущий; Солдат русской армии; Хозяйка.</text:span></text:span></text:p>
      <text:p text:style-name="P5"/>
      <text:p text:style-name="P17"><text:span text:style-name="Основной_20_шрифт_20_абзаца"><text:span text:style-name="T1">Оформление:</text:span></text:span><text:span text:style-name="Основной_20_шрифт_20_абзаца"><text:span text:style-name="T2"> Интерьер русской избы: печка, стол, стулья, лавки, большое окно, кухонная утварь.</text:span></text:span></text:p>
      <text:p text:style-name="P18"><text:span text:style-name="Основной_20_шрифт_20_абзаца"><text:span text:style-name="T1">Оборудование:</text:span></text:span><text:span text:style-name="Основной_20_шрифт_20_абзаца"><text:span text:style-name="T2"> 2 крепости, собранные из модулей</text:span></text:span><text:span text:style-name="Основной_20_шрифт_20_абзаца"><text:span text:style-name="T2">;</text:span></text:span><text:span text:style-name="Основной_20_шрифт_20_абзаца"><text:span text:style-name="T2"> оружие (сабли, пистолеты, ружья), по количеству мальчиков</text:span></text:span><text:span text:style-name="Основной_20_шрифт_20_абзаца"><text:span text:style-name="T2">;</text:span></text:span><text:span text:style-name="Основной_20_шрифт_20_абзаца"><text:span text:style-name="T2"> 2 флажка</text:span></text:span><text:span text:style-name="Основной_20_шрифт_20_абзаца"><text:span text:style-name="T2">;</text:span></text:span><text:span text:style-name="Основной_20_шрифт_20_абзаца"><text:span text:style-name="T2"> 2 матерчатых туннеля</text:span></text:span><text:span text:style-name="Основной_20_шрифт_20_абзаца"><text:span text:style-name="T2">;</text:span></text:span><text:span text:style-name="Основной_20_шрифт_20_абзаца"><text:span text:style-name="T2"> 10 дисков</text:span></text:span><text:span text:style-name="Основной_20_шрифт_20_абзаца"><text:span text:style-name="T2">;</text:span></text:span><text:span text:style-name="Основной_20_шрифт_20_абзаца"><text:span text:style-name="T2"> 4 палки</text:span></text:span><text:span text:style-name="Основной_20_шрифт_20_абзаца"><text:span text:style-name="T2">;</text:span></text:span><text:span text:style-name="Основной_20_шрифт_20_абзаца"><text:span text:style-name="T2"> 2 стула с э</text:span></text:span><text:span text:style-name="Основной_20_шрифт_20_абзаца"><text:span text:style-name="T2">мблемой Красного Креста, для ск</text:span></text:span><text:span text:style-name="Основной_20_шрифт_20_абзаца"><text:span text:style-name="T2">азки- топор</text:span></text:span><text:span text:style-name="Основной_20_шрифт_20_абзаца"><text:span text:style-name="T2">,</text:span></text:span><text:span text:style-name="Основной_20_шрифт_20_абзаца"><text:span text:style-name="T2"> короб с крупой, солонка, масленка, чугунок, 2 ложки, тарелка, чугунок или кастрюля с перловой кашей для детей. </text:span></text:span></text:p>
      <text:p text:style-name="P2">Звучит музыка.</text:p>
      <text:p text:style-name="P2">Дети входят в зал, делают перестроение и встают в 3 колонны.</text:p>
      <text:p text:style-name="P1"><text:span text:style-name="Основной_20_шрифт_20_абзаца"><text:span text:style-name="T1">1 ребенок:</text:span></text:span><text:span text:style-name="Основной_20_шрифт_20_абзаца"><text:span text:style-name="T2"> Спешу поздравить от души с Днем Армии и Флот</text:span></text:span><text:span text:style-name="Основной_20_шрифт_20_абзаца"><text:span text:style-name="T2">а</text:span></text:span><text:span text:style-name="Основной_20_шрифт_20_абзаца"><text:span text:style-name="T2">! </text:span></text:span></text:p>
      <text:p text:style-name="P6"><text:s/>Защитой Родины служить – </text:p>
      <text:p text:style-name="P6">Хорошая работа.</text:p>
      <text:p text:style-name="P1"><text:span text:style-name="Основной_20_шрифт_20_абзаца"><text:span text:style-name="T1">2 ребенок:</text:span></text:span><text:span text:style-name="Основной_20_шрифт_20_абзаца"><text:span text:style-name="T2"> С днем рождения армия!</text:span></text:span></text:p>
      <text:p text:style-name="P6">Говорит страна.-</text:p>
      <text:p text:style-name="P6">Славная защитница,</text:p>
      <text:p text:style-name="P6">Будь всегда сильна!</text:p>
      <text:p text:style-name="P1"><text:span text:style-name="Основной_20_шрифт_20_абзаца"><text:span text:style-name="T1">3 ребенок: </text:span></text:span><text:span text:style-name="Основной_20_шрифт_20_абзаца"><text:span text:style-name="T2">Российский воин бережет</text:span></text:span><text:span text:style-name="Основной_20_шрифт_20_абзаца"><text:span text:style-name="T2">.</text:span></text:span></text:p>
      <text:p text:style-name="P6">Родной страны покой и славу.</text:p>
      <text:p text:style-name="P6">Он на посту, и наш народ.</text:p>
      <text:p text:style-name="P6">Гордится армией по праву.</text:p>
      <text:p text:style-name="P1"><text:span text:style-name="Основной_20_шрифт_20_абзаца"><text:span text:style-name="T1">4 ребенок</text:span></text:span><text:span text:style-name="Основной_20_шрифт_20_абзаца"><text:span text:style-name="T2">: Спокойно дети пусть растут</text:span></text:span></text:p>
      <text:p text:style-name="P6">В любимой солнечной отчизне.</text:p>
      <text:p text:style-name="P6">Он сохраняет мир и труд,</text:p>
      <text:p text:style-name="P6">Прекрасный труд во имя жизни.</text:p>
      <text:p text:style-name="P2">Дети исполняют песню «Есть такая профессия» муз.Н.Лукониной.</text:p>
      <text:p text:style-name="P2">Под «Песню Солдата» А.Петрова из к/ф «Старая, старая сказка», в зал входит Солдат русской армии.</text:p>
      <text:p text:style-name="P1"><text:span text:style-name="Основной_20_шрифт_20_абзаца"><text:span text:style-name="T1">Ведущий</text:span></text:span><text:span text:style-name="Основной_20_шрифт_20_абзаца"><text:span text:style-name="T2">: Здравствуй, Солдат! 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Здравия желаю! (отдает честь)</text:span></text:span></text:p>
      <text:p text:style-name="P1"><text:span text:style-name="Основной_20_шрифт_20_абзаца"><text:span text:style-name="T1">Ведущий:</text:span></text:span><text:span text:style-name="Основной_20_шрифт_20_абзаца"><text:span text:style-name="T2"> Куда направляешься?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На побывку домой иду.</text:span></text:span></text:p>
      <text:p text:style-name="P1"><text:span text:style-name="Основной_20_шрифт_20_абзаца"><text:span text:style-name="T1">Ведущий:</text:span></text:span><text:span text:style-name="Основной_20_шрифт_20_абзаца"><text:span text:style-name="T2"> Какая у тебя форма необычная, не такая, как у наших военных.</text:span></text:span>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Так ведь я же солдат из русских сказок. Я служил Отечеству и царю –батюшке триста лет назад. В то время служба солдатская долгая была. Мы не год, не два служили, все двадцать пять лет. И домой нас только не надолго, на побывку, отпускали.</text:span></text:span></text:p>
      <text:p text:style-name="P1"><text:span text:style-name="Основной_20_шрифт_20_абзаца"><text:span text:style-name="T1">Ведущий:</text:span></text:span><text:span text:style-name="Основной_20_шрифт_20_абзаца"><text:span text:style-name="T2"> Расскажи-ка нам, Солдат, как в те далекие времена в армии служили?</text:span></text:span></text:p>
      <text:p text:style-name="P1"><text:soft-page-break/><text:span text:style-name="Основной_20_шрифт_20_абзаца"><text:span text:style-name="T1">Солдат:</text:span></text:span><text:span text:style-name="Основной_20_шрифт_20_абзаца"><text:span text:style-name="T2"> Да так и служили: отчизну от врагов защищали, на страже Родины стояли. Много врагов у России было: и </text:span></text:span><text:span text:style-name="Основной_20_шрифт_20_абзаца"><text:span text:style-name="T2">басурмане</text:span></text:span><text:span text:style-name="Основной_20_шрифт_20_абзаца"><text:span text:style-name="T2"> на нас нападали</text:span></text:span><text:span text:style-name="Основной_20_шрифт_20_абзаца"><text:span text:style-name="T2">, шведы, поляки и французы захватить пытались. И всех супостатов наша армия победила. А все потому, что русский солдат – самый лучший в мире. Потому как семь заповедей солдат знает и выполняет.</text:span></text:span></text:p>
      <text:p text:style-name="P3"/>
      <text:p text:style-name="P1"><text:span text:style-name="Основной_20_шрифт_20_абзаца"><text:span text:style-name="T1">Ведущий:</text:span></text:span><text:span text:style-name="Основной_20_шрифт_20_абзаца"><text:span text:style-name="T2"> Расскажи нашим ребятам, что за заповеди такие, что в бою солдату помогают.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Первое правило такое: «Смелость города берет». Это значит, что солдат должен быть храбрым. Смелого пуля боится, храброго штык не берет.</text:span></text:span></text:p>
      <text:p text:style-name="P1"><text:span text:style-name="Основной_20_шрифт_20_абзаца"><text:span text:style-name="T1">Ведущ</text:span></text:span><text:span text:style-name="Основной_20_шрифт_20_абзаца"><text:span text:style-name="T1">ий</text:span></text:span><text:span text:style-name="Основной_20_шрифт_20_абзаца"><text:span text:style-name="T1">:</text:span></text:span><text:span text:style-name="Основной_20_шрифт_20_абзаца"><text:span text:style-name="T2"> Знаешь, Солдат, наши ребята, особенно мальчики, тоже хотят быть смелыми.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Так ведь храбрость в себе можно воспитать. Давайте попробуем.</text:span></text:span></text:p>
      <text:p text:style-name="P3"/>
      <text:p text:style-name="P2">Эстафета «Взятие крепости».</text:p>
      <text:p text:style-name="P2">Участвуют 2 команды. На расстоянии <text:s/>от команд стоят 2 крепости, собранные из модулей. Участники команды держат какое-либо оружие (сабли, ружья и т.п.), у последнего в руках флажок. Дети по очереди подбегают к крепости и кладут около нее оружие («доставляют оружие своей армии»), последний прикрепляет над крепостью флажок. Побеждает команда, чей флаг первым поднимается над крепостью.</text:p>
      <text:p text:style-name="P3"/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Второе правило: «Враг боек, а наш народ стоек». Это значит, что солдат должен быть очень ловок и умел, чтобы преодолеть любое препятствие, любую преграду. А для того, чтобы приобрести сноровку, нужна, ребята, тренировка. </text:span></text:span></text:p>
      <text:p text:style-name="P2">Упражнение «Полоса препятствий». Дети друг за другом преодолевают препятствия: проползают через туннель, «переходят болото» (идут по «кочкам»), <text:s/>перепрыгивают через «ров» (2 палки, лежащие на полу на расстоянии 50 см.).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Третье правило: «Жить- Родине служить». Ведь каждому мила родная сторона. </text:span></text:span></text:p>
      <text:p text:style-name="P2">Дети рассказывают стихи о Родине и исполняют песню <text:s/>«Край родной» муз. Е.Романовой.</text:p>
      <text:p text:style-name="P2"/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Четвертая заповедь: «Сам погибай, а товарища выручай». Никогда русский солдат своего раненого товарища на поле брани не бросит, придет на помощь, на себе вынесет.</text:span></text:span></text:p>
      <text:p text:style-name="P2">Игра «Кто быстрее поможет товарищу».</text:p>
      <text:p text:style-name="P2">Участвуют 2 пары детей. Один участник – «раненый боец», второй должен помочь ему дойти до лазарета – стула с эмблемой креста. Он обнимает «раненого», стоящего на одной ноге. Так, вместе, они должны <text:soft-page-break/>дойти до стула. «Раненый» должен прыгать на одной ноге, опираться на вторую ногу нельзя. Побеждает пара, первой выполнившая задание.</text:p>
      <text:p text:style-name="P3"/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Пятая заповедь: «За правое дело сражайся смело». Если правда на нашей стороне, то и сражается легче. Не зря говорили: «Знали, кого били, потому и победили». Хорошо сражались русские войска и на суше, и на море. В бой шла пехота, бравые гренадеры, скакали гусары, драгуны.</text:span></text:span></text:p>
      <text:p text:style-name="P3"/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Шестая заповедь: «Честь солдата береги свято». Русский солдат никогда не предаст. Армия заменяет <text:s/>ему семью и родню. Армия сохраняет покой русских людей.</text:span></text:span></text:p>
      <text:p text:style-name="P2">Дети исполняют русскую народную песню «Солдатушки- бравы ребятушки».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В седьмое правило всяк знает: «Смекалка солдата везде выручает». Хотите узнать, как я у жадной хозяйки, когда на побывку домой шел, сытно пообедал?</text:span></text:span></text:p>
      <text:p text:style-name="P1"><text:span text:style-name="Основной_20_шрифт_20_абзаца"><text:span text:style-name="T1">Дети: </text:span></text:span><text:span text:style-name="Основной_20_шрифт_20_абзаца"><text:span text:style-name="T2">Да!</text:span></text:span>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Ну тогда смотрите…</text:span></text:span></text:p>
      <text:p text:style-name="P3"/>
      <text:p text:style-name="P4">Представление по русской народной сказке «Каша из топора».</text:p>
      <text:p text:style-name="P3"/>
      <text:p text:style-name="P2">Русская изба, около печки хлопочет Хозяйка. Солдат стучит в окно.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Тук-тук-тук!</text:span></text:span>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Стучат в окно. Кого там в гости принесло?</text:span></text:span></text:p>
      <text:p text:style-name="P2">Солдат входит в избу.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Хозяйка, здравия желаю!</text:span></text:span>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Тебя в избу не приглашаю!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Дай чуток передохнуть,</text:span></text:span></text:p>
      <text:p text:style-name="P3"><text:tab/><text:tab/>Впереди не легкий путь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А куда идешь?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К детишкам,</text:span></text:span></text:p>
      <text:p text:style-name="P3"><text:tab/>Да к жене моей Маришке.</text:p>
      <text:p text:style-name="P3"><text:tab/>Дали месяц отдохнуть.</text:p>
      <text:p text:style-name="P3"><text:tab/>Вот куда лежит мой путь.</text:p>
      <text:p text:style-name="P1"><text:span text:style-name="Основной_20_шрифт_20_абзаца"><text:span text:style-name="T1">Хозяйка</text:span></text:span><text:span text:style-name="Основной_20_шрифт_20_абзаца"><text:span text:style-name="T1">:</text:span></text:span><text:span text:style-name="Основной_20_шрифт_20_абзаца"><text:span text:style-name="T2"> Ну коль так, присядь с дороги, отдохнут немного ноги.</text:span></text:span></text:p>
      <text:p text:style-name="P2">Солдат садится на лавку и принюхивается.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Вкусно пахнет из печи,</text:span></text:span></text:p>
      <text:p text:style-name="P3"><text:tab/>Печешь, видно, калачи?</text:p>
      <text:p text:style-name="P1"><text:span text:style-name="Основной_20_шрифт_20_абзаца"><text:span text:style-name="T1">Хозяйка: </text:span></text:span><text:span text:style-name="Основной_20_шрифт_20_абзаца"><text:span text:style-name="T2">Да, но только для себя.</text:span></text:span></text:p>
      <text:p text:style-name="P3">Для тебя же есть вода. (подает ему кружку)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(пьет воду) Дай, хозяйка, чугунок,</text:span></text:span></text:p>
      <text:p text:style-name="P3"><text:tab/>Да воды плесни чуток.</text:p>
      <text:p text:style-name="P3"><text:soft-page-break/><text:tab/>Наварю я каши сам,</text:p>
      <text:p text:style-name="P3"><text:tab/>И тебе немножко дам</text:p>
      <text:p text:style-name="P3"><text:tab/>Я попробовать ее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Кашу варишь из чего?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Я сварю из топора (достает топор из мешка)</text:span></text:span>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Что еще за ерунда?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Давай </text:span></text:span><text:span text:style-name="Основной_20_шрифт_20_абзаца"><text:span text:style-name="T2">попробую!</text:span></text:span></text:p>
      <text:p text:style-name="P1"><text:span text:style-name="Основной_20_шрифт_20_абзаца"><text:span text:style-name="T1">Хозяйка: </text:span></text:span><text:span text:style-name="Основной_20_шрифт_20_абзаца"><text:span text:style-name="T2">Давай!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Воды скорее наливай.</text:span></text:span></text:p>
      <text:p text:style-name="P3"><text:tab/>Топор положим, а потом</text:p>
      <text:p text:style-name="P3"><text:tab/>Чугун мы в печку отнесем.</text:p>
      <text:p text:style-name="P2">Солдат ставит чугунок с топором в печь. Хозяйка заглядывает в него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Скоро будет он готов?</text:span></text:span>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Я сейчас подброшу дров,</text:span></text:span></text:p>
      <text:p text:style-name="P3"><text:tab/>Помешаю ложкой,</text:p>
      <text:p text:style-name="P3"><text:tab/>Попробую немножко. (пробует ложкой)</text:p>
      <text:p text:style-name="P3"><text:tab/>Каша будет просто класс!</text:p>
      <text:p text:style-name="P3"><text:tab/>Жаль, перловки нет у нас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Так и быть, крупы я дам,</text:span></text:span></text:p>
      <text:p text:style-name="P3"><text:tab/>К топору добавишь сам!</text:p>
      <text:p text:style-name="P2">Хозяйка подает <text:s/>Солдату крупу, он высыпает ее в чугунок, помешивает и пробует. 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Вкусно?</text:span></text:span>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Очень. Только, знаешь,</text:span></text:span></text:p>
      <text:p text:style-name="P6">Чуть-чуть соли не хватает.</text:p>
      <text:p text:style-name="P1"><text:span text:style-name="Основной_20_шрифт_20_абзаца"><text:span text:style-name="T1">Хозяйка: </text:span></text:span><text:span text:style-name="Основной_20_шрифт_20_абзаца"><text:span text:style-name="T2">Ладно, соли дам немножко. (протягивает солонку)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Посолил, мешаю ложкой.</text:span></text:span></text:p>
      <text:p text:style-name="P6">Каша пухнет и пыхтит</text:p>
      <text:p text:style-name="P6">И как будто говорит:</text:p>
      <text:p text:style-name="P6">«Маслицем меня заправьте</text:p>
      <text:p text:style-name="P6">И на стол скорее ставьте».</text:p>
      <text:p text:style-name="P2">(обращается к хозяйке)</text:p>
      <text:p text:style-name="P6">Чтоб она вкуснее стала,</text:p>
      <text:p text:style-name="P6">Ты бы маслица достала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Ладно, так и быть, бери,</text:span></text:span></text:p>
      <text:p text:style-name="P6">Поскорее довари.</text:p>
      <text:p text:style-name="P2">Хозяйка подает масло. Солдат кладет его в чугунок и ставит на стол.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Кушать подано, прошу!</text:span></text:span>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Сесть за стол скорей спешу.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Угощайся. Вот она-</text:span></text:span></text:p>
      <text:p text:style-name="P3">Каша из топора.</text:p>
      <text:p text:style-name="P2">Солдат накладывает кашу в тарелку и подает Хозяйке. Она пробует кашу. Сам солдат ест ложкой из чугунка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До чего ж она вкусна,</text:span></text:span></text:p>
      <text:p text:style-name="P6">Ароматна и густа.</text:p>
      <text:p text:style-name="P6"><text:soft-page-break/>А топор когда есть будем?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Ты не бойся, не забудем.</text:span></text:span></text:p>
      <text:p text:style-name="P2">(Стучит ложкой по топору)</text:p>
      <text:p text:style-name="P6">Вот беда! Недоварился.</text:p>
      <text:p text:style-name="P6">Видно, я поторопился.</text:p>
      <text:p text:style-name="P6">Надо было час попарить,</text:p>
      <text:p text:style-name="P6">А потом на стол уж ставить. </text:p>
      <text:p text:style-name="P2">Достает топор из чугунка и убирает его в мешок. </text:p>
      <text:p text:style-name="P1"><text:span text:style-name="Основной_20_шрифт_20_абзаца"><text:span text:style-name="T1">Солдат: </text:span></text:span><text:span text:style-name="Основной_20_шрифт_20_абзаца"><text:span text:style-name="T2">Ладно, после доварю.</text:span></text:span></text:p>
      <text:p text:style-name="P2">(Встает и кланяется)</text:p>
      <text:p text:style-name="P6">Хозяйку я благодарю</text:p>
      <text:p text:style-name="P6">За приют. Пора идти.</text:p>
      <text:p text:style-name="P1"><text:span text:style-name="Основной_20_шрифт_20_абзаца"><text:span text:style-name="T1">Хозяйка: </text:span></text:span><text:span text:style-name="Основной_20_шрифт_20_абзаца"><text:span text:style-name="T2">Вам счастливого пути!</text:span></text:span></text:p>
      <text:p text:style-name="P2">Солдат уходит. Хозяйка опять садится за стол и ест кашу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Столько лет прожила,</text:span></text:span></text:p>
      <text:p text:style-name="P6">Но кашу из топора</text:p>
      <text:p text:style-name="P6">Не варила никогда.</text:p>
      <text:p text:style-name="P6">А до чего ж она вкусна!</text:p>
      <text:p text:style-name="P1"><text:span text:style-name="Основной_20_шрифт_20_абзаца"><text:span text:style-name="T1">Солдат</text:span></text:span><text:span text:style-name="Основной_20_шрифт_20_абзаца"><text:span text:style-name="T2">: Вот видите, как я жадную хозяйку перехитрил и каши вкусной наелся. Вот так-то, недаром говорится, что «русский солдат не знает преград». И вы, мальчики, подрастайте да в войско русское вступайте. Будет мне смена достойная.</text:span></text:span></text:p>
      <text:p text:style-name="P2">Дети исполняют русскую народную песню «Если хочешь быть военным».</text:p>
      <text:p text:style-name="P2">Хозяйка достает из печи чугунок с кашей.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А я вас, ребята, угощу солдатской кашей.</text:span></text:span></text:p>
      <text:p text:style-name="P1"><text:span text:style-name="Основной_20_шрифт_20_абзаца"><text:span text:style-name="T1">Ведущ</text:span></text:span><text:span text:style-name="Основной_20_шрифт_20_абзаца"><text:span text:style-name="T1">ий</text:span></text:span><text:span text:style-name="Основной_20_шрифт_20_абзаца"><text:span text:style-name="T1">:</text:span></text:span><text:span text:style-name="Основной_20_шрифт_20_абзаца"><text:span text:style-name="T2"> А какая каша солдатская.</text:span></text:span></text:p>
      <text:p text:style-name="P1"><text:span text:style-name="Основной_20_шрифт_20_абзаца"><text:span text:style-name="T1">Хозяйка:</text:span></text:span><text:span text:style-name="Основной_20_шрифт_20_абзаца"><text:span text:style-name="T2"> Перловая. Самая сытная, от нее у солдата сила прибавляется. Кушайте на здоровье!</text:span></text:span></text:p>
      <text:p text:style-name="P1"><text:span text:style-name="Основной_20_шрифт_20_абзаца"><text:span text:style-name="T1">Солдат:</text:span></text:span><text:span text:style-name="Основной_20_шрифт_20_абзаца"><text:span text:style-name="T2"> Щи да каша- пища наша!</text:span></text:span></text:p>
      <text:p text:style-name="P2">Дети благодарят Хозяйку и уходят в группу вместе с Солдатом пробовать солдатскую кашу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адик</meta:initial-creator>
    <meta:creation-date>2013-02-21T11:42:00Z</meta:creation-date>
    <dc:date>2013-02-22T13:14:14.96</dc:date>
    <meta:print-date>2013-02-21T11:39:00Z</meta:print-date>
    <meta:editing-cycles>3</meta:editing-cycles>
    <meta:editing-duration>PT22M3S</meta:editing-duration>
    <meta:document-statistic meta:table-count="0" meta:image-count="0" meta:object-count="0" meta:page-count="6" meta:paragraph-count="151" meta:word-count="1260" meta:character-count="8356"/>
    <meta:template xlink:type="simple" xlink:actuate="onRequest" xlink:title="" xlink:href="Normal"/>
  </office:meta>
</office:document-meta>
</file>