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аздник "Прощай, начальная школа!" <text:s text:c="3"/>4-й класс </text:h>
      <text:list xml:id="list31439408" text:style-name="L1">
        <text:list-header>
          <text:p text:style-name="P4"><text:span text:style-name="T3">Фельдт Наталья Васильева</text:span>, <text:span text:style-name="Emphasis">учитель начальных классов </text:span><text:span text:style-name="Emphasis"><text:span text:style-name="T3">Новопесчанской средней школы</text:span></text:span></text:p>
        </text:list-header>
      </text:list>
      <text:p text:style-name="Text_20_body"><text:span text:style-name="Strong_20_Emphasis">Разделы:</text:span> <text:a xlink:type="simple" xlink:href="http://festival.1september.ru/primary-school/">Преподавание в начальной школе</text:a>, <text:a xlink:type="simple" xlink:href="http://festival.1september.ru/outdoors/">Внеклассная работа</text:a> </text:p>
      <text:p text:style-name="Horizontal_20_Line"/>
      <text:p text:style-name="P1">Начало. Звучат фанфары. На сцену выходят ведущие -девочк<text:span text:style-name="T3">и</text:span>.</text:p>
      <text:p text:style-name="Text_20_body">1. Уважаемые дамы и господа!</text:p>
      <text:p text:style-name="Text_20_body">2. Леди и джентельмены! </text:p>
      <text:p text:style-name="Text_20_body">1. Мы приветствуем Вас на презентации выпуска <text:s/>начальной школы.</text:p>
      <text:p text:style-name="Text_20_body">2. Начинаем прощальный вечер, посвящённый безвозвратно уходящему в историю.</text:p>
      <text:p text:style-name="Text_20_body">Самому непредсказуемому, самому энергичному и неутомимому 4 классу . </text:p>
      <text:p text:style-name="Text_20_body">Самому неподражаемому, самому неугомонному и талантливому - 4 классу .</text:p>
      <text:p text:style-name="Text_20_body">Самому дисциплинированному, самому подвижному и ответственному - 4 классу .</text:p>
      <text:p text:style-name="P3"><text:s/>1.Песня "Маленькая страна"</text:p>
      <text:p text:style-name="Text_20_body">1. Сегодня праздник радостный, веселый,<text:line-break/>Но и немного грустный - мы сейчас<text:line-break/>Прощаемся с начальной школой.</text:p>
      <text:p text:style-name="Text_20_body">2. Не верится, что мы в последний раз<text:line-break/>Пришли сегодня в наш любимый класс.<text:line-break/>Давайте вспомним, как когда-то в сентябре<text:line-break/>Собрались в школьном мы дворе<text:line-break/>С цветами и портфелями, потом<text:line-break/>Потом вошли в чудесный этот дом,<text:line-break/>Нас привели в наш первый класс,<text:line-break/>И началась другая жизнь у нас.</text:p>
      <text:p text:style-name="Text_20_body">3. Вначале буквы с цифрами учили<text:line-break/>И в прописях крючочки мы чертили,<text:line-break/>Потом уже писали мы в тетрадках.<text:line-break/>К труду нас приучали и к порядку.</text:p>
      <text:p text:style-name="Text_20_body">4. Нам предстояло многое узнать.<text:line-break/>Сейчас умеем мы делить и умножать.<text:line-break/>А помните ли как мы начинали?<text:line-break/>Вначале яблоки и кубики считали<text:line-break/>Мы из двенадцати четыре вычитали.</text:p>
      <text:p text:style-name="Text_20_body">И сколько будет - быстро размышляли. </text:p>
      <text:p text:style-name="Text_20_body">1-й ученик: Нам не верится, наверное, что пролетело уже 4 года. И вот мы - выпускники.</text:p>
      <text:p text:style-name="Text_20_body">2-й ученик: Думаю, нам есть что вспомнить и сказать об этих замечательных и неповторимых школьных годах.</text:p>
      <text:p text:style-name="Text_20_body">Представляем наши 4 классы!<text:line-break/>Шустрые, спортивные,<text:line-break/><text:soft-page-break/>Смелые, активные,<text:line-break/>Сообразительные, любознательные –<text:line-break/>В, общем, привлекательные!</text:p>
      <text:p text:style-name="Text_20_body">- Мы заканчиваем 4 класс и переходим в 5. </text:p>
      <text:p text:style-name="Text_20_body">- За годы обучения в начальной школе каждый в среднем вырос на 15 см. </text:p>
      <text:p text:style-name="Text_20_body">- И поправились на 4 кг. </text:p>
      <text:p text:style-name="Text_20_body">- 4 года шаг за шагом поднимались по самым трудным ступеням лестниц знаний, тысячи уроков проучились мы вместе с тех пор. </text:p>
      <text:p text:style-name="Text_20_body">- Выучены десятки правил, решены сотни задач и тысячи примеров. </text:p>
      <text:p text:style-name="Text_20_body">- Множество научных фактов засели в наших головах, а некоторые до сих пор там не умещаются. </text:p>
      <text:p text:style-name="Text_20_body">- 4 года мы учились учиться. </text:p>
      <text:p text:style-name="Text_20_body">- Как в коллективе жить. </text:p>
      <text:p text:style-name="Text_20_body">- Как с другом делиться. </text:p>
      <text:p text:style-name="Text_20_body">- Тысячи часов за партой, и это не считая времени затраченного на выполнение домашних заданий. </text:p>
      <text:p text:style-name="Text_20_body">- Исписано 6560 тетрадей. </text:p>
      <text:p text:style-name="Text_20_body">- За 4 года мы набрали материала на хороший журнал под названием “Начальная школа”. </text:p>
      <text:p text:style-name="Text_20_body">- Любимые дни недели – суббота, воскресенье</text:p>
      <text:p text:style-name="Text_20_body">- Любимый предмет у 70% учащихся – математика.</text:p>
      <text:p text:style-name="Text_20_body">- Ну, пару раз подрались и поссорились…</text:p>
      <text:p text:style-name="Text_20_body">- Зато влюбились раз, еще много, много раз.</text:p>
      <text:p text:style-name="Text_20_body"> А еще мы набрались ума, научились дружить, веселиться и танцевать. А когда мы поем, то добрая энергия песен может заменить по мощности маленькую электростанцию!</text:p>
      <text:p text:style-name="P2">Песня "Школе" на мелодию песни "Где-то на белом свете"</text:p>
      <text:p text:style-name="Text_20_body">1-й мальчик: За четыре года учебы мы так поумнели, что даже русские народные пословицы можем сами приспособить на новый лад. Не веришь?</text:p>
      <text:p text:style-name="Text_20_body">2-й мальчик: Не верю.</text:p>
      <text:p text:style-name="Text_20_body">1-й мальчик: Так проверь! Называй мне начало пословицы, а я ее буду тебе по-новому оканчивать.</text:p>
      <text:p text:style-name="Text_20_body">2-й мальчик: Кашу маслом не испортишь...</text:p>
      <text:p text:style-name="Text_20_body">1-й мальчик: ...сказал догадливый, ставя на всякий случай лишнюю запятую в диктанте.</text:p>
      <text:p text:style-name="Text_20_body">2-й мальчик: Кто ищет, тот всегда найдет...</text:p>
      <text:p text:style-name="Text_20_body">1-й мальчик: ...подумал сообразительный, заглядывая во время контрольной в тетрадь к соседу.</text:p>
      <text:p text:style-name="Text_20_body">2-й мальчик: Дружба и братство дороже богатства...</text:p>
      <text:p text:style-name="Text_20_body">1-й мальчик: <text:span text:style-name="T1">...</text:span>воскликнул вежливый, опрокинув на перемене в буфете стакан чая у своего товарища.</text:p>
      <text:p text:style-name="Text_20_body">2-й мальчик: Копейка рубль бережет...</text:p>
      <text:p text:style-name="Text_20_body">1-й мальчик: подумал экономный и решил не сдавать деньги на подарки девочкам к 8 Марта.</text:p>
      <text:p text:style-name="Text_20_body"><text:soft-page-break/>2-й мальчик: Много будешь знать - скоро состаришься...</text:p>
      <text:p text:style-name="Text_20_body">1-й мальчик: ...решил спокойный, когда получил очередную двойку на уроке.</text:p>
      <text:p text:style-name="Text_20_body">2-й мальчик: Делу время- потехе час...</text:p>
      <text:p text:style-name="Text_20_body">1-й мальчик: ...сказал веселый, уматывая с урока домой.</text:p>
      <text:p text:style-name="Text_20_body">2-й мальчик: Если хочешь быть здоров - закаляйся...</text:p>
      <text:p text:style-name="Text_20_body">1-й мальчик: ...воскликнул заботливый, столкнув друга в лужу.</text:p>
      <text:p text:style-name="P2">Звучит в записи мелодия заставки киножурнала "Ералаш"</text:p>
      <text:p text:style-name="Text_20_body">Учитель: Сюжеты - миниатюры "Такова жизнь…"</text:p>
      <text:p text:style-name="Text_20_body">1. - Вы слыхали? Учитель поставил кляксу в журнал. На самую главную страницу! Я это сама видела.</text:p>
      <text:p text:style-name="Text_20_body">2. - Вот 6ы на мою единицу!</text:p>
      <text:p text:style-name="Text_20_body">3. - Вот бы на мою единицу!</text:p>
      <text:p text:style-name="Text_20_body">4. - Ой!.. Только бы не на мою троечку!</text:p>
      <text:p text:style-name="Text_20_body">1. - Болтаешь на уроках?</text:p>
      <text:p text:style-name="Text_20_body">2. - Нет.</text:p>
      <text:p text:style-name="Text_20_body">1. - Списываешь? </text:p>
      <text:p text:style-name="Text_20_body">2. - Да что вы?! </text:p>
      <text:p text:style-name="Text_20_body">1. - Дерешься? </text:p>
      <text:p text:style-name="Text_20_body">2. - Никогда!</text:p>
      <text:p text:style-name="Text_20_body">1. - Да есть ли у тебя хоть какие-нибудь недостатки?</text:p>
      <text:p text:style-name="Text_20_body">2. - Вру много.</text:p>
      <text:p text:style-name="Text_20_body">1. - Толя, ты подсказываешь Павлу! За подсказку “два” тебе поставлю. </text:p>
      <text:p text:style-name="Text_20_body">2. - “Два”? Но я подсказывал и Кире! Может быть, поставите “четыре”?</text:p>
      <text:p text:style-name="Text_20_body">1. - Петя, твое сочинение о собаке слово в слово похоже на сочинение твоего брата.</text:p>
      <text:p text:style-name="Text_20_body">2. - Так ведь у нас одна собака на двоих.</text:p>
      <text:p text:style-name="Text_20_body">1. - Артур, помоги мне стол передвинуть, пожалуйста.</text:p>
      <text:p text:style-name="Text_20_body">2. - Ну вот, все я, да я! Вон Женька бежит. Эй, Женька, помоги стол передвинуть. </text:p>
      <text:p text:style-name="Text_20_body">1. - А ты, Артур цветы полей.</text:p>
      <text:p text:style-name="Text_20_body">2. - Кто, я? Вон Ленка идет. Лена, полей цветы.</text:p>
      <text:p text:style-name="Text_20_body">1. - Артур, отнеси домашнее задание Никите, он уж три дня болеет. Заодно узнаешь, как он себя чувствует.</text:p>
      <text:p text:style-name="Text_20_body">2. Ну вот, опять Артур. Эй, Женя, сходи к Никите. Все, Оксана Николаевна? </text:p>
      <text:p text:style-name="Text_20_body">1. - Пока все.</text:p>
      <text:p text:style-name="Text_20_body">2. - Вот люди! Без Артура шагу ступить не могут!</text:p>
      <text:p text:style-name="Text_20_body">Учитель: Смирнов, выйди к доске, запиши и разбери предложение. </text:p>
      <text:p text:style-name="P1">Ученик Смирнов выходит к доске. </text:p>
      <text:p text:style-name="P1">Учитель диктует, а ученик записывает: “Папа ушёл в гараж”. </text:p>
      <text:p text:style-name="Text_20_body"><text:soft-page-break/>Учитель: Готово? Слушаем тебя. </text:p>
      <text:p text:style-name="Text_20_body">Ученик Смирнов: Папа - подлежащее, ушёл - сказуемое, в гараж - ... предлог. </text:p>
      <text:p text:style-name="Text_20_body">Учитель: Кто, ребята, может придумать предложение с однородными членами? </text:p>
      <text:p text:style-name="Text_20_body">Ученица Тюлькина тянет руку. </text:p>
      <text:p text:style-name="Text_20_body">Учитель: Пожалуйста, Тюлькина. </text:p>
      <text:p text:style-name="Text_20_body">Ученица Тюлькина: В лесу не было ни деревьев, ни кустов, ни травы. </text:p>
      <text:p text:style-name="Text_20_body">Учитель: Мешков, какой частью речи является слово “суховатый”? </text:p>
      <text:p text:style-name="Text_20_body">Ученик: Мешков, встав, долго молчит. </text:p>
      <text:p text:style-name="Text_20_body">Учитель: Ну, подумай, Мешков, на какой вопрос отвечает это слово? </text:p>
      <text:p text:style-name="Text_20_body">Ученик Мешков: Каковатый? Суховатый! </text:p>
      <text:p text:style-name="Text_20_body">Учитель: Антонимы - это слова, противоположные по своему значению. Например, толстый - тонкий, плакать - смеяться, день - ночь. Петушков, приведи ты теперь свой пример. </text:p>
      <text:p text:style-name="Text_20_body">Ученик Петушков: Кошка - собака. </text:p>
      <text:p text:style-name="Text_20_body">Учитель: Причём тут “кошка - собака”? </text:p>
      <text:p text:style-name="Text_20_body">Ученик Петушков: Ну как же? Они противоположные и часто дерутся между собой. </text:p>
      <text:p text:style-name="Text_20_body">- Есть в зале те, кто дорог бесконечно, <text:line-break/>Их не было б, здесь не стояли б мы. <text:line-break/>Кто помогает нам советом и надеждой. <text:line-break/>Всегда вы рядом и сегодня с нами вы. <text:line-break/>Родители - родное это слово, <text:line-break/>Для нас нет ближе матери, отца, <text:line-break/>Глаза пусть ваши радость нам подарят, <text:line-break/>А грусть исчезнет с вашего лица. <text:line-break/>Уж матери такой народ, <text:line-break/>Вздохнут, нас долгим взглядом смерят: <text:line-break/>"Пусть перебесится. Пройдет!” - <text:line-break/>И снова верят, верят, верят. <text:line-break/>Так верят матери одни – <text:line-break/>Изыскано и терпеливо. <text:line-break/>И не крикливые они, <text:line-break/>Не почитают это дивом. </text:p>
      <text:p text:style-name="Text_20_body">Слово Вам, уважаемые мамы. </text:p>
      <text:p text:style-name="Text_20_body">- Друзья, волненью моему сегодня нет предела: Идут детишки в 5 класс. Представьте, вот в чём дело: Уроки новые. Там дети взрослые кругом, а вдруг обидит кто-то? На переменах, боже мой, движение такое, Как будто весь пчелиный рой несётся за тобою! Пью валерьянку по ночам и думаю с тоскою, Как справится ребёнок мой с нагрузкою такою!</text:p>
      <text:p text:style-name="P2">Родители поют “страдания” на мотив частушек “Ярославские ребята”</text:p>
      <text:p text:style-name="Text_20_body">1. Мы страданья пострадаем, <text:line-break/>Отчего не пострадать?<text:line-break/>В школе мы учились тоже, <text:line-break/>Есть и вам что передать.</text:p>
      <text:p text:style-name="Text_20_body">2. Мать вздыхает, чуть не плача,<text:line-break/>Папа стонет у стола,<text:line-break/><text:span text:style-name="T3">Насте</text:span> задана задача<text:line-break/><text:soft-page-break/>И примеров три столбца.</text:p>
      <text:p text:style-name="Text_20_body">3. Папа строго брови хмурит:<text:line-break/>- Да, придется приналечь. <text:line-break/>Мать глаза устало щурит: <text:line-break/>Может бабушку привлечь.</text:p>
      <text:p text:style-name="Text_20_body">4. В школе мы всегда писали <text:line-break/>Сочинения на “пять”.<text:line-break/>Зато сейчас работать можем,<text:line-break/>Вас кормить и одевать.</text:p>
      <text:p text:style-name="Text_20_body">5. Если б мы учились в школе, <text:line-break/>Вы поверьте нам друзья, <text:line-break/>Все б отличниками были, ох! <text:line-break/>Говорим вам без вранья.</text:p>
      <text:p text:style-name="Text_20_body">6. Незаметно пролетели <text:line-break/>Эти славные деньки, <text:line-break/>Погляди, как повзрослели <text:line-break/>Наши дочки и сынки.</text:p>
      <text:p text:style-name="Text_20_body">7. А у нас опять забота — <text:line-break/>В пятый класс их передать.<text:line-break/>Как учиться будут дальше,<text:line-break/>Нам опять переживать.</text:p>
      <text:p text:style-name="Text_20_body">Учитель: Трудно сказать, кто же сегодня виновник торжества: выпускники начальной школы, учителя или родители. Наверно, и те, и другие, и третьи. По моим подсчётам, у ваших мам и пап появилось ещё одно начальное образование. А сколько ночей они не досыпали, волнуясь и переживая за вас. Мы хотим вам, дорогие родители, пожелать:</text:p>
      <text:p text:style-name="P5">Пусть в свете дней исчезнут все печали, <text:line-break/>Пусть сбудутся семейные мечты. <text:line-break/>Желаю, чтоб ваши дети всегда вам освещали <text:line-break/>Дорогу жизни светом красоты. </text:p>
      <text:p text:style-name="Text_20_body">Ученик: Директор в школе голова! “Компьютерный процессор”! </text:p>
      <text:p text:style-name="Text_20_body">Но как бы сделал все дела один он, интересно?<text:line-break/>К нему на выручку придут, заботы с ним разделят, <text:line-break/>Те, кого “Завучи” зовут и в школе очень ценят!<text:line-break/>Ведь много разных важных дел они всегда решают, <text:line-break/>И всем, кто б их ни попросил, внимание уделяют!<text:line-break/>За труд мы Вас благодарим, Родные наши Завучи!<text:line-break/>И пожелать мы Вам хотим  здоровья,  сил,   удачи!</text:p>
      <text:p text:style-name="P2">На мотив "Госпожа удача", обращаясь к завучу: </text:p>
      <text:p text:style-name="Text_20_body">Ваше благородие, завуч уважаемый!<text:line-break/>Мы хотим признаться Вам в чувствах несгораемых.<text:line-break/>Вы прощаться с нами рано не спешите,<text:line-break/>В пятый класс напутствием вы нас проводите.<text:line-break/>Вы прощаться с нами рано не спешите,<text:line-break/>В пятом классе выжить вы нам помогите!</text:p>
      <text:p text:style-name="Text_20_body">Предоставляется слово завучу (вручает грамоты отличникам, благодарственные письма за воспитание родителя<text:span text:style-name="T3">м</text:span>)</text:p>
      <text:p text:style-name="Text_20_body"/>
      <text:p text:style-name="P2"><text:soft-page-break/>На мотив песни “Крылатые качели” </text:p>
      <text:p text:style-name="Text_20_body">В юном месяце апреле во дворе растаял снег. <text:line-break/>И учитель физкультуры выгоняет на пробег. (Выстрел пистолета.) <text:line-break/>С огоньком рванули дети, сердце бешено стучит. <text:line-break/>Только что-то колет где-то, и в глазах уже рябит. (2 раза) </text:p>
      <text:p text:style-name="Text_20_body">Стремясь к заветной цели, не ведая преград, <text:line-break/>Бегут, несутся дети, уже почти летят! (2 раза) <text:line-break/>Ученик: Мы уж выучили точно<text:line-break/>Весь <text:span text:style-name="T3">немецкий</text:span> алфавит,<text:line-break/>Пятый класс, мы обещаем,<text:line-break/>Вас приятно удивит.</text:p>
      <text:p text:style-name="P2"><text:s/>2.Песня “Волшебная страна”. </text:p>
      <text:p text:style-name="Text_20_body">1. Четыре года незаметно пролетели, <text:line-break/>А кажется, как будто лишь вчера, <text:line-break/>Мы в класс вошли так робко и несмело…<text:line-break/>Малышки – первоклашки, детвора!</text:p>
      <text:p text:style-name="Text_20_body">2. И вот какими мы сегодня стали<text:line-break/>Почти догнали ростом  пап и мам!<text:line-break/>А знания Вы нам такие дали, <text:line-break/>Хоть сразу в институт  - не страшно нам!</text:p>
      <text:p text:style-name="Text_20_body">3. Вы нас считать, писать, читать учили,<text:line-break/>Решать задачи и стихи любить!<text:line-break/>Быть может, непослушными мы были,<text:line-break/>Но Вы всегда  могли понять, простить.</text:p>
      <text:p text:style-name="Text_20_body">4. А сколько было праздников веселых,<text:line-break/>Соревнований, игр и чаепитий всласть!<text:line-break/>Вы отдавались детям всей душою!<text:line-break/>Вот результат пред Вами - Классный класс!<text:line-break/>Спасибо Вам за все  - Родные наши!<text:line-break/>И каждый будет помнить через года,<text:line-break/>Что милым, добрым именем – <text:span text:style-name="T3">Наталья Васильевна</text:span> .<text:line-break/>Звалась учительница первая Моя!</text:p>
      <text:p text:style-name="Text_20_body">Ученик: - Полюбили мы друг друга, дружба крепкая у нас. <text:line-break/>Вместе с нами наша дружба переходит в пятый класс. <text:line-break/>- А учительница, что же, расстаемся мы сейчас? </text:p>
      <text:p text:style-name="Text_20_body">Ученик: А учительница наша переходит в первый класс. </text:p>
      <text:p text:style-name="P2">Чтение стихотворения "Вечный второгодник” учителем </text:p>
      <text:p text:style-name="Text_20_body">Ну почему же так выходит – <text:line-break/>Годами ль я не дорожу? <text:line-break/>Четвёртый в пятый переходит – <text:line-break/>Я снова в первый прихожу. <text:line-break/>Опять я все начну сначала <text:line-break/>И повторенья не боюсь. <text:line-break/>Десятки раз, как второгодник, <text:line-break/>Я в каждом классе остаюсь. <text:line-break/>Но всё иначе, по-другому, <text:line-break/>И сотни новых лиц и глаз… <text:line-break/>Учитель – вечный второгодник – <text:line-break/><text:soft-page-break/>Приходит снова в младший класс. </text:p>
      <text:p text:style-name="P2"><text:s/>3.Песня - посвящение первой учительнице на мелодию песни "Улыбка"</text:p>
      <text:p text:style-name="Text_20_body">1. В классе нашем нам легко жилось, <text:line-break/>Вы учили нас всему, что знали сами. <text:line-break/>Много дней, как в сказке, пронеслось, <text:line-break/>И настало время расставанья с Вами!</text:p>
      <text:p text:style-name="Text_20_body"><text:span text:style-name="T2">Припев:</text:span> Здесь сейчас в последний раз<text:line-break/>Все мы вместе собрались,<text:line-break/>На прощанье мы поем Вам эту песню.<text:line-break/>Мы уходим в пятый класс, <text:line-break/>Будем помнить мы о Вас<text:line-break/>И о том, как было с Вами интересно!</text:p>
      <text:p text:style-name="Text_20_body">2. Будем помнить, как мы к Вам пришли,<text:line-break/>И как Вы встречали нас улыбкой светлой, <text:line-break/>Как пример решали у доски,<text:line-break/>И о том, что огорчали Вас нередко.</text:p>
      <text:p text:style-name="Text_20_body">3. Не забудем наш уютный класс,<text:line-break/>Где за партой мы открытья совершали,<text:line-break/>Где хвалили за успехи нас<text:line-break/>И ключи к решенью всех задач давали.</text:p>
      <text:p text:style-name="Text_20_body">- Сегодняшний вечер одновременно радостный и грустный. Радостный, потому что вы подросли, стали умнее, многому научились; потому что впереди летние каникулы. А грустный, потому что нам приходится расставаться, к нам придут новые ученики, а у вас появятся новые учителя и новый классный руководитель. С ней вы будете делить радости и горести, обращаться за помощью и помогать сами. </text:p>
      <text:p text:style-name="P5">Внимание! Сейчас наступает важный момент. Вы должны дать клятву пятиклассника. </text:p>
      <text:p text:style-name="P6">Вступая в ряды учеников средней школы, перед лицом своих товарищей – перед лицом родителей,<text:span text:style-name="T3">учителей</text:span> - торжественно клянусь:</text:p>
      <text:p text:style-name="P6">- у доски стоять как лучший вратарь, не пропуская мимо ушей ни одного вопроса, даже самого трудного. (Клянусь) </text:p>
      <text:p text:style-name="P6">- не доводить учителей до температуры кипения 100 градусов. </text:p>
      <text:p text:style-name="P6">- быть быстрым и стремительным, но не превышать скорость 60 км/ч при передвижении по школьным коридорам. </text:p>
      <text:p text:style-name="P6">- вытягивать из учителей не жилы, выжимать не пот, а прочные знания и навыки. </text:p>
      <text:p text:style-name="P6">- плавать только на хорошо и отлично в море знаний, ныряя до самой глубины быть достойным своих учителей и родителей. </text:p>
      <text:p text:style-name="Text_20_body">Сегодня закончен последний урок,<text:line-break/>Последний звенит в коридоре звонок.<text:line-break/>Мы – сумки под мышку и мчимся вприпрыжку,<text:line-break/>И дружно шагаем за школьный порог.<text:line-break/>Умею читать я, умею считать,<text:line-break/>Умею на карте Москву показать.<text:line-break/>Мы с песнею грустной простимся со школой,<text:line-break/>Чтоб осенью в школу вернуться опять.</text:p>
      <text:p text:style-name="Text_20_body">Учитель: Вот и закончились четыре года – трудных, но радостных и светлых дней вашей учёбы в начальной школе. Перед вами огромный океан жизни и дальнейшей учёбы. Как <text:soft-page-break/>великий океан он может быть штормовым, а может быть спокойным. Но надо твёрдо помнить, что удача в плавании способствует образованному, честному, благородному, трудолюбивому человеку. Нам бы хотелось, чтобы вы всегда помнили эти первые четыре года в начальной школе, когда вы подружились, когда вы взрослели, умнели. Вы будете становиться старше, но пусть всегда в вас живёт частица детства и пусть ваше будущее будет светлым и чистым.</text:p>
      <text:p text:style-name="Text_20_body"><text:span text:style-name="T1"><text:s/>4.Песня “До свиданья, начальная школа</text:span>”. ( <text:span text:style-name="T3">на мотив Про Олимпиаду)</text:span></text:p>
      <text:p text:style-name="Text_20_body">В нашем зале становится тише, слышно даже биенье сердец, <text:line-break/>До свиданья, начальная школа, эта школа- дорога чудес. <text:line-break/>Мы грустим, мы ревем, расставаясь, вспоминая счастливые дни, <text:line-break/>Как пришли мы сюда малышами и какими от Вас мы ушли. </text:p>
      <text:p text:style-name="Text_20_body"><text:span text:style-name="T2">Припев:</text:span> Расстаются друзья, <text:line-break/>Остается в сердце нежность, <text:line-break/>Будем дружбу беречь, <text:line-break/>До свиданья, до новых встреч. <text:line-break/>В этом классе Вы с нами мечтали и дорогою Знаний вели, <text:line-break/>Здесь друзей мы своих повстречали, здесь открытия делали мы. <text:line-break/>Не грусти, наш учитель любимый, прибежим мы к тебе, и не раз, </text:p>
      <text:p text:style-name="Text_20_body">Пусть придут нам на смену другие, мы такие одни лишь у Вас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42S</meta:editing-duration>
    <meta:editing-cycles>4</meta:editing-cycles>
    <meta:generator>OpenOffice.org/3.2$Win32 OpenOffice.org_project/320m12$Build-9483</meta:generator>
    <dc:date>2014-05-07T11:52:46.59</dc:date>
    <meta:document-statistic meta:table-count="0" meta:image-count="0" meta:object-count="0" meta:page-count="8" meta:paragraph-count="147" meta:word-count="2283" meta:character-count="13959"/>
    <meta:user-defined meta:name="Info 1"/>
    <meta:user-defined meta:name="Info 2"/>
    <meta:user-defined meta:name="Info 3"/>
    <meta:user-defined meta:name="Info 4"/>
  </office:meta>
</office:document-meta>
</file>