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P1" style:family="paragraph" style:parent-style-name="Нижний_20_колонтитул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c2">
      <style:paragraph-properties fo:margin-left="0cm" fo:margin-right="0cm" style:line-height-at-least="0.476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482cm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333333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8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Обычный_20__28_веб_29_">
      <style:paragraph-properties style:line-height-at-least="0.649cm" fo:text-align="center" style:justify-single-word="false" fo:background-color="#ffffff">
        <style:background-image/>
      </style:paragraph-properties>
      <style:text-properties fo:color="#000000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10" style:family="paragraph" style:parent-style-name="Обычный_20__28_веб_29_">
      <style:paragraph-properties style:line-height-at-least="0.649cm" fo:background-color="#ffffff">
        <style:background-image/>
      </style:paragraph-properties>
      <style:text-properties fo:color="#000000" style:font-name="Arial" fo:font-size="10.5pt" style:font-size-asian="10.5pt" style:font-name-complex="Arial" style:font-size-complex="10.5pt"/>
    </style:style>
    <style:style style:name="P11" style:family="paragraph" style:parent-style-name="Обычный_20__28_веб_29_">
      <style:paragraph-properties style:line-height-at-least="0.649cm" fo:background-color="#ffffff">
        <style:background-image/>
      </style:paragraph-properties>
    </style:style>
    <style:style style:name="P12" style:family="paragraph" style:parent-style-name="Обычный">
      <style:paragraph-properties fo:margin-top="0.397cm" fo:margin-bottom="0.397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top="0.132cm" fo:margin-bottom="0.132cm" style:line-height-at-least="0.649cm" fo:background-color="#ffffff">
        <style:background-image/>
      </style:paragraph-properties>
    </style:style>
    <style:style style:name="P14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333333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WWNum1">
      <style:paragraph-properties style:line-height-at-least="0.482cm" fo:background-color="#ffffff">
        <style:background-image/>
      </style:paragraph-properties>
      <style:text-properties fo:color="#000000" style:font-name="Arial" fo:font-size="13pt" style:font-name-asian="Times New Roman" style:font-size-asian="13pt" style:language-asian="ru" style:country-asian="RU" style:font-name-complex="Arial" style:font-size-complex="13pt"/>
    </style:style>
    <style:style style:name="P20" style:family="paragraph" style:parent-style-name="Standard">
      <style:paragraph-properties style:line-height-at-least="0.482cm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Num1">
      <style:paragraph-properties style:line-height-at-least="0.482cm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Arial" fo:font-size="14pt" style:font-name-asian="Times New Roman" style:font-size-asian="14pt" style:language-asian="ru" style:country-asian="RU" style:font-name-complex="Arial" style:font-size-complex="14pt"/>
    </style:style>
    <style:style style:name="T3" style:family="text">
      <style:text-properties fo:color="#000000" style:font-name="Arial" fo:font-size="14pt" fo:font-style="italic" style:font-name-asian="Times New Roman" style:font-size-asian="14pt" style:language-asian="ru" style:country-asian="RU" style:font-style-asian="italic" style:font-name-complex="Arial" style:font-size-complex="14pt" style:font-style-complex="italic"/>
    </style:style>
    <style:style style:name="T4" style:family="text">
      <style:text-properties fo:color="#000000" style:font-name="Arial" fo:font-size="10.5pt" style:font-size-asian="10.5pt" style:font-name-complex="Arial" style:font-size-complex="10.5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color="#333333" style:font-name="Arial" fo:background-color="#ffffff" style:font-name-complex="Arial"/>
    </style:style>
    <style:style style:name="T8" style:family="text">
      <style:text-properties fo:color="#333333" style:font-name="Arial" fo:font-size="14pt" fo:background-color="#ffffff" style:font-size-asian="14pt" style:font-name-complex="Arial" style:font-size-complex="14pt"/>
    </style:style>
    <style:style style:name="T9" style:family="text">
      <style:text-properties fo:color="#0084c1" style:font-name="Arial" fo:font-size="10.5pt" style:font-size-asian="10.5pt" style:font-name-complex="Arial" style:font-size-complex="10.5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size-complex="13pt" style:font-weight-complex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7">Государственное бюджетное образовательное учреждение</text:p>
      <text:p text:style-name="P17">«Школа №854»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Выступление на педагогическом совете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/>Тема: «Социальное развитие детей с нарушением интеллекта средствами малых фольклорных форм устного <text:s/>народного творчества»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Выступила педагог Яковлева Л.Р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Москва Зеленоград</text:p>
      <text:p text:style-name="P17">2015г</text:p>
      <text:p text:style-name="P17"/>
      <text:p text:style-name="P18"><text:soft-page-break/><text:s text:c="3"/>По этому вопросу начинала свою работу воспитателем группы продленного дня на читательском и клубных часах. Когда мне дали пятый класс со сложной структурой дефекта и системным недоразвитием речи ,встал вопрос о том ,каким образом заинтересовать детей развитием речи.</text:p>
      <text:p text:style-name="P18">Предложила детям урок-исследование устного народного творчества.</text:p>
      <text:p text:style-name="P4"><text:span text:style-name="c3"><text:span text:style-name="T1">Фольклор – народное творчество, произведения создаваемые</text:span></text:span><text:span text:style-name="c3"><text:span text:style-name="T1"> народом и бытующие в нём. Он является источником литературы и искусства в целом, оказывает всестороннее влияние на развитие человека, играет важную роль в обучении и воспитании. Поэтому одним из направлений для приобщения детей с умственной отсталостью к </text:span></text:span><text:span text:style-name="c3"><text:span text:style-name="T1">культуре выбираю знакомство с малым фольклорным жанром.</text:span></text:span></text:p>
      <text:p text:style-name="P4"><text:span text:style-name="c3"><text:span text:style-name="T1">(слайд 1) Малый фольклорный жанр – это миниатюрные произведения, созданные для детей – песенки, потешки, прибаутки, считалки, дразнилки, кричалки, загадки,скороговорки.</text:span></text:span></text:p>
      <text:p text:style-name="P4"><text:span text:style-name="c3"><text:span text:style-name="T1">Песенки - развивают умение твор</text:span></text:span><text:span text:style-name="c3"><text:span text:style-name="T1">чески использовать слово;</text:span></text:span></text:p>
      <text:p text:style-name="P4"><text:span text:style-name="c3"><text:span text:style-name="T1">Потешки - вызывают желание повторить слова, движения;</text:span></text:span></text:p>
      <text:p text:style-name="P4"><text:span text:style-name="c3"><text:span text:style-name="T1">Прибаутки - формируется представление о том, что хорошо, что плохо;</text:span></text:span></text:p>
      <text:p text:style-name="P4"><text:span text:style-name="c3"><text:span text:style-name="T1">Кричалки - лаконично, выразительно выражать свои мысли и чувства;</text:span></text:span></text:p>
      <text:p text:style-name="P4"><text:span text:style-name="c3"><text:span text:style-name="T1">Загадки - обогащают словарь детей;</text:span></text:span></text:p>
      <text:p text:style-name="P4"><text:span text:style-name="c3"><text:span text:style-name="T1">Скорого</text:span></text:span><text:span text:style-name="c3"><text:span text:style-name="T1">ворки - четкое и звонкое произношение;</text:span></text:span></text:p>
      <text:p text:style-name="P4"><text:span text:style-name="c3"><text:span text:style-name="T1">Сказки - обогатить пассивный и активный словарь.(слайд 2)</text:span></text:span></text:p>
      <text:p text:style-name="P4"><text:span text:style-name="c3"><text:span text:style-name="T1"><text:s/>Малые формы фольклора лаконичны и четки по форме, глубоки и ритмичны. С их помощью дети учатся четкому и звонкому произношению, проходят школу художественной фонетики.</text:span></text:span></text:p>
      <text:p text:style-name="P4"><text:span text:style-name="c3"><text:span text:style-name="T1"><text:s/>По меткому определению К.Д. Ушинского, пословицы и поговорки помогают «выломать язык ребенка на русский лад» (слайд 3)</text:span></text:span></text:p>
      <text:p text:style-name="Standard"><text:span text:style-name="Основной_20_шрифт_20_абзаца"><text:span text:style-name="T5"><text:s text:c="3"/>Важное значение в современной учебно-воспитательной и коррекционной деятельности придается народным, сюжетным и хороводным играм, по</text:span></text:span><text:span text:style-name="Основной_20_шрифт_20_абзаца"><text:span text:style-name="T5">скольку <text:s/>дети очень мало и неохотно играют. </text:span></text:span><text:span text:style-name="c3"><text:span text:style-name="T1">Во многом это объясняется отсутствием игровых навыков, распространением электронных гаджетов.</text:span></text:span></text:p>
      <text:p text:style-name="P5"/>
      <text:p text:style-name="Standard"><text:span text:style-name="c3"><text:span text:style-name="T1"><text:s text:c="7"/></text:span></text:span><text:span text:style-name="Основной_20_шрифт_20_абзаца"><text:span text:style-name="T5">Используя малые фольклорные формы в своей профессиональной деятельности я ставлю следующие цели (слайд 4):</text:span></text:span></text:p>
      <text:p text:style-name="P2">- изучение особенности речевого развития у детей с нарушением интеллекта на основе малых фольклорных форм;</text:p>
      <text:p text:style-name="P2">-расширение у учащихся представлений об окружающем социальном и природном мире, активизация и пополнение их словарного запаса;</text:p>
      <text:p text:style-name="P2">-развитие просодической стороны речи: темпоритма, характера речи, ее выразительности через овладение малыми фольклорными формами.</text:p>
      <text:p text:style-name="P2"/>
      <text:p text:style-name="P5">Я работаю в пятом классе для детей со сложной структурой дефекта. В моем классе 9 человек, каждый из которых помимо диагноза умеренная умственная отсталость имеет системное недоразвитие речи разных степеней выраженности, что значительно осложняет процесс социализации и требует <text:soft-page-break/>специальных методов, приемов и условий проведения коррекционной работы. В частности, один из выбранных мною способов коррекционной работы включает методы использования малых фольклорных форм.</text:p>
      <text:p text:style-name="Standard"><text:span text:style-name="Основной_20_шрифт_20_абзаца"><text:span text:style-name="T11"><text:s text:c="2"/>Средствами малых фольклорных форм я решаю следующие <text:s/>учебно-воспитатльные <text:s/>задачи </text:span></text:span><text:span text:style-name="Основной_20_шрифт_20_абзаца"><text:span text:style-name="T10">(слайд 5):</text:span></text:span></text:p>
      <text:list xml:id="list948415610" text:style-name="WWNum1">
        <text:list-item text:start-value="1">
          <text:p text:style-name="P19">Создаю условия способствующие развитию активной речи. Умение детей слушать и понимать обращенную к нему речь, поддерживать разговор, отвечать на вопросы и спрашивать. Уровень активной речи зависит от состояния словаря ребенка, насколько он овладел грамматическим строем языка, умение строить фразы, слушать и самому придумывать рассказы.</text:p>
        </text:list-item>
        <text:list-item>
          <text:p text:style-name="P19">Способствую развитию умения детей слушать, понимать, проговаривать фольклорные произведения.</text:p>
        </text:list-item>
        <text:list-item>
          <text:p text:style-name="P21"><text:span text:style-name="T10">Развиваю эмоциональные,нравственные,эстетические,моральные основы личности через малые фольклорные формы </text:span>.</text:p>
        </text:list-item>
      </text:list>
      <text:p text:style-name="P6">Учитывая особенности развития эмоционально-волевой, коммуникативной сфер развития личности, а также уровня сформированности учебных навыков у своих учеников с умеренной умственной отсталостью и сложной структурой дефекта, я считаю рациональным использование произведений каждого вида малых фольклорных форм в течение длительного временного периода (в течение одного или нескольких календарных месяцев). Этот принцип положен в основу разработанной мной программы:</text:p>
      <text:p text:style-name="P6">(слайд 6)- программа <text:s/></text:p>
      <text:p text:style-name="P6"><text:s text:c="10"/>Сентябрь - изучали потешки</text:p>
      <text:p text:style-name="P6"><text:s text:c="10"/>Октябрь – изучали прибаутки.</text:p>
      <text:p text:style-name="P2"><text:s text:c="11"/>Ноябрь - скороговорки</text:p>
      <text:p text:style-name="P2"><text:s text:c="10"/>Декабрь, январь - загадки</text:p>
      <text:p text:style-name="P2"><text:s text:c="10"/>Февраль, март - считалки, дразнилки, кричалки</text:p>
      <text:p text:style-name="P6"><text:s text:c="10"/>Апрель, май - пословицы, поговорки</text:p>
      <text:p text:style-name="P6"><text:s text:c="2"/>Из всего многообразия видов народного творчества <text:s/>на уроках развития речи я выбрала потешки, прибаутки, загадки, пословицы, скороговорки, считалки.</text:p>
      <text:p text:style-name="P6"><text:s/>Каждый вид народного творчества, исходя из особенностей наших детей рассматриваем <text:s/>в течение месяца как на уроках, так и во второй половине дня.</text:p>
      <text:p text:style-name="P6">Работа с каждым видом потешки начинаем с трех вопросов:</text:p>
      <text:p text:style-name="P6">1.Что мы знаем? Ответ:»Потешки,прибаутки»</text:p>
      <text:p text:style-name="P6">2.Что мы хотим знать?Ответ:»Виды потешек,прибауток»</text:p>
      <text:p text:style-name="P6">3.Как мы узнаем? Ответ: «Справочники,книги,энциклопедии,интернет».</text:p>
      <text:p text:style-name="P2">Дети сместе с родителями делают презентацию,находят и делятся информацией .<text:span text:style-name="Основной_20_шрифт_20_абзаца">Результатом изучения потешек стала <text:s/>совместная презентация различных видов потешек. </text:span><text:span text:style-name="Основной_20_шрифт_20_абзаца"><text:span text:style-name="T7">Благодаря проекту уровень речевого развития показал хорошую динамику. Многие дети самостоятельно рассказывают потешки в процессе своих игр.</text:span></text:span></text:p>
      <text:p text:style-name="P2"><text:span text:style-name="Основной_20_шрифт_20_абзаца"><text:span text:style-name="T7"/></text:span></text:p>
      <text:p text:style-name="P2"><text:span text:style-name="Основной_20_шрифт_20_абзаца"><text:span text:style-name="T7"/></text:span></text:p>
      <text:p text:style-name="P2">При реализации <text:s/>данной программы я использую следующие методы и приемы работы с малыми фольклорными формами (слайд 7):</text:p>
      <text:p text:style-name="P2"><text:soft-page-break/>-проговаривание;</text:p>
      <text:p text:style-name="P2">-пропевание;</text:p>
      <text:p text:style-name="P2">-заучивание через движение;</text:p>
      <text:p text:style-name="P2">-беседа по нравственному и смысловому содержанию;</text:p>
      <text:p text:style-name="P2">-объяснение скрытого смысла и непонятных ребенку лексико-грамматических конструкций;</text:p>
      <text:p text:style-name="P2">-формирование речевого образца выразительного и четкого произнесения;</text:p>
      <text:p text:style-name="P2">-презентация-иллюстрирование выбранного произведения.</text:p>
      <text:p text:style-name="P2"/>
      <text:p text:style-name="P3">Методика работы с потешками.</text:p>
      <text:p text:style-name="P3">Работа с потешкой включает в себя 3 основных направления работы</text:p>
      <text:p text:style-name="Standard"><text:span text:style-name="Основной_20_шрифт_20_абзаца"><text:span text:style-name="T5">1.Знакомство с потешкой.</text:span></text:span></text:p>
      <text:p text:style-name="Standard"><text:span text:style-name="Основной_20_шрифт_20_абзаца"><text:span text:style-name="T5">2.Освоение специальных средств </text:span></text:span><text:span text:style-name="Основной_20_шрифт_20_абзаца"><text:span text:style-name="T5">литературно-речевой деятельности:</text:span></text:span></text:p>
      <text:p text:style-name="Standard"><text:span text:style-name="Основной_20_шрифт_20_абзаца"><text:span text:style-name="T5">-ознакомление детей со средствами художественной выразительности, развитие <text:s/>звуковой стороны речи, словаря, грамматического строя, связной и выразительной речи. Это направление включает следующие виды работ:</text:span></text:span></text:p>
      <text:p text:style-name="Standard"><text:span text:style-name="Основной_20_шрифт_20_абзаца"><text:span text:style-name="T5">а) выделение в</text:span></text:span><text:span text:style-name="Основной_20_шрифт_20_абзаца"><text:span text:style-name="T5"> литературном произведении эпитетов, сравнений и их активное использование детьми при описании предметов;</text:span></text:span></text:p>
      <text:p text:style-name="Standard"><text:span text:style-name="Основной_20_шрифт_20_абзаца"><text:span text:style-name="T5">б) описание предметов с указанием их наглядных признаков: цвет, форма, величина, материал.</text:span></text:span></text:p>
      <text:p text:style-name="Standard"><text:span text:style-name="Основной_20_шрифт_20_абзаца"><text:span text:style-name="T5">в) обучение детей построению полных и выразительных ответов</text:span></text:span><text:span text:style-name="Основной_20_шрифт_20_абзаца"><text:span text:style-name="T5"> на вопросы <text:s text:c="7"/>по содержанию прочитанного, а также выразительное чтение детям стихов требующих от детей интонационной и мимической выразительности.</text:span></text:span></text:p>
      <text:p text:style-name="Standard"><text:span text:style-name="Основной_20_шрифт_20_абзаца"><text:span text:style-name="T5">3.Развитие умственных способностей - задание на развитие мышления и воображения:</text:span></text:span></text:p>
      <text:p text:style-name="Standard"><text:span text:style-name="Основной_20_шрифт_20_абзаца"><text:span text:style-name="T5">а) формирование умения </text:span></text:span><text:span text:style-name="Основной_20_шрифт_20_абзаца"><text:span text:style-name="T5">отбирать условные заместители для обозначения персонажей потешки;</text:span></text:span></text:p>
      <text:p text:style-name="Standard"><text:span text:style-name="Основной_20_шрифт_20_абзаца"><text:span text:style-name="T5">б) развивать умения использовать готовую пространственную модель (наглядный план потешки) при пересказе потешки. Сначала готовую модель, а затем самостоятельно уметь построить и использовать пространственные модели при пересказе, сочинении потешки.</text:span></text:span></text:p>
      <text:p text:style-name="P2">в) развитие способностей к представлению воображаемой ситуации с разнообразными деталями.</text:p>
      <text:p text:style-name="P2"/>
      <text:p text:style-name="Standard"><text:span text:style-name="Основной_20_шрифт_20_абзаца"><text:span text:style-name="T7">Методика довольно эффективная ,предназначена для детей с умеренной умственной отсталостью.</text:span></text:span></text:p>
      <text:p text:style-name="Standard"/>
      <text:p text:style-name="P2"><text:s/>Например при работе с потешкой "Водичка,водичка.."дети ознакомились с потешкой <text:s/>методом формирования речевого образца выразительного и четкого произнесения;</text:p>
      <text:p text:style-name="Standard"><text:span text:style-name="Основной_20_шрифт_20_абзаца"><text:span text:style-name="T5"><text:s/>-пропевания; заучивание через движение.</text:span></text:span></text:p>
      <text:p text:style-name="P2">Выделили в литературном произведении эпитеты, сравнения и их активное использование детьми при описании предметов.</text:p>
      <text:p text:style-name="P2">"Заинька, попляши..." Пропевание, заучивание через движение, театрализованное представление по ролям.</text:p>
      <text:p text:style-name="Standard"/>
      <text:p text:style-name="P3"><text:soft-page-break/>Больше всего понравились детям потешки про котика.</text:p>
      <text:p text:style-name="P3"/>
      <text:p text:style-name="P7">«Как у нашего кота</text:p>
      <text:p text:style-name="P7">Шубка очень хороша,</text:p>
      <text:p text:style-name="P7">Как у котика усы</text:p>
      <text:p text:style-name="P7">Удивительной красы,</text:p>
      <text:p text:style-name="P7">Глаза смелые,</text:p>
      <text:p text:style-name="P7">Зубки белые. »</text:p>
      <text:p text:style-name="P7">"Уж ты котенька -коток,</text:p>
      <text:p text:style-name="P7">Котя серенький хвосток...</text:p>
      <text:p text:style-name="P8"><text:span text:style-name="Основной_20_шрифт_20_абзаца"><text:span text:style-name="T8">- Ребята, что кошки да коты любят делать? (кушать, лакомиться, бал</text:span></text:span><text:span text:style-name="Основной_20_шрифт_20_абзаца"><text:span text:style-name="T8">о</text:span></text:span><text:span text:style-name="Основной_20_шрифт_20_абзаца"><text:span text:style-name="T8">ваться, играть)</text:span></text:span></text:p>
      <text:p text:style-name="P12"><text:span text:style-name="Основной_20_шрифт_20_абзаца"><text:span text:style-name="T8">Инсценировка потешек <text:s/>"Кисонька-мурысонька"... Проговаривание п</text:span></text:span><text:span text:style-name="Основной_20_шрифт_20_абзаца"><text:span text:style-name="T8">о</text:span></text:span><text:span text:style-name="Основной_20_шрифт_20_абзаца"><text:span text:style-name="T8">тешки по ролям.</text:span></text:span></text:p>
      <text:p text:style-name="P3">Каждая потешка четко и выразительно прочитывается, пропевается.Сложные для восприятия слова разбираются. Потешки усваиваются лучше, если при <text:s/>их произношении изменяются имена в потешках, заменяю на <text:s/>имена реальных детей.</text:p>
      <text:p text:style-name="P3">В качестве готовой пространственной модели для пересказа и запоминания потешки <text:s text:c="2"/>про кота является игрушка кота.</text:p>
      <text:p text:style-name="P2">Полученные знания и впечатления <text:s/>дети отражают в рисунках, ролевых играх,праздниках,презентациях.</text:p>
      <text:p text:style-name="P13"><text:span text:style-name="Основной_20_шрифт_20_абзаца"><text:span text:style-name="T2"><text:s text:c="7"/>Таким об</text:span></text:span><text:span text:style-name="Основной_20_шрифт_20_абзаца"><text:span text:style-name="T2">разом, опыт показывает, что целенаправленное и систематическое использование малых форм фольклора в учебно-воспитательной работе создает необходимые основы для овладения разными видами деятельности </text:span></text:span><text:span text:style-name="Основной_20_шрифт_20_абзаца"><text:span text:style-name="T3">(лепка, рисование, конструирование, физическое и музыкальн</text:span></text:span><text:span text:style-name="Основной_20_шрифт_20_абзаца"><text:span text:style-name="T3">ое развитие)</text:span></text:span><text:span text:style-name="Основной_20_шрифт_20_абзаца"><text:span text:style-name="T2">, помогает овладеть первоначальными навыками самостоятельной художественной деятельности. У детей быстрее формируются и закрепляются навыки самообслуживания и гигиены на основе положительного эмоционального отклика и представления об окружающем</text:span></text:span><text:span text:style-name="Основной_20_шрифт_20_абзаца"><text:span text:style-name="T2"> природном и социальном мире. Детский фольклор способствует развитию, обогащению активной обиходной речи, <text:s/>расширению и точному использованию словарного запаса. И, безусловно, использование малых фольклорных форм способствует социализации и нравственному р</text:span></text:span><text:span text:style-name="Основной_20_шрифт_20_абзаца"><text:span text:style-name="T2">азвитию обучающихся, приобщая их к истокам родной культуры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9"><text:soft-page-break/>литература</text:p>
      <text:p text:style-name="P10">1.Воспитание и обучение детей раннего возраста  В.В. Гербова, Р.Г.Козакова</text:p>
      <text:p text:style-name="P10">раздел «Развитие речи детей через народное творчество».</text:p>
      <text:p text:style-name="P10">2. Журнал «дошкольная педагогика» № 3, 2004г. статья «Важный этап в развитии речи» А.О.Рулёва</text:p>
      <text:p text:style-name="P10">3. Журнал «Дошкольное воспитание» №5, 2009г. «Водичка, водичка умой моё  личико» Г.Иванова, В.Курашева.</text:p>
      <text:p text:style-name="P10">4. Журнал «Воспитатель ДОУ» №1 Москалёва. 2009г  «Воспитание творчеством» Г.С.Косарева, Е.Б.Москалёва</text:p>
      <text:p text:style-name="P10">5. Хрестоматия для маленьких.</text:p>
      <text:p text:style-name="P11"><text:a xlink:type="simple" xlink:href="http://doshvozrast.ru/metodich/konsultac63.htm" office:target-frame-name="_top" xlink:show="replace"><text:span text:style-name="Основной_20_шрифт_20_абзаца"><text:span text:style-name="T9">http://doshvozrast.ru/metodich/konsultac63.htm</text:span></text:span></text:a></text:p>
      <text:p text:style-name="P10">http://nsportal.ru/detskiy-sad/raznoe/znachenie-malykh-form-folklora-v-razvitii-detey-rannego-vozrasta</text:p>
      <text:p text:style-name="P11"><text:span text:style-name="Основной_20_шрифт_20_абзаца"><text:span text:style-name="T4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2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a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3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Mangal"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Владан</meta:initial-creator>
    <meta:creation-date>2015-11-02T20:02:00Z</meta:creation-date>
    <dc:date>2015-11-06T12:16:20</dc:date>
    <meta:print-date>2015-11-03T08:52:00Z</meta:print-date>
    <meta:editing-cycles>12</meta:editing-cycles>
    <meta:editing-duration>PT5H40M7S</meta:editing-duration>
    <meta:document-statistic meta:table-count="0" meta:image-count="0" meta:object-count="0" meta:page-count="6" meta:paragraph-count="96" meta:word-count="1165" meta:character-count="9671"/>
    <meta:user-defined meta:name="AppVersion">12.0000</meta:user-defined>
    <meta:user-defined meta:name="Company">Krokoz™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