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line-height-at-least="0.55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italic" style:font-size-complex="14pt" style:font-style-complex="italic"/>
    </style:style>
    <style:style style:name="P2" style:family="paragraph" style:parent-style-name="Text_20_body">
      <style:paragraph-properties fo:margin-left="0cm" fo:margin-right="0cm" fo:margin-top="0cm" fo:margin-bottom="0.212cm" style:line-height-at-least="0.556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портивный праздник для детей и родителей старших групп</text:p>
      <text:p text:style-name="P11">«БЕЛАЯ ОЛИМПИАДА»</text:p>
      <text:p text:style-name="P3"><text:span text:style-name="T3">Цель:</text:span> популяризация зимних видов спорта среди дошкольников и их родителей и укрепление здоровья.</text:p>
      <text:p text:style-name="P12">Задачи:</text:p>
      <text:p text:style-name="P3">-выявить интересы, склонности и способности детей к определенным видам спортивной деятельности;</text:p>
      <text:p text:style-name="P3">-развивать у детей физические качества: скорость, координационные способности, выносливость;</text:p>
      <text:p text:style-name="P3">-воспитывать у детей потребность в занятиях спортивной и физкультурной деятельностью;</text:p>
      <text:p text:style-name="P3">-воспитывать в детях настойчивость, упорство, чувство товарищества, умение побеждать и проигрывать.</text:p>
      <text:p text:style-name="P3">Атрибуты: оформление музыкального зала плакатами с видами зимнего спорта, большой флаг с символикой олимпийских игр, подставка для факела «Олимпийского огня».</text:p>
      <text:p text:style-name="P3"/>
      <text:p text:style-name="P4">Звучит торжественный марш, в музыкальный зал входят участники соревнований — дети с воспитателями, проходят круг и занимают свои места на стульях.</text:p>
      <text:p text:style-name="P4"><text:span text:style-name="T3">Ведущий:-</text:span><text:span text:style-name="T4">Ребята, сегодня мы с вами поговорим об истории возникновения спорта, Олимпийских играх. Человек научился трудиться, он построил крепкие дома, сшил красивую одежду, научился готовить вкусную пищу. У людей появилась возможность развлекаться в свободное от труда время. Одним из таких развлечений стали занятия спортом.</text:span></text:p>
      <text:p text:style-name="P8">Что же такое спорт? Спорт — это занятие физическими упражнениями, регулярные тренировки, спортивные соревнования, достижения высоких результатов, желание победить. Кто же занимается спортом?</text:p>
      <text:p text:style-name="P8"/>
      <text:p text:style-name="P8"><text:span text:style-name="T3">Дети:</text:span> -Спортсмены.</text:p>
      <text:p text:style-name="P8"><text:span text:style-name="T3">Ведущий: -</text:span>Какие соревнования являются праздником для спортсменов всего мира?</text:p>
      <text:p text:style-name="P8"><text:span text:style-name="T3">Дети: -</text:span>Олимпиада!</text:p>
      <text:p text:style-name="P8"/>
      <text:p text:style-name="P8">Что такое Олимпиада?</text:p>
      <text:p text:style-name="P1">Это честный спортивный бой!<text:line-break/>В ней участвовать – это награда!<text:line-break/>Победить же может любой!!!</text:p>
      <text:p text:style-name="P2"><text:span text:style-name="T3">Ведущий:</text:span> <text:s/>Олимпийские игры проводятся в определённом городе, куда съезжаются спортсмены из всех стран мира. Поднимают белый флаг с изображением пяти колец. Кольца на Олимпийском флаге отражают символ пяти континентов, Так открываются Олимпийские игры. Символ Олимпиады – пять цветных сплетенных колец, обозначает дружбу и единство в Олимпийском движении, между всеми континентами Земли: Европой (голубой цвет), Азией <text:soft-page-break/>(желтый цвет), Африкой (черный цвет), Австралией (зелёный цвет), Америкой (красный цвет).</text:p>
      <text:p text:style-name="P2"><text:span text:style-name="T3">Ребёнок:</text:span><text:line-break/>На планете в нашем мире<text:line-break/>Пять живых материков,<text:line-break/>Шлют спортивные отряды<text:line-break/>На призыв Олимпиады!</text:p>
      <text:p text:style-name="P2"><text:span text:style-name="T3">Ребенок:</text:span><text:line-break/>На Востоке рано — рано<text:line-break/>Солнце окна золотит,<text:line-break/>Потому — то желтый цвет,<text:line-break/>Это Азии привет!</text:p>
      <text:p text:style-name="P2"><text:span text:style-name="T3">Ребёнок:</text:span><text:line-break/>Цвет травы – зелёный цвет,<text:line-break/>Из Австралии привет!</text:p>
      <text:p text:style-name="P2"><text:span text:style-name="T3">Ребёнок:</text:span><text:line-break/>А Америке, негоже быть,<text:line-break/>Без собственных примет,<text:line-break/>Красный цвет – вам шлёт привет!</text:p>
      <text:p text:style-name="P2"><text:span text:style-name="T3">Ребёнок:</text:span><text:line-break/>Знают все, что чёрный цвет,<text:line-break/>Знойной Африке – привет!</text:p>
      <text:p text:style-name="P2"><text:span text:style-name="T3">Ребёнок:</text:span><text:line-break/>А какой же цвет Европы?<text:line-break/>Голубой Европы цвет,<text:line-break/>Из Европы дружбы тропы,<text:line-break/>К нам спешат — препятствий нет!</text:p>
      <text:p text:style-name="P2"><text:span text:style-name="T3">Ребёнок:</text:span><text:line-break/>Пять колец, пять кругов -<text:line-break/>Знак пяти материков.<text:line-break/>Знак, который означает то,<text:line-break/>что Спорт, как общий друг.<text:line-break/>Все народы приглашает,<text:line-break/>в свой Всемирный — мирный круг.</text:p>
      <text:p text:style-name="P2"><text:span text:style-name="T5">Ведущий:</text:span><text:span text:style-name="T3"> -</text:span>Ребята, может кто — то из вас знает, что это за Олимпийские игры?</text:p>
      <text:p text:style-name="P1"><text:span text:style-name="T3">Дети: -</text:span>Это соревнования лучших спортсменов.</text:p>
      <text:p text:style-name="P1"><text:span text:style-name="T3">Ведущий:</text:span> -В течение нескольких дней спортсмены со всего мира, соревнуются в различных видах спорта. Какие виды спорта знаете вы?</text:p>
      <text:p text:style-name="P1">(Дети перечисляют виды спорта).</text:p>
      <text:p text:style-name="P1">-А кто из вас знает, как награждают лучших спортсменов?</text:p>
      <text:p text:style-name="P1"><text:soft-page-break/><text:span text:style-name="T3">Дети:-</text:span> Награждают медалями.</text:p>
      <text:p text:style-name="P1"><text:span text:style-name="T3">Ведущий:</text:span> -А какие медали бывают?</text:p>
      <text:p text:style-name="P1"><text:span text:style-name="T3">Дети:-</text:span>Золотые, Серебряные, Бронзовые.</text:p>
      <text:p text:style-name="P1"><text:span text:style-name="T3">Ведущий:</text:span> -Ребята, а за какие места вручают медали?</text:p>
      <text:p text:style-name="P1"><text:span text:style-name="T3">Дети:</text:span> -Золотую медаль вручают, за первое место, за второе — Серебряную, а Бронзовую за третье место.</text:p>
      <text:p text:style-name="P1"><text:span text:style-name="T3">Ведущий:</text:span> -Для награждения медалями, лучших спортсменов приглашают на пьедестал. Спортсмен, занявший первое место, стоит на верхней ступени пьедестала; серебряный призёр- на второй ступени; а на третьей ступени — бронзовый призёр.</text:p>
      <text:p text:style-name="P1">-В заключение церемонии награждения, звучит гимн Страны.</text:p>
      <text:p text:style-name="P1"><text:s/>-В нашей Стране, тоже проходят Олимпийские игры.</text:p>
      <text:p text:style-name="P1">-Дети, где они проходят?</text:p>
      <text:p text:style-name="P1">(Ответы детей.)</text:p>
      <text:p text:style-name="P3"><text:span text:style-name="T3">Ведущий:</text:span> -А сейчас. Внимание ! Внимание! Начинаем нашу Белую Олимпиаду! Здравствуйте юные спортсмены! Мы рады приветствовать вас. Я спешу пригласить всех желающих в страну зимнего спорта, куда пускают гостей, имеющих стойкий спортивный характер отменное здоровье!</text:p>
      <text:p text:style-name="P3"/>
      <text:p text:style-name="P3"/>
      <text:p text:style-name="P3">Сияет солнышко сутра,</text:p>
      <text:p text:style-name="P3">И мы готовились заранее.</text:p>
      <text:p text:style-name="P3">Ребята начинать пора</text:p>
      <text:p text:style-name="P3">Спортивные соревнования.</text:p>
      <text:p text:style-name="P3"/>
      <text:p text:style-name="P8">Олимпиада! Это честный спортивный бой!</text:p>
      <text:p text:style-name="P8">В ней участвовать - это награда!</text:p>
      <text:p text:style-name="P8">А победить- может любой!</text:p>
      <text:p text:style-name="P8"/>
      <text:p text:style-name="P8">Стать чемпионом сложно,</text:p>
      <text:p text:style-name="P8">Но постараться можно</text:p>
      <text:p text:style-name="P8"/>
      <text:p text:style-name="P8"><text:span text:style-name="T3">Ведущий:</text:span> -А сейчас начинается главная церемония открытия Белой Олимпиады! Внесение олимпийского флага! Прошу всех встать!</text:p>
      <text:p text:style-name="P8"/>
      <text:p text:style-name="P4">Звучит торжественная музыка, олимпийский флаг вносят двое мальчиков подготовительной группы.</text:p>
      <text:p text:style-name="P4"/>
      <text:p text:style-name="P8"><text:span text:style-name="T3">Ведущий:</text:span> -Ребята, а как вы думаете, без чего мы не можем объявить Олимпийские игры открытыми?......Конечно, без Олимпийского огня! Огонь — символ дружбы и мира между народами земли! Вот и мы с вами зажжём <text:soft-page-break/>Олимпийский огонь!</text:p>
      <text:p text:style-name="P4"/>
      <text:p text:style-name="P8"><text:span text:style-name="T3">Ведущий:</text:span> -А теперь, ребята, давайте произнесём торжественную клятву. Повторяйте за мной:</text:p>
      <text:p text:style-name="P8">Клянёмся мы честно к победе стремиться!</text:p>
      <text:p text:style-name="P8">И высших рекордов сумеем добиться!</text:p>
      <text:p text:style-name="P8">Клянёмся! Клянёмся! Клянёмся!</text:p>
      <text:p text:style-name="P8"/>
      <text:p text:style-name="P8"><text:span text:style-name="T3">Ведущий</text:span>. -Во имя грядущих побед,</text:p>
      <text:p text:style-name="P8">Во славу российского спорта,</text:p>
      <text:p text:style-name="P8">Да здравствует детская Олимпиада,</text:p>
      <text:p text:style-name="P8">Ведущая к новым <text:s/>рекордам!</text:p>
      <text:p text:style-name="P8"/>
      <text:p text:style-name="P8">Внимание! Белая Олимпиада считается открытой! Ура!</text:p>
      <text:p text:style-name="P9">А сейчас я вам представлю наших судей.</text:p>
      <text:p text:style-name="P9">Песня. «Физкульт-ура!» <text:span text:style-name="T1">(музыка Ю. Чичикова, сл. З. Петровой)?</text:span></text:p>
      <text:p text:style-name="P10"/>
      <text:p text:style-name="P10">На старт приглашаются команды родителей старшей и подготовительной группы.</text:p>
      <text:p text:style-name="P9">Проведение конкурса «Родитель эрудит» <text:span text:style-name="T1">(жеребьёвка)</text:span></text:p>
      <text:p text:style-name="P10"/>
      <text:p text:style-name="P10">Построение команд для проведения соревнований. </text:p>
      <text:p text:style-name="P9"/>
      <text:p text:style-name="P9">Ведущий:-<text:span text:style-name="T1">Сейчас мы с вами проведём факельную эстафету.</text:span></text:p>
      <text:p text:style-name="P10"/>
      <text:p text:style-name="P9">1.Факельная эстафета.</text:p>
      <text:p text:style-name="P9"><text:span text:style-name="T1">Первый ребёнок с факелом бежит до флажка затем возвращается и передаёт факел следующему участнику. Побеждает та команда, которая первой закончит эстафету.</text:span> </text:p>
      <text:p text:style-name="P9"/>
      <text:p text:style-name="P9">Ведущий: -А сейчас у нас <text:span text:style-name="T2">(показ картинки биатлона, дети должны отгадать)</text:span>правильно<text:span text:style-name="T1"> </text:span>2<text:span text:style-name="T1">.</text:span>биатлон.</text:p>
      <text:p text:style-name="P5">Дети должны подлезть под верёвку, добежать до корзины, взять мячик вернуться и перекинуть <text:s/>мяч через верёвку в руки следующему ребёнку.</text:p>
      <text:p text:style-name="P5"/>
      <text:p text:style-name="P9">Ведущий:<text:span text:style-name="T1"> (показ картинки) -Какой вид спорта будет у нас сейчас?</text:span></text:p>
      <text:p text:style-name="P10">Правильно:</text:p>
      <text:p text:style-name="P9">3.Скелетон</text:p>
      <text:p text:style-name="P10">Ваша задача: лёжа животом на ледянке, добраться до флажка и вернуться назад бегом.</text:p>
      <text:p text:style-name="P10"/>
      <text:p text:style-name="P9">Ведущий:<text:span text:style-name="T1"> (звучит фрагмент из песни «Великолепная пятёрка и вратарь»).</text:span></text:p>
      <text:p text:style-name="P10">-Как вы думаете, о каком виде спорта здесь поётся?</text:p>
      <text:p text:style-name="P10"/>
      <text:p text:style-name="P9">4.Хоккей.</text:p>
      <text:p text:style-name="P10"><text:soft-page-break/>-А сейчас мы с вами будем забивать в ворота шайбу, какая команда больше забьёт.</text:p>
      <text:p text:style-name="P10"><text:s/><text:span text:style-name="T3">Ведущий: -</text:span>Далее в нашей программе выступают танцоры.</text:p>
      <text:p text:style-name="P10"/>
      <text:p text:style-name="P9">Матросский танец.</text:p>
      <text:p text:style-name="P9">Команда старшей группы.</text:p>
      <text:p text:style-name="P10"><text:s text:c="22"/>Хоть Жердевке много лет,</text:p>
      <text:p text:style-name="P10"><text:s text:c="22"/>Но она не старится!</text:p>
      <text:p text:style-name="P10"><text:s text:c="22"/>Потому что жердевцы</text:p>
      <text:p text:style-name="P10"><text:s text:c="22"/>Спортом занимаются!</text:p>
      <text:p text:style-name="P10"/>
      <text:p text:style-name="P10"><text:s text:c="22"/>Ярким солнцем озарен</text:p>
      <text:p text:style-name="P10"><text:s text:c="22"/>Наш весёлый стадион!</text:p>
      <text:p text:style-name="P10"><text:s text:c="22"/>Тренируясь, мы растём!</text:p>
      <text:p text:style-name="P10"><text:s text:c="22"/>Мы сильнее с каждым днём!</text:p>
      <text:p text:style-name="P10"><text:s text:c="22"/></text:p>
      <text:p text:style-name="P10"><text:s text:c="22"/>Полюбуйтесь, поглядите</text:p>
      <text:p text:style-name="P10"><text:s text:c="22"/>На весёлых дошколят!</text:p>
      <text:p text:style-name="P10"><text:s text:c="22"/>Олимпийские надежды</text:p>
      <text:p text:style-name="P10"><text:s text:c="23"/>Нынче ходят в детский сад!</text:p>
      <text:p text:style-name="P7">Проведение эстафет между родителями старшей и подготовительной группы.</text:p>
      <text:p text:style-name="P7"/>
      <text:list xml:id="list30155522" text:style-name="L1">
        <text:list-item>
          <text:p text:style-name="P13">Факельная эстафета</text:p>
        </text:list-item>
        <text:list-item>
          <text:p text:style-name="P13">Санная эстафета</text:p>
        </text:list-item>
        <text:list-item>
          <text:p text:style-name="P13">Биатлон (попадание мяча в цель)</text:p>
        </text:list-item>
        <text:list-item>
          <text:p text:style-name="P13">Гонка преследования</text:p>
        </text:list-item>
        <text:list-item>
          <text:p text:style-name="P13">Хоккей</text:p>
        </text:list-item>
      </text:list>
      <text:p text:style-name="P7"/>
      <text:p text:style-name="P10"><text:span text:style-name="T3">Ведущий:-</text:span> Вот и подошла к концу наша <text:s/>Белая Олимпиада! А сейчас — самая интересная часть нашего с вами праздника — это награждение победителей!</text:p>
      <text:p text:style-name="P6">Проходит награждение </text:p>
      <text:p text:style-name="P5"/>
      <text:p text:style-name="P10"><text:span text:style-name="T3">Ведущий:-</text:span> Вот наш праздник и подошёл к концу, но вы не огорчайтесь, сил набирайтесь,тренируйтесь,спортом занимайтесь, до новых игр.</text:p>
      <text:p text:style-name="P10"/>
      <text:p text:style-name="P5">Под марш дети выходят из за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34M33S</meta:editing-duration>
    <meta:editing-cycles>11</meta:editing-cycles>
    <meta:generator>OpenOffice.org/3.2$Win32 OpenOffice.org_project/320m18$Build-9502</meta:generator>
    <dc:date>2015-12-28T10:00:42.02</dc:date>
    <meta:document-statistic meta:table-count="0" meta:image-count="0" meta:object-count="0" meta:page-count="5" meta:paragraph-count="106" meta:word-count="970" meta:character-count="7222"/>
    <meta:user-defined meta:name="Info 1"/>
    <meta:user-defined meta:name="Info 2"/>
    <meta:user-defined meta:name="Info 3"/>
    <meta:user-defined meta:name="Info 4"/>
  </office:meta>
</office:document-meta>
</file>