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19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text-indent="1.21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19cm" style:auto-text-indent="false"/>
      <style:text-properties fo:font-size="14pt" fo:font-style="italic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1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19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1.219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19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19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19cm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P20" style:family="paragraph" style:parent-style-name="_3f__3f__3f__3f__3f__3f__3f_">
      <style:paragraph-properties fo:margin-left="0cm" fo:margin-right="0cm" fo:margin-top="0cm" fo:margin-bottom="0cm" fo:line-height="150%" fo:text-align="justify" style:justify-single-word="false" fo:text-indent="1.219cm" style:auto-text-indent="false" style:text-autospace="none"/>
      <style:text-properties fo:color="#000000" style:text-outline="false" style:text-line-through-style="none" style:font-name="Times New Roman1" fo:font-size="14pt" fo:letter-spacing="normal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1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1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219cm" style:auto-text-indent="false"/>
      <style:text-properties fo:font-size="14pt" style:text-underline-style="none" fo:font-weight="bold" style:font-size-asian="14pt" style:font-weight-asian="bold" style:font-size-complex="14pt"/>
    </style:style>
    <style:style style:name="P24" style:family="paragraph" style:parent-style-name="_3f__3f__3f__3f__3f__3f__3f_">
      <style:paragraph-properties fo:margin-left="0cm" fo:margin-right="0cm" fo:line-height="150%" fo:text-align="justify" style:justify-single-word="false" fo:text-indent="1.219cm" style:auto-text-indent="false"/>
      <style:text-properties fo:color="#000000" fo:font-size="14pt" style:font-size-asian="14pt" style:font-size-complex="14pt"/>
    </style:style>
    <style:style style:name="P25" style:family="paragraph" style:parent-style-name="_3f__3f__3f__3f__3f__3f__3f_">
      <style:paragraph-properties fo:margin-left="0cm" fo:margin-right="0cm" fo:line-height="150%" fo:text-align="justify" style:justify-single-word="false" fo:text-indent="1.219cm" style:auto-text-indent="false"/>
      <style:text-properties fo:color="#000000" style:text-outline="false" style:text-line-through-style="none" style:font-name="Times New Roman1" fo:font-size="14pt" fo:letter-spacing="normal" fo:font-style="italic" fo:text-shadow="none" style:text-underline-style="none" fo:font-weight="bold" style:letter-kerning="true" style:font-name-asian="Times New Roman1" style:font-size-asian="14pt" style:font-style-asian="italic" style:font-weight-asian="bold" style:font-name-complex="Times New Roman1" style:font-size-complex="14pt" style:font-style-complex="italic" style:font-weight-complex="bold" style:text-emphasize="none" style:text-overline-style="none" style:text-overline-color="font-color"/>
    </style:style>
    <style:style style:name="P26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219cm" style:auto-text-indent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219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able_20_Contents">
      <style:paragraph-properties fo:margin-left="0cm" fo:margin-right="0cm" fo:margin-top="0cm" fo:margin-bottom="0.499cm" fo:line-height="150%" fo:text-align="center" style:justify-single-word="false" fo:text-indent="1.219cm" style:auto-text-indent="false"/>
      <style:text-properties fo:font-size="14pt" fo:font-style="italic" style:font-size-asian="14pt" style:font-size-complex="14pt"/>
    </style:style>
    <style:style style:name="P29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21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219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style-complex="italic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1.219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2" style:family="paragraph" style:parent-style-name="Heading_20_1">
      <style:paragraph-properties fo:margin-left="0cm" fo:margin-right="0cm" fo:line-height="150%" fo:text-align="center" style:justify-single-word="false" fo:text-indent="1.219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line-height="150%" fo:text-align="start" style:justify-single-word="false" fo:text-indent="1.219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line-height="150%" fo:text-align="justify" style:justify-single-word="false" fo:text-indent="1.2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4">
      <style:paragraph-properties fo:margin-left="0cm" fo:margin-right="0cm" fo:line-height="150%" fo:text-align="justify" style:justify-single-word="false" fo:text-indent="1.21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19cm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P37" style:family="paragraph" style:parent-style-name="Standard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9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P40" style:family="paragraph" style:parent-style-name="_3f__3f__3f__3f__3f__3f__3f_" style:list-style-name="L1">
      <style:paragraph-properties fo:margin-left="0cm" fo:margin-right="0cm" fo:margin-top="0cm" fo:margin-bottom="0cm" fo:line-height="150%" fo:text-align="justify" style:justify-single-word="false" fo:text-indent="1.219cm" style:auto-text-indent="false" style:text-autospace="none"/>
      <style:text-properties fo:color="#000000" style:text-outline="false" style:text-line-through-style="none" style:font-name="Times New Roman1" fo:font-size="14pt" fo:letter-spacing="normal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style:font-style-asian="italic" style:font-style-complex="italic" style:font-weight-complex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style:font-style-complex="italic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style:text-outline="false" style:text-line-through-style="none" style:font-name="Times New Roman1" fo:font-size="14pt" fo:letter-spacing="normal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style:font-style-complex="italic" style:font-weight-complex="bold"/>
    </style:style>
    <style:style style:name="T17" style:family="text">
      <style:text-properties fo:color="#000000" style:font-name="Times New Roman" style:font-name-asian="Times New Roman1" style:font-name-complex="Times New Roman1" style:font-style-complex="italic" style:font-weight-complex="bold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text-outline="false" style:text-line-through-style="none" style:font-name="Times New Roman1" fo:letter-spacing="normal" fo:font-style="italic" fo:text-shadow="none" style:text-underline-style="none" fo:font-weight="bold" style:letter-kerning="true" style:font-name-asian="Times New Roman1" style:font-style-asian="italic" style:font-weight-asian="bold" style:font-name-complex="Times New Roman1" style:font-style-complex="italic" style:font-weight-complex="bold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Times New Roman1" fo:letter-spacing="normal" fo:font-style="normal" fo:text-shadow="none" style:text-underline-style="none" fo:font-weight="bold" style:letter-kerning="true" style:font-name-asian="Times New Roman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text-outline="false" style:text-line-through-style="none" style:font-name="Times New Roman1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Zeichenformat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Применение здоровьесберегающих технологий в работе учителя - логопеда</text:span> <text:s text:c="79"/></text:p>
      <text:p text:style-name="P38"/>
      <text:p text:style-name="P24"><text:span text:style-name="T21">«Здоровьесберегающая технология»</text:span><text:span text:style-name="T22">- </text:span><text:span text:style-name="T23">это система мер, включающая взаимосвязь и взаимодействие всех факторов образовательной среды, направленных на сохранение здоровья ребенка на всех этапах его обучения и развития. </text:span></text:p>
      <text:p text:style-name="P24"><text:span text:style-name="T21">Цель здоровьесберегающих технологий </text:span><text:span text:style-name="T23">– обеспечить дошкольнику высокий уровень реального здоровья, вооружив его необходимым багажом знаний, умений, навыков, необходимых для ведения здорового образа жизни и воспитав у него культуру здоровья. </text:span></text:p>
      <text:p text:style-name="P25">Принципы здоровьесберегающих технологий:</text:p>
      <text:p text:style-name="P20">- принцип «Не навреди!»;</text:p>
      <text:p text:style-name="P20">- принцип сознательности и активности;</text:p>
      <text:p text:style-name="P20">- принцип непрерывности здоровьесберегающего процесса;</text:p>
      <text:p text:style-name="P20">- принцип систематичности и последовательности;</text:p>
      <text:p text:style-name="P20">- принцип доступности и индивидуальности;</text:p>
      <text:p text:style-name="P20">- принцип всестороннего и гармоничного развития личности;</text:p>
      <text:p text:style-name="P20">- принцип системного чередования нагрузок и отдыха;</text:p>
      <text:list xml:id="list39742291" text:style-name="L1">
        <text:list-header>
          <text:p text:style-name="P40"><text:s text:c="11"/>- принцип постепенно наращивания оздоровительных воздействий;</text:p>
          <text:p text:style-name="P40"><text:s text:c="11"/>-принцип возрастной адекватности здоровьесберегающего процесса.</text:p>
        </text:list-header>
      </text:list>
      <text:p text:style-name="P20">В практической деятельности учителя - логопеда применяются следующие <text:s/>здоровьесберегающие технологии.</text:p>
      <text:p text:style-name="P3">Артикуляционная гимнастика.</text:p>
      <text:p text:style-name="P21"><text:span text:style-name="T11">Артикуляционная гимнастика</text:span><text:span text:style-name="T10"> </text:span>- это комплекс специальных упражнений для укрепления мышц артикуляционного аппарата, для развития силы, подвижности движений органов, учавствующих в речевом процессе. </text:p>
      <text:p text:style-name="P21">Такая гимнастика помогает укрепить речевые мышцы и подготавливает базу для чистого звукопроизношения.</text:p>
      <text:p text:style-name="P21">В процессе артикуляционной гимнастики отрабываются основные компоненты правильной артикуляции звука.</text:p>
      <text:p text:style-name="P26">Артикуляционная гимнастика является основой формирования речевых <text:soft-page-break/>звуков и коррекции нарушений звукопроизношения; включает упражнения для тренировки подвижности органов артикуляционного аппарата, отработки определенных положений губ, языка, необходимых для правильного произнесения как всех звуков, так и каждого звука той или иной группы. </text:p>
      <text:p text:style-name="P26"><text:span text:style-name="T2">Цель артикуляционной гимнастики</text:span> - выработка правильных, полноценных движений и определённых положений артикуляционных органов, необходимых для правильного произношения звуков, и объединение простых движений в сложные. </text:p>
      <text:p text:style-name="P27"><text:s/>Регулярное выполнение поможет:</text:p>
      <text:list xml:id="list39721203" text:style-name="L2">
        <text:list-header>
          <text:p text:style-name="P33">-улучшить кровоснабжение артикуляционных органов и их иннервацию (нервную проводимость);<text:line-break/>- улучшить подвижность артикуляционных органов;<text:line-break/>- укрепить мышечную систему языка, губ, щёк;<text:line-break/>- уменьшить спастичность (напряжённость) артикуляционных органов.</text:p>
        </text:list-header>
      </text:list>
      <text:p text:style-name="P8">Биоэнергопластика </text:p>
      <text:p text:style-name="P7">Для достижения положительных результатов в работе по коррекции звукопроизношения, чтобы процесс коррекции был более увлекательным, применяется метод биоэнергопластики.</text:p>
      <text:p text:style-name="P7"><text:span text:style-name="T1">Биоэнергопластика -</text:span> это <text:s/>содружественное взаимодействие руки и языка <text:span text:style-name="T2">(сопряжённая гимнастика).</text:span></text:p>
      <text:p text:style-name="P7">Применение биоэнергопластики <text:s/>ускоряет процесс коррекции звукопроизношения, так как работающая ладонь многократно усиливает <text:s/>нервные импульсы, идущие к коре головного <text:s/>мозга <text:s/>от языка. </text:p>
      <text:p text:style-name="P7">Синхронизация работы над артикуляционной и мелкой моторикой значительно сокращает продолжительность коррекционной работы.</text:p>
      <text:p text:style-name="P22"><text:s/><text:span text:style-name="T3">Развитие мелкой моторики.</text:span></text:p>
      <text:list xml:id="list39726872" text:style-name="L3">
        <text:list-header>
          <text:p text:style-name="P34"><text:s text:c="6"/>На логопедических занятиях используются <text:s/>упражнения по развитию <text:soft-page-break/>мелкой моторики.</text:p>
        </text:list-header>
      </text:list>
      <text:p text:style-name="P2">В процессе логопедической работы была выявлена необходимость развития мелкой моторики в целях повышения эффективности коррекционной работы с детьми, имеющими нарушения речи. Учеными доказано, что развитие руки находится в тесной связи с развитием речи ребенка. Проведенные исследования и наблюдения показали, что степень развития движений пальцев соответствует развитию речи ребенка.</text:p>
      <text:p text:style-name="P23">Пальчиковые игры</text:p>
      <text:p text:style-name="P21">Игры с пальчиками помогают детям овладеть своими не всегда послушными пальчиками, развить точность движений, координацию, а также стимулируют речевое развитие.</text:p>
      <text:p text:style-name="P21">Повторяя вслед за взрослым незамысловатые жесты, разыгрывая с помощью кистей рук небольшие сюжеты, ребенок запоминает не только движения, но и слова, их сопровождающие. Через некоторое время малыш, увлекшись игрой, начнет вслед за взрослым произносить отдельные звукоподражания, простые слова и, наконец, короткие фразы. В процессе игры с пальчиками постепенно улучшаются внимание и память, вырабатываются терпение и усидчивость.</text:p>
      <text:h text:style-name="P32" text:outline-level="1">Су – джок терапия</text:h>
      <text:p text:style-name="P3">Приемы Су – Джок терапии:</text:p>
      <text:p text:style-name="P2"><text:span text:style-name="T2">Массаж специальным шариком</text:span>. Поскольку на ладони находится множество биологически активных точек, эффективным способом их стимуляции является массаж специальным шариком. Прокатывая шарик между ладошками, дети массируют мыщцы рук. В каждом шарике есть «волшебное» колечко.</text:p>
      <text:p text:style-name="P2"><text:span text:style-name="T2">Массаж эластичным кольцом</text:span>. Кольцо нужно надеть на палец и провести массаж зоны до ее покраснения и появлении ощущения тепла. Эту процедуру необходимо повторять несколько раз в день.</text:p>
      <text:p text:style-name="P2"><text:soft-page-break/>С помощью шаров – «ежиков» с колечками детям нравится массировать пальцы и ладошки, что оказывает благотворное влияние на весь организм, а также на развитие мелкой моторики пальцев рук, тем самым, способствуя развитию речи.</text:p>
      <text:p text:style-name="P3">Игры с прищепками.</text:p>
      <text:p text:style-name="P4">В логопедической работе используются пластмассовые бельевые прищепки разного цвета, размера и формы. На занятиях прищепки «превращаются» в различных животных и птиц, помогая логопеду развивать у детей мелкую моторику, закреплять сенсорные навыки и пространственные представления, развивать коммуникативную функцию речи, воображение; автоматизацию звуков.</text:p>
      <text:p text:style-name="P4">Игры с прищепками сопровождаются весёлыми стихотворными текстами и сопровождаются разнообразными игровыми приёмами.</text:p>
      <text:p text:style-name="P4">Для проведения данных игр нужно предварительно вырезать из картона фигурги, к которым в дальнейшем будут приклепляться прищепки. В процессе конструирования различных предметов и объектов можно разучивать с ребёнком стихотворения, что, безусловно, будет способствовать расширению и активизации словаря дошкольника, а также развитию его памяти и внимания.</text:p>
      <text:h text:style-name="P32" text:outline-level="1">Массаж и самомассаж кистей рук.</text:h>
      <text:p text:style-name="P2">Речь и движения пальцев рук ребёнка тесно взаимосвязаны. Чем точнее движения пальчиков ребенка, тем активнее <text:s/>идет его речевое развитие. </text:p>
      <text:p text:style-name="P10"><text:span text:style-name="Strong_20_Emphasis"><text:span text:style-name="T24">Кинезиологические упражнения</text:span></text:span><text:span text:style-name="T24"> – это комплекс движений, позволяющих активизировать межполушарное взаимодействие:</text:span></text:p>
      <text:p text:style-name="P2">• улучшают мыслительную деятельность, </text:p>
      <text:p text:style-name="P2">• способствуют улучшению памяти и внимания, </text:p>
      <text:p text:style-name="P2">• облегчают процесс чтения и письма, </text:p>
      <text:p text:style-name="P2">Упражнения типа «Кулак – ребро – ладонь», «Зайчик – колечко – <text:soft-page-break/>цепочка», «Дом – ёжик – замок», «Зайчик – коза – вилка» и др. </text:p>
      <text:h text:style-name="P32" text:outline-level="1">Дыхательная гимнастика.</text:h>
      <text:p text:style-name="P2">Неотъемлемая часть оздоровительного режима – дыхательная гимнастика, способствующая развитию и укреплению грудной клетки. Ведётся работа над развитием силы, плавности, длительности выдоха. </text:p>
      <text:p text:style-name="P2">Правильное дыхание очень важно для развития речи. <text:span text:style-name="T12">Дыхание в процессе речи называется </text:span><text:span text:style-name="T13">речевым дыханием</text:span><text:span text:style-name="T12">.</text:span></text:p>
      <text:p text:style-name="P2">Речевое дыхание обеспечивает нормальное звукообразование, создает условия для поддержания нормальной громкости речи, четкого соблюдения пауз, сохранения плавности речи и интонационной выразительности. </text:p>
      <text:p text:style-name="P31">Дети с речевыми нарушениями часто разговаривают очень тихо. Объясняется это тем, что дети не в состоянии управлять своим речевым дыханием, не могут экономно и при этом достаточно сильно выдыхать. Кроме того, у маленьких детей просто в силу возраста время выдоха укороченно. <text:s/><text:span text:style-name="T19">Поэтому, если речевой выдох слабый, то и голос у ребёнка будет тихим.</text:span></text:p>
      <text:p text:style-name="P2">Регулярные занятия дыхательной гимнастикой способствуют воспитанию правильного речевого дыхания с удлиненным, постепенным выдохом, что позволяет получить запас воздуха для произнесения различных по количеству слов в предложении.</text:p>
      <text:h text:style-name="P32" text:outline-level="1"><text:s/>Зрительная гимнастика.</text:h>
      <text:p text:style-name="P2">Гимнастика для глаз полезна всем в целях профилактики нарушений зрения. </text:p>
      <text:p text:style-name="P2"><text:span text:style-name="T2">Целью</text:span> проведения зрительной гимнастики - является формирование у детей дошкольного возраста представлений о необходимости заботы о своем здоровье, о важности зрения, как составной части сохранения и укрепления здоровья. Для того чтобы, гимнастика для глаз была интересной и эффективной, необходимо учитывать особенности развития детей дошкольного возраста, она <text:soft-page-break/>проводится в игровой форме, в которой дети могут проявить свою активность.</text:p>
      <text:h text:style-name="P32" text:outline-level="1"><text:s/>Развитие общей моторики.</text:h>
      <text:p text:style-name="P2"><text:s/>У детей с нарушениями речи, часто наблюдаются нарушения общей моторики: недоразвитие чувства ритма и координации. </text:p>
      <text:p text:style-name="P15"><text:span text:style-name="T4"><text:s/>При проявлении утомления, снижении работоспособности, при потере интереса и внимания в структуру занятия проводятся </text:span><text:span text:style-name="T5">физкультурные минутки</text:span><text:span text:style-name="T8">.</text:span><text:span text:style-name="T4"> </text:span></text:p>
      <text:p text:style-name="P15"><text:span text:style-name="T6">Цель проведения физкультурной минутки</text:span><text:span text:style-name="T4"> - повысить или удержать умственную работоспособность детей на занятиях, обеспечить кратковременный активный отдых для дошкольников во время занятий, когда значительную нагрузку испытывают органы зрения и слуха; мышцы туловища, особенно спины, находящиеся в статическом состоянии.</text:span></text:p>
      <text:p text:style-name="P2">Физкультминутки проводятся в игровой форме в середине занятия. </text:p>
      <text:p text:style-name="P3">Логоритмическая ритмика</text:p>
      <text:p text:style-name="P9"><text:span text:style-name="Strong_20_Emphasis"><text:span text:style-name="T24">Логоритмика</text:span></text:span><text:span text:style-name="T24"> - </text:span><text:span text:style-name="T25">это система музыкально - двигательных, речедвигательных и музыкально - речевых игр и упражнений, осуществляемых в целях логопедической коррекции. Логоритмика</text:span><text:span text:style-name="T18"> </text:span><text:span text:style-name="T14">улучшает речь через развитие слухового внимания, на основе формирования в процессе движения чувства ритма.</text:span></text:p>
      <text:p text:style-name="P3">Игровые технологии.</text:p>
      <text:p text:style-name="P16"><text:span text:style-name="T4"><text:s/>Сохранению здоровья способствует применение игровых технологий.</text:span><text:span text:style-name="T4"> </text:span></text:p>
      <text:p text:style-name="P17">Ведущий вид деятельности у детей дошкольного <text:s/>возраста - игровая деятельность.</text:p>
      <text:p text:style-name="P17"><text:s/>Игровые технологии помогают решать не только проблемы речевого развития, мотивации, но и здоровьесбережения, социализации. В игре и через игровое общение у растущего человека проявляется и формируется мировоззрение, потребность воздействовать на мир, адекватно воспринимать происходящее. В игре независимо от сознания ребенка работают различные группы мышц, что благотворно влияет на здоровье. </text:p>
      <text:p text:style-name="P17"><text:soft-page-break/>Общепризнано значительное воздействие на эмоциональную сферу детей сказки, которая вызывает удивление, желание познавать, развивает умение находить решение в нестандартных ситуациях, нацеливает на открытие нового и осознание своего опыта.</text:p>
      <text:p text:style-name="P10"><text:span text:style-name="Strong_20_Emphasis"><text:span text:style-name="T24">Сказкотерапия</text:span></text:span><text:span text:style-name="T24"> – метод, использующий сказочную форму для речевого развития личности, расширения сознания и совершенствования взаимодействия через речь с окружающим миром. </text:span></text:p>
      <text:p text:style-name="P5">Коррекционные задачи сказкотерапии:</text:p>
      <text:list xml:id="list39726927" text:style-name="L4">
        <text:list-item>
          <text:p text:style-name="P35">создание коммуникативной направленности каждого слова и высказывания ребёнка; </text:p>
        </text:list-item>
      </text:list>
      <text:p text:style-name="P2">• совершенствование лексико-грамматических средств языка; </text:p>
      <text:p text:style-name="P2">• совершенствование звуковой стороны речи; </text:p>
      <text:p text:style-name="P2">• развитие диалогической и монологической речи; </text:p>
      <text:p text:style-name="P2">• эффективность игровой мотивации детской речи; </text:p>
      <text:p text:style-name="P2">• взаимосвязь зрительного, слухового и моторного анализаторов;</text:p>
      <text:p text:style-name="P10"><text:span text:style-name="Strong_20_Emphasis"><text:span text:style-name="T24">Куклотерапия</text:span></text:span><text:span text:style-name="T24"> – это раздел арт - терапии, использующий в качестве основного приёма психокоррекционного воздействия куклу, как промежуточный объект взаимодействия ребенка и взрослого. </text:span></text:p>
      <text:p text:style-name="P3">Мнемотехника</text:p>
      <text:p text:style-name="P10"><text:span text:style-name="Strong_20_Emphasis"><text:span text:style-name="T24">Мнемотехника</text:span></text:span><text:span text:style-name="T24"> – это система приёмов, облегчающих запоминание и </text:span><text:span text:style-name="T24">увеличивающих объём памяти путём образования дополнительных ассоциаций. </text:span></text:p>
      <text:p text:style-name="P6">Мнемотехника помогает в развитии:</text:p>
      <text:p text:style-name="P2">• связной речи;</text:p>
      <text:p text:style-name="P2">• ассоциативного мышления;</text:p>
      <text:p text:style-name="P2">• зрительной и слуховой памяти;</text:p>
      <text:p text:style-name="P2">• зрительного и слухового внимания;</text:p>
      <text:p text:style-name="P2"><text:soft-page-break/>• воображения;</text:p>
      <text:p text:style-name="P2">• ускорения процесса автоматизации и дифференциации поставленных звуков. </text:p>
      <text:p text:style-name="P2"><text:span text:style-name="T2">Суть мнемосхем</text:span><text:span text:style-name="T19"> заключается в следующем:</text:span> на каждое слово или маленькое словосочетание придумывается картинка (изображение). </text:p>
      <text:p text:style-name="P2">Таким образом, весь текст зарисовывается схематично. Глядя на эти схемы – рисунки, ребёнок легко воспроизводит текстовую информацию. </text:p>
      <text:p text:style-name="P28"><text:span text:style-name="T20">Релаксация</text:span><text:span text:style-name="T19">.</text:span> </text:p>
      <text:p text:style-name="P29">Цель: регулировать мышечный тонус, снимать мышечное напряжение.</text:p>
      <text:p text:style-name="P29">Результаты использования: контролировать свои эмоции, чувства, ощущения.</text:p>
      <text:p text:style-name="P18">Использование здоровьесберегающих технологий на коррекционно - логопедических занятиях позволяет решить несколько задач:</text:p>
      <text:p text:style-name="P15"><text:span text:style-name="T15">• </text:span><text:span text:style-name="T16">Способствует повышению речевой активности.</text:span></text:p>
      <text:p text:style-name="P19">• Развивает речевые умения и навыки.</text:p>
      <text:p text:style-name="P19">• Снимает напряжение, повышает работоспособность. </text:p>
      <text:p text:style-name="P15"><text:span text:style-name="T16">• Активизирует познавательный интерес. </text:span><text:span text:style-name="T17">Улучшает концентрацию внимания, снижает трудности переключения с одного вида деятельности на другой. </text:span></text:p>
      <text:list xml:id="list39733174" text:style-name="L5">
        <text:list-item>
          <text:p text:style-name="P39">Развитие мелкой, общей и артикуляционной моторики.</text:p>
        </text:list-item>
      </text:list>
      <text:p text:style-name="P11"><text:span text:style-name="T7">Таким образом,</text:span><text:span text:style-name="T9"> рассмотрев множество приёмов и методов по здоровьесбережению и применению их в практической деятельности учителя - логопеда, можно сделать вывод, что использование здоровьесберегающих технологий в коррекционной работе с детьми дошкольного возраста даёт положительные результаты.</text:span></text:p>
      <text:p text:style-name="P12"/>
      <text:p text:style-name="P12"/>
      <text:p text:style-name="P12"><text:soft-page-break/>Литература</text:p>
      <text:p text:style-name="P13">Бардышева Т. Ю. Вышли пальчики гулять. Расскажи стихи руками. - М. : Карапуз, 2012.</text:p>
      <text:p text:style-name="P13">Беляковская Н. Н., Засорина Л. Н., Макарова Н. Ш. Учим ребенка говорить: здоровьесберегающие технологии. Методическое пособие для педагогов ДОУ. - М.: ТЦ Сфера, 2010. - 128 с.</text:p>
      <text:p text:style-name="P30">Косинова Е. М. Артикуляционная гимнастика. - М.: ОЛИСС, ЭКСМО, 2007.</text:p>
      <text:p text:style-name="P14">Новиковская О. А. 500 игр и упражнений для развития речи. - М.: АСТ; Спб.: Сова, 2008. - 318 с.</text:p>
      <text:p text:style-name="P14">Слюсарь К. Н. Логоритмические занятия с детьми 3 - 5 лет. - М.: Издательство ГНОМ и Д, 2009. - 80 с.</text:p>
      <text:p text:style-name="P14">Фадеева Ю. А., Пичугина Г. А. Игры с прищепками: творим и говорим. - М.: ТЦ Сфера, 2013. - 64 с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/>
      <style:text-properties fo:color="#404040" style:text-outline="false" style:text-line-through-style="none" style:font-name="Mangal" fo:font-size="22pt" fo:letter-spacing="normal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18pt" style:font-size-asian="18pt" style:font-size-complex="1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16pt" style:font-size-asian="16pt" style:font-size-complex="16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14pt" style:font-size-asian="14pt" style:font-size-complex="14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  <style:text-properties fo:font-size="20pt" style:font-size-asian="20pt" style:font-size-complex="20pt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/>
      <style:text-properties fo:color="#404040" style:text-outline="false" style:text-line-through-style="none" style:font-name="Mangal" fo:font-size="22pt" fo:letter-spacing="normal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18pt" style:font-size-asian="18pt" style:font-size-complex="1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16pt" style:font-size-asian="16pt" style:font-size-complex="16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14pt" style:font-size-asian="14pt" style:font-size-complex="14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  <style:text-properties fo:font-size="20pt" style:font-size-asian="20pt" style:font-size-complex="20pt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fo:text-align="start" style:justify-single-word="false" style:text-autospace="none"/>
      <style:text-properties fo:color="#404040" style:text-outline="false" style:text-line-through-style="none" style:font-name="Mangal" fo:font-size="22pt" fo:letter-spacing="normal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18pt" style:font-size-asian="18pt" style:font-size-complex="18pt"/>
    </style:style>
    <style:style style:name="WW-_3f__3f__3f__3f__3f__3f__3f__3f__3f_12" style:display-name="WW-?????????12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top="0cm" fo:margin-bottom="0.499cm" fo:text-align="start" style:justify-single-word="false" style:text-autospace="none"/>
      <style:text-properties fo:color="#404040" style:text-outline="false" style:text-line-through-style="none" style:font-name="Mangal" fo:font-size="22pt" fo:letter-spacing="normal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.4cm"/>
      <style:text-properties fo:font-size="18pt" style:font-size-asian="18pt" style:font-size-complex="18pt"/>
    </style:style>
    <style:style style:name="WW-_3f__3f__3f__3f__3f__3f__3f__3f__3f_123" style:display-name="WW-?????????123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top="0cm" fo:margin-bottom="0.499cm" fo:text-align="start" style:justify-single-word="false" style:text-autospace="none"/>
      <style:text-properties fo:color="#404040" style:text-outline="false" style:text-line-through-style="none" style:font-name="Mangal" fo:font-size="22pt" fo:letter-spacing="normal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/>
      <style:text-properties fo:font-size="18pt" style:font-size-asian="18pt" style:font-size-complex="1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1.5pt" fo:font-style="italic" fo:text-shadow="none" style:text-underline-style="none" fo:font-weight="bold" style:font-name-asian="Albany" style:font-size-asian="21.5pt" style:font-style-asian="italic" style:font-weight-asian="bold" style:font-name-complex="Albany" style:font-size-complex="21.5pt" style:font-style-complex="italic" style:font-weight-complex="bold"/>
    </style:style>
    <style:style style:name="WW-_3f__3f__3f__3f__3f__3f__3f__3f__3f__20_11234" style:display-name="WW-????????? 11234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1.5pt" fo:font-style="normal" fo:text-shadow="none" style:text-underline-style="none" fo:font-weight="normal" style:font-name-asian="Albany" style:font-size-asian="21.5pt" style:font-style-asian="normal" style:font-weight-asian="normal" style:font-name-complex="Albany" style:font-size-complex="21.5pt" style:font-style-complex="normal" style:font-weight-complex="normal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left="0cm" fo:margin-right="0cm" fo:text-indent="-1.088cm" style:auto-text-indent="false">
        <style:tab-stops/>
      </style:paragraph-properties>
    </style:style>
    <style:style style:name="prs-novelty_7e_LT_7e_Gliederung_20_1" style:display-name="prs-novelty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1.5pt" fo:font-style="normal" fo:text-shadow="none" style:text-underline-style="none" fo:font-weight="normal" style:font-name-asian="Albany" style:font-size-asian="21.5pt" style:font-style-asian="normal" style:font-weight-asian="normal" style:font-name-complex="Albany" style:font-size-complex="21.5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088cm" style:auto-text-indent="false">
        <style:tab-stops/>
      </style:paragraph-properties>
    </style:style>
    <style:style style:name="prs-novelty_7e_LT_7e_Gliederung_20_3" style:display-name="prs-novelty~LT~Gliederung 3" style:family="paragraph" style:parent-style-name="prs-novelty_7e_LT_7e_Gliederung_20_2"/>
    <style:style style:name="prs-novelty_7e_LT_7e_Gliederung_20_4" style:display-name="prs-novelty~LT~Gliederung 4" style:family="paragraph" style:parent-style-name="prs-novelty_7e_LT_7e_Gliederung_20_3">
      <style:paragraph-properties fo:margin-left="0cm" fo:margin-right="0cm" fo:text-indent="-1.087cm" style:auto-text-indent="false">
        <style:tab-stops/>
      </style:paragraph-properties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1.5pt" fo:font-style="italic" fo:text-shadow="none" style:text-underline-style="none" fo:font-weight="bold" style:font-name-asian="Albany" style:font-size-asian="21.5pt" style:font-style-asian="italic" style:font-weight-asian="bold" style:font-name-complex="Albany" style:font-size-complex="21.5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5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5T18:53:18.49</meta:creation-date>
    <dc:date>2016-01-12T19:59:32.15</dc:date>
    <meta:editing-duration>PT35M36S</meta:editing-duration>
    <meta:editing-cycles>8</meta:editing-cycles>
    <meta:generator>OpenOffice.org/3.3$Win32 OpenOffice.org_project/330m20$Build-9567</meta:generator>
    <meta:print-date>2015-11-22T21:40:24.13</meta:print-date>
    <meta:document-statistic meta:table-count="0" meta:image-count="0" meta:object-count="0" meta:page-count="9" meta:paragraph-count="107" meta:word-count="1534" meta:character-count="12456"/>
  </office:meta>
</office:document-meta>
</file>